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line-height="115%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27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0" style:family="table">
      <style:table-properties style:width="7.2784in" fo:margin-left="0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152in" fo:text-inden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 fo:text-indent="0.0152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row-height="0.759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fo:hyphenate="true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/>
      <style:text-properties fo:hyphenate="true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/>
      <style:text-properties fo:hyphenate="true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</style:style>
    <style:style style:name="TableRow166" style:family="table-row">
      <style:table-row-properties style:min-row-height="0.3333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</style:style>
    <style:style style:name="TableRow182" style:family="table-row">
      <style:table-row-properties style:min-row-height="1.345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清單段落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P210" style:parent-style-name="純文字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純文字" style:family="paragraph">
      <style:paragraph-properties fo:line-height="0.3333in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3333in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8" style:parent-style-name="內文" style:master-page-name="MP1" style:family="paragraph">
      <style:paragraph-properties fo:break-before="page" style:snap-to-layout-grid="false" fo:line-height="0.3055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5" style:parent-style-name="清單段落" style:list-style-name="LFO2" style:family="paragraph">
      <style:paragraph-properties style:snap-to-layout-grid="false" fo:text-align="justify" fo:margin-top="0.125in" fo:line-height="0.3055in" fo:margin-left="0.3937in" fo:text-indent="-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清單段落" style:family="paragraph">
      <style:paragraph-properties style:snap-to-layout-grid="false" fo:text-align="justify" fo:margin-top="0.125in" fo:line-height="0.3055in" fo:margin-left="0.393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32" style:parent-style-name="清單段落" style:list-style-name="LFO2" style:family="paragraph">
      <style:paragraph-properties style:snap-to-layout-grid="false" fo:text-align="justify" fo:margin-top="0.125in" fo:line-height="0.3055in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margin-top="0.125in" fo:line-height="0.3055in" fo:margin-left="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35" style:parent-style-name="清單段落" style:list-style-name="LFO2" style:family="paragraph">
      <style:paragraph-properties style:snap-to-layout-grid="false" fo:text-align="justify" fo:margin-top="0.125in" fo:line-height="0.3055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8" style:parent-style-name="清單段落" style:family="paragraph">
      <style:paragraph-properties style:snap-to-layout-grid="false" fo:text-align="justify" fo:margin-top="0.125in" fo:line-height="0.3055in" fo:margin-left="0.393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color="#EE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color="#EE0000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color="#EE0000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color="#EE0000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EE0000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EE0000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EE0000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0" style:parent-style-name="清單段落" style:family="paragraph">
      <style:paragraph-properties style:snap-to-layout-grid="false" fo:text-align="justify" fo:margin-top="0.125in" fo:line-height="0.3333in" fo:margin-left="0.393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EE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2.1625in"/>
    </style:style>
    <style:style style:name="TableColumn255" style:family="table-column">
      <style:table-column-properties style:column-width="4.7041in"/>
    </style:style>
    <style:style style:name="Table253" style:family="table">
      <style:table-properties style:width="6.8666in" fo:margin-left="0in" table:align="right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fo:text-align="center" fo:line-height="0.3333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</style:style>
    <style:style style:name="TableRow263" style:family="table-row">
      <style:table-row-properties style:min-row-height="0.5909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333in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style:font-size-complex="12pt"/>
    </style:style>
    <style:style style:name="P286" style:parent-style-name="內文" style:family="paragraph">
      <style:paragraph-properties fo:text-align="center" fo:line-height="0.3333in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EE0000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EE0000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EE0000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EE0000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EE0000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EE0000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EE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884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333in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line-height="0.3333in"/>
      <style:text-properties style:font-name-asian="標楷體"/>
    </style:style>
    <style:style style:name="TableRow333" style:family="table-row">
      <style:table-row-properties style:min-row-height="0.884in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style:font-name-asian="標楷體"/>
    </style:style>
    <style:style style:name="P338" style:parent-style-name="內文" style:family="paragraph">
      <style:paragraph-properties fo:line-height="0.3333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0.884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style:font-size-complex="12pt"/>
    </style:style>
    <style:style style:name="P34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333in"/>
      <style:text-properties style:font-name-asian="標楷體"/>
    </style:style>
    <style:style style:name="P347" style:parent-style-name="內文" style:family="paragraph">
      <style:paragraph-properties fo:line-height="0.3333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884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-asian="標楷體"/>
    </style:style>
    <style:style style:name="P355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7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58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59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60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61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62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63" style:parent-style-name="內文" style:family="paragraph">
      <style:paragraph-properties fo:widows="2" fo:orphans="2" fo:break-before="page"/>
      <style:text-properties fo:hyphenate="true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ableColumn372" style:family="table-column">
      <style:table-column-properties style:column-width="0.2875in" style:use-optimal-column-width="false"/>
    </style:style>
    <style:style style:name="TableColumn373" style:family="table-column">
      <style:table-column-properties style:column-width="1.4402in" style:use-optimal-column-width="false"/>
    </style:style>
    <style:style style:name="TableColumn374" style:family="table-column">
      <style:table-column-properties style:column-width="0.5409in" style:use-optimal-column-width="false"/>
    </style:style>
    <style:style style:name="TableColumn375" style:family="table-column">
      <style:table-column-properties style:column-width="0.5409in" style:use-optimal-column-width="false"/>
    </style:style>
    <style:style style:name="TableColumn376" style:family="table-column">
      <style:table-column-properties style:column-width="0.5409in" style:use-optimal-column-width="false"/>
    </style:style>
    <style:style style:name="TableColumn377" style:family="table-column">
      <style:table-column-properties style:column-width="0.3243in" style:use-optimal-column-width="false"/>
    </style:style>
    <style:style style:name="TableColumn378" style:family="table-column">
      <style:table-column-properties style:column-width="1.2979in" style:use-optimal-column-width="false"/>
    </style:style>
    <style:style style:name="TableColumn379" style:family="table-column">
      <style:table-column-properties style:column-width="2.4069in" style:use-optimal-column-width="false"/>
    </style:style>
    <style:style style:name="Table371" style:family="table">
      <style:table-properties style:width="7.3798in" style:rel-width="101.64%" fo:margin-left="0in" table:align="center"/>
    </style:style>
    <style:style style:name="TableRow380" style:family="table-row">
      <style:table-row-properties style:min-row-height="0.2979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385" style:family="table-row">
      <style:table-row-properties style:min-row-height="0.297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94" style:family="table-row">
      <style:table-row-properties style:min-row-height="0.2979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408" style:family="table-row">
      <style:table-row-properties style:min-row-height="0.2979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 fo:margin-left="-0.018in" fo:text-indent="0.018in">
        <style:tab-stops/>
      </style:paragraph-properties>
      <style:text-properties style:font-name="標楷體" style:font-name-asian="標楷體" fo:color="#EE0000" style:font-size-complex="8pt"/>
    </style:style>
    <style:style style:name="TableRow413" style:family="table-row">
      <style:table-row-properties style:min-row-height="0.2979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8pt"/>
    </style:style>
    <style:style style:name="TableRow419" style:family="table-row">
      <style:table-row-properties style:min-row-height="0.1979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979in" style:use-optimal-row-height="false" fo:keep-together="always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201in" fo:margin-right="-0.01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442" style:family="table-row">
      <style:table-row-properties style:min-row-height="0.272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in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6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6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6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6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Row469" style:family="table-row">
      <style:table-row-properties style:min-row-height="0.2125in" style:use-optimal-row-height="false" fo:keep-together="always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Times New Roman" style:font-name-asian="標楷體" fo:font-size="11pt" style:font-size-asian="11pt"/>
    </style:style>
    <style:style style:name="T474" style:parent-style-name="預設段落字型" style:family="text"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85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89" style:family="table-row">
      <style:table-row-properties style:min-row-height="0.2854in" style:use-optimal-row-height="false" fo:keep-together="always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09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12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15" style:family="table-row">
      <style:table-row-properties style:row-height="0.343in" style:use-optimal-row-height="false" fo:keep-together="always"/>
    </style:style>
    <style:style style:name="P51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5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5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40" style:family="table-row">
      <style:table-row-properties style:min-row-height="0.3805in" style:use-optimal-row-height="false" fo:keep-together="always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line-height-at-least="0in"/>
    </style:style>
    <style:style style:name="T544" style:parent-style-name="預設段落字型" style:family="text">
      <style:text-properties style:font-name="Times New Roman" style:font-name-asian="標楷體" fo:font-size="11pt" style:font-size-asian="11pt"/>
    </style:style>
    <style:style style:name="T545" style:parent-style-name="預設段落字型" style:family="text">
      <style:text-properties style:font-name="Times New Roman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56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60" style:family="table-row">
      <style:table-row-properties style:min-row-height="0.3805in" style:use-optimal-row-height="false" fo:keep-together="always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5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6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87" style:family="table-row">
      <style:table-row-properties style:min-row-height="0.3805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in"/>
    </style:style>
    <style:style style:name="T591" style:parent-style-name="預設段落字型" style:family="text">
      <style:text-properties style:font-name="Times New Roman" style:font-name-asian="標楷體" fo:font-size="11pt" style:font-size-asian="11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05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09" style:family="table-row">
      <style:table-row-properties style:row-height="0.4062in" style:use-optimal-row-height="false" fo:keep-together="always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Times New Roman" style:font-name-asian="標楷體"/>
    </style:style>
    <style:style style:name="TableRow623" style:family="table-row">
      <style:table-row-properties style:min-row-height="0.4923in" style:use-optimal-row-height="false" fo:keep-together="always"/>
    </style:style>
    <style:style style:name="P62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left="0.0069in" fo:margin-right="0.0152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6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41" style:parent-style-name="內文" style:family="paragraph">
      <style:paragraph-properties fo:widows="2" fo:orphans="2" fo:text-align="justify" fo:line-height="0.125in" fo:margin-left="0.0868in" fo:margin-right="0.0152in" fo:text-indent="-0.0798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44" style:family="table-row">
      <style:table-row-properties style:min-row-height="0.4069in" style:use-optimal-row-height="false" fo:keep-together="always"/>
    </style:style>
    <style:style style:name="P64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style:line-height-at-least="0in"/>
    </style:style>
    <style:style style:name="T648" style:parent-style-name="預設段落字型" style:family="text">
      <style:text-properties style:font-name="Times New Roman" style:font-name-asian="標楷體" fo:font-size="11pt" style:font-size-asian="11pt"/>
    </style:style>
    <style:style style:name="T649" style:parent-style-name="預設段落字型" style:family="text">
      <style:text-properties style:font-name="Times New Roman" style:font-name-asian="標楷體" fo:font-size="11pt" style:font-size-asian="11pt"/>
    </style:style>
    <style:style style:name="T650" style:parent-style-name="預設段落字型" style:family="text">
      <style:text-properties style:font-name="Times New Roman" style:font-name-asian="標楷體" fo:font-size="11pt" style:font-size-asian="11pt"/>
    </style:style>
    <style:style style:name="T651" style:parent-style-name="預設段落字型" style:family="text">
      <style:text-properties style:font-name="Times New Roman" style:font-name-asian="標楷體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69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72" style:parent-style-name="內文" style:family="paragraph">
      <style:paragraph-properties fo:margin-left="0.102in" fo:margin-right="0.0152in" fo:text-indent="-0.0951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83" style:family="table-row">
      <style:table-row-properties style:min-row-height="0.8736in" style:use-optimal-row-height="false" fo:keep-together="always"/>
    </style:style>
    <style:style style:name="P68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97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98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707" style:family="table-row">
      <style:table-row-properties style:min-row-height="0.402in" style:use-optimal-row-height="false" fo:keep-together="always"/>
    </style:style>
    <style:style style:name="P70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in" fo:margin-right="-0.0166in"/>
    </style:style>
    <style:style style:name="T711" style:parent-style-name="預設段落字型" style:family="text">
      <style:text-properties style:font-name="Times New Roman" style:font-name-asian="標楷體" fo:font-size="11pt" style:font-size-asian="11pt"/>
    </style:style>
    <style:style style:name="T712" style:parent-style-name="預設段落字型" style:family="text">
      <style:text-properties style:font-name="Times New Roman"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723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7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727" style:family="table-row">
      <style:table-row-properties style:min-row-height="0.3416in" style:use-optimal-row-height="false" fo:keep-together="always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48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755" style:family="table-row">
      <style:table-row-properties style:row-height="0.2993in" style:use-optimal-row-height="false" fo:keep-together="always"/>
    </style:style>
    <style:style style:name="P75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style:line-height-at-least="0in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70" style:family="table-row">
      <style:table-row-properties style:min-row-height="0.3in" style:use-optimal-row-height="false" fo:keep-together="always"/>
    </style:style>
    <style:style style:name="P77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in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 style:line-height-at-least="0in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in"/>
    </style:style>
    <style:style style:name="T780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83" style:family="table-row">
      <style:table-row-properties style:min-row-height="0.4465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</style:style>
    <style:style style:name="T786" style:parent-style-name="預設段落字型" style:family="text">
      <style:text-properties style:font-name="標楷體" style:font-name-asian="標楷體" fo:font-weight="bold" style:font-weight-asian="bold" fo:color="#EE0000" style:font-size-complex="8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EE0000" style:font-size-complex="8pt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</style:style>
    <style:style style:name="T792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793" style:family="table-row">
      <style:table-row-properties style:row-height="0.5652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P80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0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0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80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810" style:parent-style-name="內文" style:family="paragraph">
      <style:paragraph-properties style:snap-to-layout-grid="false">
        <style:tab-stops>
          <style:tab-stop style:type="left" style:position="4.0312in"/>
        </style:tab-stops>
      </style:paragraph-properties>
    </style:style>
    <style:style style:name="T8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fo:color="#00B0F0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115學年度第1學期</text:p>
      <text:p text:style-name="P6"><text:bookmark-start text:name="_Hlk181779598"/><text:bookmark-start text:name="_Hlk181799878"/>生成式人工智慧<text:bookmark-end text:name="_Hlk181779598"/><text:bookmark-end text:name="_Hlk181799878"/>融入專業教學補助申請書</text:p>
      <text:p text:style-name="P7"><text:bookmark-start text:name="_Hlk161998805"/>115.04版<text:bookmark-end text:name="_Hlk161998805"/></text:p>
      <text:p text:style-name="P8"><text:span text:style-name="T9">壹、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期程</text:p>
          </table:table-cell>
          <table:table-cell table:style-name="TableCell31" table:number-columns-spanned="8">
            <text:p text:style-name="P32"><text:span text:style-name="T33"><text:s text:c="8"/></text:span><text:span text:style-name="T34">學年度</text:span><text:span text:style-name="T35"><text:s text:c="8"/></text:span><text:span text:style-name="T36">學期</text:span><text:span text:style-name="T37"><text:s/></text:span><text:span text:style-name="T38">～</text:span><text:span text:style-name="T39"><text:s/></text:span><text:span text:style-name="T40"><text:s text:c="8"/></text:span><text:span text:style-name="T41">學年度</text:span><text:span text:style-name="T42"><text:s text:c="8"/></text:span><text:span text:style-name="T43">學期</text:span><text:span text:style-name="T44">(</text:span><text:span text:style-name="T45">至多</text:span><text:span text:style-name="T46">1</text:span><text:span text:style-name="T47">學年度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計畫主持人</text:p>
            <text:p text:style-name="P54">（教學單位主管）</text:p>
          </table:table-cell>
          <table:table-cell table:style-name="TableCell55" table:number-columns-spanned="3">
            <text:p text:style-name="P56">姓<text:s text:c="8"/>名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服務單位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校內</text:p>
            <text:p text:style-name="P72">補助計畫</text:p>
          </table:table-cell>
          <table:table-cell table:style-name="TableCell73" table:number-columns-spanned="8">
            <text:p text:style-name="P74">□無<text:s text:c="3"/>□有，______________________________（請詳列補助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計畫聯絡人</text:p>
          </table:table-cell>
          <table:table-cell table:style-name="TableCell80" table:number-columns-spanned="8">
            <text:p text:style-name="P81">□同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系所助教</text:p>
            <text:p text:style-name="P88">□計畫助理</text:p>
          </table:table-cell>
          <table:covered-table-cell/>
          <table:covered-table-cell/>
          <table:table-cell table:style-name="TableCell89" table:number-columns-spanned="5">
            <text:p text:style-name="P90">姓名：<text:s text:c="25"/>電話：</text:p>
            <text:p text:style-name="P91">電子信箱：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生成式人工智慧融入專業教學之</text:p>
            <text:p text:style-name="P97">課程資訊</text:p>
            <text:p text:style-name="P98"><text:s/></text:p>
            <text:p text:style-name="P99">※表格若不敷使用，可自行增列</text:p>
          </table:table-cell>
          <table:table-cell table:style-name="TableCell100" table:number-columns-spanned="2">
            <text:p text:style-name="P101"><text:span text:style-name="T102">課程</text:span></text:p>
          </table:table-cell>
          <table:covered-table-cell/>
          <table:table-cell table:style-name="TableCell103" table:number-columns-spanned="2">
            <text:p text:style-name="P104">課程名稱</text:p>
          </table:table-cell>
          <table:covered-table-cell/>
          <table:table-cell table:style-name="TableCell105">
            <text:p text:style-name="P106">授課教師</text:p>
          </table:table-cell>
          <table:table-cell table:style-name="TableCell107">
            <text:p text:style-name="P108"><text:span text:style-name="T109">開課年級</text:span></text:p>
          </table:table-cell>
          <table:table-cell table:style-name="TableCell110">
            <text:p text:style-name="P111"><text:span text:style-name="T112">預計修課人數</text:span></text:p>
          </table:table-cell>
          <table:table-cell table:style-name="TableCell113">
            <text:p text:style-name="P114"><text:span text:style-name="T115">學分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課程一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課程二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課程三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課程四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9">
            <text:list text:style-name="LFO1" text:continue-numbering="true">
              <text:list-item>
                <text:p text:style-name="P184"><text:bookmark-start text:name="_Hlk156919995"/><text:span text:style-name="T185">「全英語授課」課程</text:span><text:span text:style-name="T186">名稱</text:span><text:span text:style-name="T187">：</text:span></text:p>
              </text:list-item>
            </text:list>
            <text:p text:style-name="P188"/>
            <text:list text:style-name="LFO1" text:continue-numbering="true">
              <text:list-item>
                <text:p text:style-name="P189"><text:span text:style-name="T190">引導學生進行專題之課程</text:span><text:span text:style-name="T191">名稱</text:span><text:span text:style-name="T19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bookmark-end text:name="_Hlk156919995"/>計畫申請書公開</text:p>
          </table:table-cell>
          <table:covered-table-cell/>
          <table:table-cell table:style-name="TableCell198" table:number-columns-spanned="7">
            <text:p text:style-name="P199">同意公開計畫申請書，提供全校欲實施生成式人工智慧融入專業教學之教學單位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申請補助總額</text:p>
            <text:p text:style-name="P205">（補助上限為15萬）</text:p>
          </table:table-cell>
          <table:covered-table-cell/>
          <table:table-cell table:style-name="TableCell206" table:number-columns-spanned="7">
            <text:p text:style-name="P207">（新台幣：<text:s text:c="21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計畫主持人（簽章）：</text:span><text:span text:style-name="T213">＿＿＿＿＿＿＿＿＿</text:span><text:span text:style-name="T214"><text:s text:c="3"/></text:span><text:span text:style-name="T215">院主管（簽章）：</text:span><text:span text:style-name="T216">＿＿＿＿＿＿＿＿＿＿</text:span></text:p>
      <text:p text:style-name="P217"><text:tab/><text:tab/>申請日期：<text:s text:c="6"/>年<text:s text:c="6"/>月<text:s text:c="7"/>日</text:p>
      <text:soft-page-break/>
      <text:p text:style-name="P218"><text:span text:style-name="T223">貳、</text:span><text:span text:style-name="T224">生成式人工智慧融入專業教學目標與構想</text:span></text:p>
      <text:list text:style-name="LFO2" text:continue-numbering="true">
        <text:list-item>
          <text:p text:style-name="P225"><text:span text:style-name="T226">理念與內涵</text:span></text:p>
        </text:list-item>
      </text:list>
      <text:p text:style-name="P227"><text:span text:style-name="T228">請檢附教學單位課程架構，說明教學單位整體課程融入</text:span><text:span text:style-name="T229">生成式人工智慧之</text:span><text:span text:style-name="T230">理念與特色</text:span><text:span text:style-name="T231">，並詳細說明申請之三門以上課程之現況，及未來執行的突破與創新。</text:span></text:p>
      <text:list text:style-name="LFO2" text:continue-numbering="true">
        <text:list-item>
          <text:p text:style-name="P232"><text:span text:style-name="T233">執行規劃</text:span></text:p>
        </text:list-item>
      </text:list>
      <text:p text:style-name="P234">請說明生成式人工智慧在課程與教學活動中的應用、學生使用生成式人工智慧的學習活動，以及因使用生成式人工智慧後，成績考核與學習成效評量的調整。</text:p>
      <text:list text:style-name="LFO2" text:continue-numbering="true">
        <text:list-item>
          <text:p text:style-name="P235"><text:span text:style-name="T236">開放全校教師</text:span><text:span text:style-name="T237">同儕觀課</text:span></text:p>
        </text:list-item>
      </text:list>
      <text:p text:style-name="P238"><text:span text:style-name="T239">開放全校教師觀課時間請安排於第</text:span><text:span text:style-name="T240">5</text:span><text:span text:style-name="T241">週至第</text:span><text:span text:style-name="T242">14</text:span><text:span text:style-name="T243">週間</text:span><text:span text:style-name="T244"><text:s/></text:span><text:span text:style-name="T245">，</text:span><text:span text:style-name="T246">同儕觀課流程及施行步驟請參閱以下網址</text:span><text:span text:style-name="T247">: https://ctld.ntnu.edu.tw/fprt</text:span><text:span text:style-name="T248">。</text:span><text:span text:style-name="T249"><text:s/></text:span></text:p>
      <text:p text:style-name="P250"><text:span text:style-name="T251">開放全校教師</text:span><text:span text:style-name="T252">同儕觀課與回饋預定時間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開放全校教師同儕觀課</text:p>
            <text:p text:style-name="P259"><text:span text:style-name="T260">課程名稱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課前說課</text:p>
          </table:table-cell>
          <table:table-cell table:style-name="TableCell266">
            <text:p text:style-name="P267"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text:span text:style-name="T274"><text:s text:c="2"/></text:span><text:span text:style-name="T275"><text:s text:c="4"/></text:span><text:span text:style-name="T276">時</text:span><text:span text:style-name="T277"><text:s text:c="4"/></text:span><text:span text:style-name="T278">分至</text:span><text:span text:style-name="T279"><text:s text:c="4"/></text:span><text:span text:style-name="T280">時</text:span><text:span text:style-name="T281"><text:s text:c="4"/></text:span><text:span text:style-name="T282">分</text:span></text:p>
          </table:table-cell>
        </table:table-row>
        <table:table-row table:style-name="TableRow283">
          <table:table-cell table:style-name="TableCell284">
            <text:p text:style-name="P285">課中觀課</text:p>
            <text:p text:style-name="P286"><text:span text:style-name="T287">(</text:span><text:span text:style-name="T288">第</text:span><text:span text:style-name="T289">5</text:span><text:span text:style-name="T290">週至第</text:span><text:span text:style-name="T291">14</text:span><text:span text:style-name="T292">週間</text:span><text:span text:style-name="T293">)</text:span></text:p>
          </table:table-cell>
          <table:table-cell table:style-name="TableCell294">
            <text:p text:style-name="P295"><text:span text:style-name="T296"><text:s text:c="4"/>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text:span text:style-name="T302"><text:s text:c="2"/></text:span><text:span text:style-name="T303"><text:s text:c="4"/></text:span><text:span text:style-name="T304">時</text:span><text:span text:style-name="T305"><text:s text:c="4"/></text:span><text:span text:style-name="T306">分至</text:span><text:span text:style-name="T307"><text:s text:c="4"/></text:span><text:span text:style-name="T308">時</text:span><text:span text:style-name="T309"><text:s text:c="4"/></text:span><text:span text:style-name="T310">分</text:span></text:p>
          </table:table-cell>
        </table:table-row>
        <table:table-row table:style-name="TableRow311">
          <table:table-cell table:style-name="TableCell312">
            <text:p text:style-name="P313"><text:span text:style-name="T314">課後議課</text:span></text:p>
          </table:table-cell>
          <table:table-cell table:style-name="TableCell315">
            <text:p text:style-name="P316"><text:span text:style-name="T317"><text:s text:c="4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text:span text:style-name="T323"><text:s text:c="2"/></text:span><text:span text:style-name="T324"><text:s text:c="4"/></text:span><text:span text:style-name="T325">時</text:span><text:span text:style-name="T326"><text:s text:c="4"/></text:span><text:span text:style-name="T327">分至</text:span><text:span text:style-name="T328"><text:s text:c="4"/></text:span><text:span text:style-name="T329">時</text:span><text:span text:style-name="T330"><text:s text:c="4"/></text:span><text:span text:style-name="T331">分</text:span></text:p>
            <text:p text:style-name="P332">(建議觀課後一週內辦理)</text:p>
          </table:table-cell>
        </table:table-row>
        <table:table-row table:style-name="TableRow333">
          <table:table-cell table:style-name="TableCell334">
            <text:p text:style-name="P335">是否可以提供課後與報名觀課教師實際交流的時間？原則上在課後10-15分鐘。</text:p>
          </table:table-cell>
          <table:table-cell table:style-name="TableCell336">
            <text:p text:style-name="P337">是□</text:p>
            <text:p text:style-name="P338"><text:span text:style-name="T339">否</text:span><text:span text:style-name="T340">□</text:span></text:p>
          </table:table-cell>
        </table:table-row>
        <table:table-row table:style-name="TableRow341">
          <table:table-cell table:style-name="TableCell342">
            <text:p text:style-name="P343">是否願意開放博士生</text:p>
            <text:p text:style-name="P344">(含博士後)觀課？</text:p>
          </table:table-cell>
          <table:table-cell table:style-name="TableCell345">
            <text:p text:style-name="P346">是□</text:p>
            <text:p text:style-name="P347"><text:span text:style-name="T348">否</text:span><text:span text:style-name="T349">□</text:span></text:p>
          </table:table-cell>
        </table:table-row>
        <table:table-row table:style-name="TableRow350">
          <table:table-cell table:style-name="TableCell351">
            <text:p text:style-name="P352">提供教學策略與課程亮點（約20~50字）。</text:p>
          </table:table-cell>
          <table:table-cell table:style-name="TableCell353">
            <text:p text:style-name="P354"/>
          </table:table-cell>
        </table:table-row>
      </table:table>
      <text:soft-page-break/>
      <text:list text:style-name="LFO2" text:continue-numbering="true">
        <text:list-item>
          <text:p text:style-name="P355"><text:span text:style-name="T356">預期效益</text:span></text:p>
        </text:list-item>
      </text:list>
      <text:p text:style-name="P357">請說明生成式人工智慧融入專業教學之預期成果，如學生學習成效、教學品質或效率、課程或教學方法創新、學生創造力或批判思考的發展等。</text:p>
      <text:p text:style-name="P358"/>
      <text:p text:style-name="P359"/>
      <text:p text:style-name="P360"/>
      <text:p text:style-name="P361"/>
      <text:p text:style-name="P362"/>
      <text:soft-page-break/>
      <text:p text:style-name="P363"><text:span text:style-name="T364">參、計畫經費編列</text:span><text:span text:style-name="T365"><text:s/></text:span><text:span text:style-name="T366">會計系統請購單編號：</text:span><text:span text:style-name="T367"><text:s text:c="51"/></text:span><text:span text:style-name="T368">(</text:span><text:span text:style-name="T369">由教學發展中心填寫</text:span><text:span text:style-name="T370">)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columns-spanned="2">
              <text:p text:style-name="P382">計畫名稱</text:p>
            </table:table-cell>
            <table:covered-table-cell/>
            <table:table-cell table:style-name="TableCell383" table:number-columns-spanned="6">
              <text:p text:style-name="P38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5">
            <table:table-cell table:style-name="TableCell386" table:number-columns-spanned="2">
              <text:p text:style-name="P387">計畫主持人</text:p>
            </table:table-cell>
            <table:covered-table-cell/>
            <table:table-cell table:style-name="TableCell388" table:number-columns-spanned="4">
              <text:p text:style-name="P389"/>
            </table:table-cell>
            <table:covered-table-cell/>
            <table:covered-table-cell/>
            <table:covered-table-cell/>
            <table:table-cell table:style-name="TableCell390">
              <text:p text:style-name="P391">所屬系所/單位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 table:number-columns-spanned="2">
              <text:p text:style-name="P396">計畫期程</text:p>
            </table:table-cell>
            <table:covered-table-cell/>
            <table:table-cell table:style-name="TableCell397" table:number-columns-spanned="6">
              <text:p text:style-name="P398"><text:span text:style-name="T399">115年8月1日至116年1月31日</text:span></text:p>
              <text:p text:style-name="P400"><text:span text:style-name="T401">期程如有修改，請一併繳交修正後之</text:span><text:span text:style-name="T402">計畫申請表</text:span><text:span text:style-name="T403">及</text:span><text:span text:style-name="T404">計畫實施進度</text:span><text:span text:style-name="T405">，並於</text:span><text:span text:style-name="T406">執行同意書</text:span><text:span text:style-name="T407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8">
            <table:table-cell table:style-name="TableCell409" table:number-columns-spanned="2">
              <text:p text:style-name="P410">會計系統核銷權限</text:p>
            </table:table-cell>
            <table:covered-table-cell/>
            <table:table-cell table:style-name="TableCell411" table:number-columns-spanned="6">
              <text:p text:style-name="P412"><text:s text:c="35"/>(請填寫開給哪位教師或哪位助教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3">
            <table:table-cell table:style-name="TableCell414" table:number-columns-spanned="2">
              <text:p text:style-name="P415">核定補助金額</text:p>
            </table:table-cell>
            <table:covered-table-cell/>
            <table:table-cell table:style-name="TableCell416" table:number-columns-spanned="6">
              <text:p text:style-name="P417"><text:span text:style-name="T418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19">
          <table:table-cell table:style-name="TableCell420" table:number-columns-spanned="2" table:number-rows-spanned="2">
            <text:p text:style-name="P421"><text:span text:style-name="T422">經費項目</text:span></text:p>
          </table:table-cell>
          <table:covered-table-cell/>
          <table:table-cell table:style-name="TableCell423" table:number-columns-spanned="5">
            <text:p text:style-name="P424"><text:span text:style-name="T425">計畫經費明細</text:span></text:p>
          </table:table-cell>
          <table:covered-table-cell/>
          <table:covered-table-cell/>
          <table:covered-table-cell/>
          <table:covered-table-cell/>
          <table:table-cell table:style-name="TableCell426" table:number-rows-spanned="2">
            <text:p text:style-name="P427"><text:span text:style-name="T428">備註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單價</text:p>
          </table:table-cell>
          <table:table-cell table:style-name="TableCell433">
            <text:p text:style-name="P434">數量</text:p>
          </table:table-cell>
          <table:table-cell table:style-name="TableCell435">
            <text:p text:style-name="P436">總價</text:p>
          </table:table-cell>
          <table:table-cell table:style-name="TableCell437" table:number-columns-spanned="2">
            <text:p text:style-name="P438">說明</text:p>
            <text:p text:style-name="P439"><text:span text:style-name="T440">（請填詳實，以利經費核銷）</text:span></text:p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15">
            <text:p text:style-name="P444">業</text:p>
            <text:p text:style-name="P445">務</text:p>
            <text:p text:style-name="P446"><text:span text:style-name="T447">費</text:span></text:p>
            <text:p text:style-name="P448"/>
          </table:table-cell>
          <table:table-cell table:style-name="TableCell449">
            <text:p text:style-name="P450"><text:span text:style-name="T451">學習型兼任助理費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<text:span text:style-name="T462">論文研究學習獎勵方案</text:span><text:span text:style-name="T463">；請以每月金額作為單價。</text:span><text:span text:style-name="T464">依據教育部計畫經費編列基準，兼任助理費每月</text:span><text:span text:style-name="T465">3000</text:span><text:span text:style-name="T466">至</text:span><text:span text:style-name="T467">5000</text:span><text:span text:style-name="T468">元。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學習型兼任助理補充保費</text:span><text:span text:style-name="T474">(2.11%)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1.如編列「學習型兼任助理費」，則本項目也須編列。</text:p>
            <text:p text:style-name="P485"><text:span text:style-name="T486">2.</text:span><text:span text:style-name="T487">計算每月單價時，</text:span><text:span text:style-name="T488">小數點後請四捨五入至整數。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國內差旅費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<text:span text:style-name="T503">1.</text:span><text:span text:style-name="T504">限課程所需參訪之交通費</text:span><text:span text:style-name="T505">(</text:span><text:span text:style-name="T506">含團體租車費、學生保險</text:span><text:span text:style-name="T507">)</text:span><text:span text:style-name="T508">。</text:span></text:p>
            <text:p text:style-name="P509"><text:span text:style-name="T510">2.</text:span><text:span text:style-name="T511">計畫主持人參加相關研討會議所需差旅費。</text:span></text:p>
            <text:p text:style-name="P512"><text:span text:style-name="T513">3.</text:span><text:span text:style-name="T514">邀請校外講者來校演講或出席會議之校外專家學者所需交通費。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講座鐘點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<text:span text:style-name="T529">辦理計畫講座鐘點費：校外人士</text:span><text:span text:style-name="T530">2,000</text:span><text:span text:style-name="T531">元</text:span><text:span text:style-name="T532">/</text:span><text:span text:style-name="T533">節</text:span><text:span text:style-name="T534">，校內人士</text:span><text:span text:style-name="T535">1,000</text:span><text:span text:style-name="T536">元</text:span><text:span text:style-name="T537">/</text:span><text:span text:style-name="T538">節</text:span><text:span text:style-name="T539">。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講座鐘點費補充保費</text:span><text:span text:style-name="T545">(2.11%)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>1.如編列「講座鐘點費」，則本項目也須編列。</text:p>
            <text:p text:style-name="P556"><text:span text:style-name="T557">2.</text:span><text:span text:style-name="T558">計算單價時，</text:span><text:span text:style-name="T559">小數點後請四捨五入至整數。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出席費/諮詢費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1.出席費支付對象以邀請本校人員以外之學者專家，參加具有政策性或專案性之重大諮詢事項會議為限。</text:p>
            <text:p text:style-name="P575">2.本校人員及社群成員不得支領出席費/諮詢費。</text:p>
            <text:p text:style-name="P576"><text:span text:style-name="T577">3.</text:span><text:span text:style-name="T578">每人次</text:span><text:span text:style-name="T579">1,000</text:span><text:span text:style-name="T580">元至</text:span><text:span text:style-name="T581">2,500</text:span><text:span text:style-name="T582">元，最高</text:span><text:span text:style-name="T583">2,500</text:span><text:span text:style-name="T584">元</text:span><text:span text:style-name="T585">/</text:span><text:span text:style-name="T586">人次。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出席費</text:span><text:span text:style-name="T592">/</text:span><text:span text:style-name="T593">諮詢費補充保費</text:span><text:span text:style-name="T594">(2.11%)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1.如編列「出席費/諮詢費」，則本項目也須編列。</text:p>
            <text:p text:style-name="P605"><text:span text:style-name="T606">2.</text:span><text:span text:style-name="T607">計算單價時，</text:span><text:span text:style-name="T608">小數點後請四捨五入至整數。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影印、印刷及裝訂費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材料及用品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<text:span text:style-name="T637">1.</text:span><text:span text:style-name="T638">本計畫材料用品</text:span><text:span text:style-name="T639">及教材教具</text:span><text:span text:style-name="T640">費（核實報支）。</text:span></text:p>
            <text:p text:style-name="P641"><text:span text:style-name="T642">2.</text:span><text:span text:style-name="T643">辦公事務用品屬之，如文具用品、紙張、資訊耗材、資料夾、印表機耗材、電池等（核實報支）。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軟體使用</text:span><text:span text:style-name="T649">(</text:span><text:span text:style-name="T650">租用</text:span><text:span text:style-name="T651">)</text:span><text:span text:style-name="T652">費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<text:span text:style-name="T663">1.</text:span><text:span text:style-name="T664">本項目主要針對生成式</text:span><text:span text:style-name="T665">AI</text:span><text:span text:style-name="T666">工具或平台使用費給予補助，如</text:span><text:span text:style-name="T667">ChatGPT</text:span><text:span text:style-name="T668">等。</text:span></text:p>
            <text:p text:style-name="P669"><text:span text:style-name="T670">2.</text:span><text:span text:style-name="T671">申請人須提供收據或購買證明等資料核銷，建議購買及核銷前先與主計室做確認。</text:span></text:p>
            <text:p text:style-name="P672"><text:span text:style-name="T673">※</text:span><text:span text:style-name="T674">因核銷涉及計畫期程；請以月費方式購買，若以年費購買，則僅能補助計畫期間之使用費，例如：如需使用付費版</text:span><text:span text:style-name="T675">ChatGPT</text:span><text:span text:style-name="T676">，請購買</text:span><text:span text:style-name="T677">20</text:span><text:span text:style-name="T678">美元</text:span><text:span text:style-name="T679">/</text:span><text:span text:style-name="T680">月的</text:span><text:span text:style-name="T681">ChatGPT Plus</text:span><text:span text:style-name="T682">方案。</text:span>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稿費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1.專題演講、計畫相關的專文報導記錄、成果報告內容等，但不含逐字稿、活動或會議記錄。</text:p>
            <text:p text:style-name="P697">2.經核定由本機關學校人員(教職員)處理與業務有關重要文件資料之撰稿、譯稿、編稿及審查等工作，不得支給稿費。</text:p>
            <text:p text:style-name="P698"><text:span text:style-name="T699">3.</text:span><text:span text:style-name="T700">支付標準：一般稿件中文撰稿費</text:span><text:span text:style-name="T701">1,100</text:span><text:span text:style-name="T702">元至</text:span><text:span text:style-name="T703"><text:s/>1,600</text:span><text:span text:style-name="T704">元</text:span><text:span text:style-name="T705">/</text:span><text:span text:style-name="T706">每千字。其他稿費標準詳參「中央政府各機關學校稿費支給基準數額表」。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稿費補充保費</text:span><text:span text:style-name="T712">(2.11%)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1.如編列「稿費」，則本項目也須編列。</text:p>
            <text:p text:style-name="P723"><text:span text:style-name="T724">2.</text:span><text:span text:style-name="T725">計算單價時，</text:span><text:span text:style-name="T726">小數點後請四捨五入至整數。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誤餐費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<text:span text:style-name="T741">1.</text:span><text:span text:style-name="T742">辦理計畫相關會議、講座等活動之餐費。</text:span><text:span text:style-name="T743">(※</text:span><text:span text:style-name="T744">本計畫餐費單價上限為</text:span><text:span text:style-name="T745">120</text:span><text:span text:style-name="T746">元。</text:span><text:span text:style-name="T747">)</text:span></text:p>
            <text:p text:style-name="P748"><text:span text:style-name="T749">2.</text:span><text:span text:style-name="T750">中午活動需超過</text:span><text:span text:style-name="T751">12</text:span><text:span text:style-name="T752">點，晚上需超過</text:span><text:span text:style-name="T753">17</text:span><text:span text:style-name="T754">點。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郵資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總計</text:span></text:p>
          </table:table-cell>
          <table:table-cell table:style-name="TableCell775" table:number-columns-spanned="3">
            <text:p text:style-name="P776"><text:span text:style-name="T777">（元）</text:span></text:p>
          </table:table-cell>
          <table:covered-table-cell/>
          <table:covered-table-cell/>
          <table:table-cell table:style-name="TableCell778" table:number-columns-spanned="2">
            <text:p text:style-name="P779"><text:span text:style-name="T780">項下得勻支</text:span></text:p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<text:span text:style-name="T786">計畫主持人</text:span><text:span text:style-name="T787">或</text:span><text:span text:style-name="T788">授課教師代表</text:span></text:p>
            <text:p text:style-name="P789">簽章處</text:p>
          </table:table-cell>
          <table:covered-table-cell/>
          <table:covered-table-cell/>
          <table:table-cell table:style-name="TableCell790" table:number-columns-spanned="5">
            <text:p text:style-name="P791"><text:span text:style-name="T792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</table:table-row>
      </table:table>
      <text:p text:style-name="註腳文字"><text:s/><text:span text:style-name="T798">本補助計畫之經費核編以院</text:span><text:span text:style-name="T799">/</text:span><text:span text:style-name="T800">系</text:span><text:span text:style-name="T801">/</text:span><text:span text:style-name="T802">所為單位，最高上限</text:span><text:span text:style-name="T803">15</text:span><text:span text:style-name="T804">萬元整。</text:span></text:p>
      <text:p text:style-name="P805"/>
      <text:p text:style-name="P806">肆、其他附件</text:p>
      <text:p text:style-name="P807">*請附上課程大綱。如果有使用評量問卷或訪談提綱等，也請一併提供。</text:p>
      <text:p text:style-name="P808"/>
      <text:p text:style-name="P809"/>
      <text:p text:style-name="P810"><text:span text:style-name="T811">【如有任何疑問，請逕洽教學發展中心，電話：</text:span><text:span text:style-name="T812">（</text:span><text:span text:style-name="T813">02</text:span><text:span text:style-name="T814">）</text:span><text:span text:style-name="T815">7749-1887</text:span><text:span text:style-name="T816"><text:s text:c="2"/></text:span><text:span text:style-name="T817">，</text:span><text:span text:style-name="T818">E-mail</text:span><text:span text:style-name="T819">：</text:span><text:span text:style-name="T820">icchiang@ntnu.edu.tw</text:span><text:span text:style-name="T82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text-position="0% 100%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479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5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9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language="zh" fo:country="TW"/>
    </style:style>
    <style:style style:name="P22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"><text:span text:style-name="T3"><draw:frame draw:z-index="251661312" draw:style-name="a1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頁首"><draw:frame draw:z-index="251663360" draw:style-name="a2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19"><text:span text:style-name="T220"><draw:frame draw:z-index="251665408" draw:style-name="a3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221"><text:page-number text:fixed="false">1</text:page-number></text:span></text:p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I-Chun Chiang</dc:creator>
    <meta:creation-date>2025-02-05T07:39:00Z</meta:creation-date>
    <dc:date>2026-04-27T01:27:00Z</dc:date>
    <meta:print-date>2023-09-05T03:43:00Z</meta:print-date>
    <meta:template xlink:href="Normal" xlink:type="simple"/>
    <meta:editing-cycles>28</meta:editing-cycles>
    <meta:editing-duration>PT77520S</meta:editing-duration>
    <meta:user-defined meta:name="GrammarlyDocumentId">07adfb70e06e46e3f7bdf154efac7c81eb0c61ba4392f926c00cba8f1dc63419</meta:user-defined>
    <meta:document-statistic meta:page-count="5" meta:paragraph-count="5" meta:word-count="427" meta:character-count="2861" meta:row-count="20" meta:non-whitespace-character-count="2439"/>
  </office:meta>
</office:document-meta>
</file>