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內文1" style:family="paragraph">
      <style:paragraph-properties fo:widows="0" fo:orphans="0" fo:text-align="end" fo:line-height="115%" fo:margin-right="-0.1965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466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3" style:family="table">
      <style:table-properties style:width="7.3729in" fo:margin-left="0in" table:align="center"/>
    </style:style>
    <style:style style:name="TableRow19" style:family="table-row">
      <style:table-row-properties style:min-row-height="0.281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3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style:font-name="Times New Roman" style:font-name-complex="Times New Roman" fo:color="#FF0000"/>
    </style:style>
    <style:style style:name="TableRow25" style:family="table-row">
      <style:table-row-properties style:min-row-height="0.2888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27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9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2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4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3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8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1" style:parent-style-name="內文1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3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5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6" style:parent-style-name="內文1" style:family="paragraph">
      <style:paragraph-properties fo:widows="0" fo:orphans="0" fo:text-align="center"/>
    </style:style>
    <style:style style:name="T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9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4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55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56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0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P63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Times New Roman" style:font-name-complex="Times New Roman"/>
    </style:style>
    <style:style style:name="P66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1" style:parent-style-name="內文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4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76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7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79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80" style:family="table-row">
      <style:table-row-properties style:min-row-height="2.610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8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87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88" style:parent-style-name="內文" style:family="paragraph">
      <style:paragraph-properties style:vertical-align="top" style:line-height-at-least="0.0006in" fo:margin-left="0.2in" fo:text-indent="-0.2in">
        <style:tab-stops/>
      </style:paragraph-properties>
      <style:text-properties style:font-name="Times New Roman" style:font-name-complex="Times New Roman"/>
    </style:style>
    <style:style style:name="P89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0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1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2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3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4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5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6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7" style:parent-style-name="內文" style:family="paragraph">
      <style:paragraph-properties style:vertical-align="top" style:line-height-at-least="0.0006in" fo:margin-left="-0.0013in">
        <style:tab-stops/>
      </style:paragraph-properties>
      <style:text-properties style:font-name="Times New Roman" style:font-name-complex="Times New Roman"/>
    </style:style>
    <style:style style:name="P98" style:parent-style-name="內文" style:family="paragraph">
      <style:text-properties style:font-name="Times New Roman" style:font-name-complex="Times New Roman"/>
    </style:style>
    <style:style style:name="TableRow99" style:family="table-row">
      <style:table-row-properties style:min-row-height="0.5875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1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 fo:color="#FF0000"/>
    </style:style>
    <style:style style:name="T10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0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ableRow112" style:family="table-row">
      <style:table-row-properties style:min-row-height="4.5215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114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15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116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2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3" style:parent-style-name="內文" style:family="paragraph">
      <style:paragraph-properties fo:margin-left="0.3284in" fo:text-indent="-0.3284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P12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7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8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29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0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131" style:parent-style-name="內文" style:family="paragraph">
      <style:paragraph-properties fo:margin-left="0.4263in" fo:text-indent="-0.4263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內文" style:family="paragraph">
      <style:paragraph-properties fo:margin-left="0.4263in" fo:text-indent="-0.426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P137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38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39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140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預設段落字型" style:family="text">
      <style:text-properties style:font-name="Times New Roman" style:font-name-complex="Times New Roman"/>
    </style:style>
    <style:style style:name="P142" style:parent-style-name="內文" style:family="paragraph">
      <style:text-properties style:font-name="Times New Roman" style:font-name-complex="Times New Roman"/>
    </style:style>
    <style:style style:name="P143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147" style:family="table-column">
      <style:table-column-properties style:column-width="1.6631in"/>
    </style:style>
    <style:style style:name="TableColumn148" style:family="table-column">
      <style:table-column-properties style:column-width="5.4118in"/>
    </style:style>
    <style:style style:name="Table146" style:family="table">
      <style:table-properties style:width="7.075in" style:rel-width="106.04%" fo:margin-left="0in" table:align="center"/>
    </style:style>
    <style:style style:name="TableRow149" style:family="table-row">
      <style:table-row-properties style:min-row-height="1.5055in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fo:line-height="125%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4756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 fo:line-height="125%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64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P168" style:parent-style-name="內文1" style:family="paragraph">
      <style:paragraph-properties fo:margin-left="-0.1965in" fo:margin-right="-0.1965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1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72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73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74" style:parent-style-name="內文1" style:family="paragraph">
      <style:paragraph-properties fo:margin-left="-0.1965in" fo:margin-right="-0.1965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7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78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79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0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81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2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3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184" style:parent-style-name="內文1" style:family="paragraph">
      <style:paragraph-properties fo:margin-left="-0.1965in" fo:margin-right="-0.1965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7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8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89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0" style:parent-style-name="內文1" style:family="paragraph">
      <style:paragraph-properties fo:margin-left="-0.1965in" fo:margin-right="-0.1965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3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4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5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196" style:parent-style-name="內文1" style:family="paragraph">
      <style:paragraph-properties fo:margin-left="-0.1965in" fo:margin-right="-0.1965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9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0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1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2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3" style:parent-style-name="內文1" style:family="paragraph">
      <style:paragraph-properties fo:margin-right="-0.1965in"/>
      <style:text-properties style:font-name="Times New Roman" style:font-name-asian="標楷體" style:font-name-complex="Times New Roman" style:letter-kerning="true"/>
    </style:style>
    <style:style style:name="P204" style:parent-style-name="內文1" style:family="paragraph">
      <style:paragraph-properties fo:margin-right="-0.1965in"/>
      <style:text-properties style:font-name="Times New Roman" style:font-name-complex="Times New Roman"/>
    </style:style>
    <style:style style:name="P205" style:parent-style-name="內文" style:family="paragraph">
      <style:paragraph-properties fo:margin-left="-0.1965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8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09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0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1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12" style:parent-style-name="預設段落字型" style:family="text">
      <style:text-properties style:font-name="Times New Roman" style:font-name-complex="Times New Roman" style:font-weight-complex="bold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style:letter-kerning="true"/>
    </style:style>
    <style:style style:name="P214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5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6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17" style:parent-style-name="內文" style:family="paragraph">
      <style:paragraph-properties fo:margin-left="-0.1965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style:font-weight-complex="bold"/>
    </style:style>
    <style:style style:name="P219" style:parent-style-name="內文1" style:family="paragraph">
      <style:paragraph-properties fo:widows="0" fo:orphans="0" fo:text-align="justify" fo:text-indent="-0.0951in"/>
    </style:style>
    <style:style style:name="T220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21" style:parent-style-name="內文1" style:family="paragraph">
      <style:paragraph-properties fo:widows="0" fo:orphans="0" fo:text-align="justify" fo:text-indent="-0.0951in"/>
    </style:style>
    <style:style style:name="T22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223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224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  <style:style style:name="P225" style:parent-style-name="內文" style:family="paragraph">
      <style:text-properties style:font-name="Times New Roman" style:font-name-asian="標楷體" style:font-name-complex="Times New Roman" style:letter-kerning="true"/>
    </style:style>
    <style:style style:name="P226" style:parent-style-name="內文" style:family="paragraph">
      <style:paragraph-properties fo:margin-left="-0.1965in">
        <style:tab-stops/>
      </style:paragraph-properties>
      <style:text-properties style:font-name="Times New Roman" style:font-name-complex="Times New Roman" style:font-weight-complex="bold"/>
    </style:style>
    <style:style style:name="P227" style:parent-style-name="內文" style:family="paragraph">
      <style:paragraph-properties fo:margin-left="-0.1965in">
        <style:tab-stops/>
      </style:paragraph-properties>
      <style:text-properties style:font-name="Times New Roman" style:font-name-complex="Times New Roman" style:font-weight-complex="bold"/>
    </style:style>
    <style:style style:name="P228" style:parent-style-name="內文" style:family="paragraph">
      <style:paragraph-properties fo:margin-left="-0.1965in">
        <style:tab-stops/>
      </style:paragraph-properties>
      <style:text-properties style:font-name="Times New Roman" style:font-name-complex="Times New Roman" style:font-weight-complex="bold"/>
    </style:style>
    <style:style style:name="P229" style:parent-style-name="內文" style:family="paragraph">
      <style:paragraph-properties fo:margin-left="-0.1965in">
        <style:tab-stops/>
      </style:paragraph-properties>
      <style:text-properties style:font-name="Times New Roman" style:font-name-complex="Times New Roman" style:font-weight-complex="bold"/>
    </style:style>
    <style:style style:name="P230" style:parent-style-name="內文" style:family="paragraph">
      <style:paragraph-properties fo:margin-left="-0.1965in">
        <style:tab-stops/>
      </style:paragraph-properties>
      <style:text-properties style:font-name="Times New Roman" style:font-name-complex="Times New Roman" style:font-weight-complex="bold"/>
    </style:style>
    <style:style style:name="P231" style:parent-style-name="內文" style:family="paragraph">
      <style:paragraph-properties fo:margin-left="-0.1965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233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234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235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236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237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238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239" style:parent-style-name="預設段落字型" style:family="text">
      <style:text-properties style:font-name="Times New Roman" style:font-name-asian="Times New Roman" style:font-name-complex="Times New Roman" fo:font-style="italic" style:font-style-asian="italic" style:font-style-complex="italic" fo:color="#0070C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Times New Roman" style:font-name-complex="Times New Roman" fo:font-style="italic" style:font-style-asian="italic" style:font-style-complex="italic" fo:color="#0070C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EE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S2" style:family="section">
      <style:section-properties fo:margin-left="0in" fo:margin-right="0in" style:writing-mode="lr-tb"/>
    </style:style>
    <style:style style:name="P243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  <style:style style:name="P244" style:parent-style-name="內文1" style:family="paragraph">
      <style:paragraph-properties fo:widows="0" fo:orphans="0" fo:margin-right="-0.1965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National Taiwan Normal University</text:p>
      <text:p text:style-name="P2"><text:span text:style-name="T3">Fall</text:span><text:span text:style-name="T4"><text:s/>Semester 202</text:span><text:span text:style-name="T5">6</text:span><text:span text:style-name="T6"><text:s/>Academic Year</text:span><text:span text:style-name="T7"><text:line-break/>“</text:span><text:span text:style-name="T8">Subsidy for<text:s/></text:span><text:span text:style-name="T9">Enhancing Teaching Innovation and Community of Practice Program”</text:span><text:span text:style-name="T10"><text:line-break/><text:s/>Achievement Report (Individual Project)</text:span></text:p>
      <text:p text:style-name="P11"><text:span text:style-name="T12">March. 9. 2026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oject Duration</text:p>
          </table:table-cell>
          <table:table-cell table:style-name="TableCell22" table:number-columns-spanned="4">
            <text:p text:style-name="P23"><text:span text:style-name="T24">August 1, 2026 ~ January 31, 2027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Project Title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Name of Principal Investigator</text:p>
          </table:table-cell>
          <table:table-cell table:style-name="TableCell33">
            <text:p text:style-name="P34"/>
          </table:table-cell>
          <table:table-cell table:style-name="TableCell35">
            <text:p text:style-name="P36">Affiliation<text:line-break/>(College / Department or Institute / Unit)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Job Title</text:p>
          </table:table-cell>
          <table:table-cell table:style-name="TableCell42">
            <text:p text:style-name="P43"/>
          </table:table-cell>
          <table:table-cell table:style-name="TableCell44">
            <text:p text:style-name="P45">Years Worked<text:s/></text:p>
            <text:p text:style-name="P46"><text:span text:style-name="T47">at NTNU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Paired Course Title</text:p>
          </table:table-cell>
          <table:table-cell table:style-name="TableCell53" table:number-columns-spanned="2">
            <text:p text:style-name="P54"/>
            <text:p text:style-name="P55"/>
            <text:p text:style-name="P56">(Not required if the community project has no paired courses)<text:s/></text:p>
          </table:table-cell>
          <table:covered-table-cell/>
          <table:table-cell table:style-name="TableCell57">
            <text:p text:style-name="P58">Class Attribute</text:p>
          </table:table-cell>
          <table:table-cell table:style-name="TableCell59">
            <text:p text:style-name="P60"><text:span text:style-name="T61">□</text:span><text:span text:style-name="T62">Required<text:s/></text:span></text:p>
            <text:p text:style-name="P63"><text:span text:style-name="T64">□</text:span><text:span text:style-name="T65">Elective<text:s/></text:span></text:p>
            <text:p text:style-name="P66"><text:span text:style-name="T67">□</text:span><text:span text:style-name="T68">General Education</text:span></text:p>
          </table:table-cell>
        </table:table-row>
        <table:table-row table:style-name="TableRow69">
          <table:table-cell table:style-name="TableCell70">
            <text:p text:style-name="P71">The Department or Institute Offering the Course<text:s/></text:p>
            <text:p text:style-name="P72"><text:s/>/ Grade Level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Number<text:s/></text:p>
            <text:p text:style-name="P77">of Credit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Project Type</text:span><text:span text:style-name="T84"><text:line-break/></text:span><text:span text:style-name="T85">(check all that apply)</text:span></text:p>
          </table:table-cell>
          <table:table-cell table:style-name="TableCell86" table:number-columns-spanned="4">
            <text:p text:style-name="P87">□ Course for university, college, department, or institute reform</text:p>
            <text:p text:style-name="P88">□ English Medium Instruction (EMI)<text:s/>（□Department or Institute <text:s text:c="2"/>□General Education <text:s/>□Program）</text:p>
            <text:p text:style-name="P89">□ National Languages Development Courses, teaching language: _________</text:p>
            <text:p text:style-name="P90">□ Capstone Courses</text:p>
            <text:p text:style-name="P91">□ Generative AI</text:p>
            <text:p text:style-name="P92">□ Peer Review and Feedback</text:p>
            <text:p text:style-name="P93">□ Interdisciplinary Teaching</text:p>
            <text:p text:style-name="P94">□ Courses integrating Sustainable Development Goals (SDGs)</text:p>
            <text:p text:style-name="P95">□ Project Based Learning Courses<text:s/></text:p>
            <text:p text:style-name="P96">□ Industry-Academia Cooperation</text:p>
            <text:p text:style-name="P97">□ Self-Directed Learning</text:p>
            <text:p text:style-name="P98">□ Other_____________________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Release Date</text:p>
          </table:table-cell>
          <table:table-cell table:style-name="TableCell102" table:number-columns-spanned="4">
            <text:p text:style-name="內文"><text:span text:style-name="T103">□Immediate Release □Delayed Release</text:span><text:span text:style-name="T104"><text:s/>(Scheduled for release on July 31, 2028)</text:span></text:p>
            <text:p text:style-name="內文"><text:span text:style-name="T105">*The achievement reports will be accessible to the public on NTNU’s Moodle digital learning platform under the “Teacher Professional Development Digital Course” provided by CTLD.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Times of Participation in CTLD Events</text:p>
          </table:table-cell>
          <table:table-cell table:style-name="TableCell109" table:number-columns-spanned="4">
            <text:p text:style-name="P110"><text:span text:style-name="T111">_________ Times</text:span></text:p>
          </table:table-cell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>
            <text:p text:style-name="P114">Specific Achievements of the Project</text:p>
            <text:p text:style-name="P115">(Check all that apply)</text:p>
            <text:p text:style-name="P116"><text:span text:style-name="T117">※Must include the expected achievements listed in the project application form. <text:s/>Please provide explanations for goals not achieved.)</text:span></text:p>
          </table:table-cell>
          <table:table-cell table:style-name="TableCell118" table:number-columns-spanned="4">
            <text:p text:style-name="內文"><text:span text:style-name="T119">□ 1.</text:span><text:s/><text:span text:style-name="T120">Delivering Lectures/ Experience Sharing: Number of Sessions: ____</text:span></text:p>
            <text:p text:style-name="P121">□ 2. Applying for Projects: Number of Projects: _____________, Project Funding Agency: ______________, Project Name: _____________</text:p>
            <text:p text:style-name="P122">□ 3. Presenting Project Achievements (such as exhibitions, or sharing sessions).<text:s/><text:line-break/>Number of presentations: ________</text:p>
            <text:p text:style-name="P123"><text:span text:style-name="T124">□ 4. Publishing Papers, in Journals or Conferences.</text:span><text:s/><text:span text:style-name="T125">(Journal or Conference Title: _____________, Scheduled Publication/Presentation Date: ____________</text:span></text:p>
            <text:p text:style-name="P126">□ 5. Publishing Other Types of Materials: ______ (Publication/Book Title: ______)</text:p>
            <text:p text:style-name="P127">□ 6. Creating New Courses (e.g., interdisciplinary courses). Has the course been offered? □No <text:s text:c="3"/>□Yes, please specify the course name: ______________<text:s/></text:p>
            <text:p text:style-name="P128">□ 7. Developing New Teaching Materials. (please provide links or attachments)<text:s/><text:line-break/>New teaching material: ___________________, a total of items: _____</text:p>
            <text:p text:style-name="P129">□ 8. Developing New Educational Software. (please provide links or attachments): Software name: ________________, a total of items: _____</text:p>
            <text:p text:style-name="P130">□ 9. Pioneering New Teaching Methods. New Pedagogy Name: _____________</text:p>
            <text:p text:style-name="P131"><text:span text:style-name="T132">□ 10. Developing New Learning Assessment Methods and Tools. (please provide links or attachments).</text:span><text:s/><text:span text:style-name="T133">Method and Tool Name: __________________</text:span></text:p>
            <text:p text:style-name="P134"><text:span text:style-name="T135">□ 11. Establishing and Maintaining Teaching Websites.</text:span><text:s/><text:span text:style-name="T136">http://_______________</text:span></text:p>
            <text:p text:style-name="P137">□ 12. Developing New Digital Teaching Platforms. http://________________</text:p>
            <text:p text:style-name="P138">□ 13. Enhancing the Teaching-Related Issues (please elaborate): ______________</text:p>
            <text:p text:style-name="P139">□ 14. Producing Educational Videos (please elaborate and provide a link): _______________, http://__________________</text:p>
            <text:p text:style-name="P140"><text:span text:style-name="T141">□ 15. Other (please specify) ____________________</text:span></text:p>
          </table:table-cell>
          <table:covered-table-cell/>
          <table:covered-table-cell/>
          <table:covered-table-cell/>
        </table:table-row>
      </table:table>
      <text:p text:style-name="P142"><text:bookmark-start text:name="_Hlk148538861"/></text:p>
      <text:p text:style-name="P143"><text:span text:style-name="T144">I.</text:span><text:s/><text:span text:style-name="T145">Summary of Project Results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Summary</text:span><text:span text:style-name="T153"><text:line-break/>(limited to 500 words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Keywords</text:span><text:span text:style-name="T160"><text:line-break/>(limited to 5 words)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II.</text:span><text:span text:style-name="T166"><text:s/></text:span><text:span text:style-name="T167">Content and Appendix</text:span></text:p>
      <text:p text:style-name="P168"><text:bookmark-end text:name="_Hlk148538861"/><text:span text:style-name="T169">1.<text:s/></text:span><text:span text:style-name="T170">Research Motive and Purpose</text:span></text:p>
      <text:p text:style-name="P171"/>
      <text:p text:style-name="P172"/>
      <text:p text:style-name="P173"/>
      <text:p text:style-name="P174"><text:span text:style-name="T175">2.</text:span><text:span text:style-name="T176"><text:s/>Research Question<text:s/></text:span></text:p>
      <text:p text:style-name="P177"/>
      <text:p text:style-name="P178"/>
      <text:p text:style-name="P179"/>
      <text:p text:style-name="P180">3. Literature Review</text:p>
      <text:p text:style-name="P181"/>
      <text:p text:style-name="P182"/>
      <text:p text:style-name="P183"/>
      <text:p text:style-name="P184"><text:span text:style-name="T185">4.</text:span><text:span text:style-name="T186"><text:s/>Teaching Planning</text:span></text:p>
      <text:p text:style-name="P187"/>
      <text:p text:style-name="P188"/>
      <text:p text:style-name="P189"/>
      <text:p text:style-name="P190"><text:span text:style-name="T191">5.</text:span><text:span text:style-name="T192"><text:s/>Research Methodology</text:span></text:p>
      <text:p text:style-name="P193"/>
      <text:p text:style-name="P194"/>
      <text:p text:style-name="P195"/>
      <text:p text:style-name="P196"><text:span text:style-name="T197">6.</text:span><text:span text:style-name="T198"><text:s/>Teaching and Research Outcomes</text:span></text:p>
      <text:p text:style-name="P199">(1) Teaching Process and Results</text:p>
      <text:p text:style-name="P200">(2) Reflection on teaching<text:s/></text:p>
      <text:p text:style-name="P201">(3) Student Learning Feedback</text:p>
      <text:p text:style-name="P202"/>
      <text:p text:style-name="P203"/>
      <text:p text:style-name="P204"/>
      <text:p text:style-name="P205"><text:span text:style-name="T206">7.</text:span><text:span text:style-name="T207"><text:s/>Recommendations and Reflections</text:span></text:p>
      <text:p text:style-name="P208"/>
      <text:p text:style-name="P209"/>
      <text:p text:style-name="P210"/>
      <text:p text:style-name="P211"><text:span text:style-name="T212">8.<text:s/></text:span><text:span text:style-name="T213">References</text:span></text:p>
      <text:p text:style-name="P214"/>
      <text:p text:style-name="P215"/>
      <text:p text:style-name="P216"/>
      <text:p text:style-name="P217"><text:span text:style-name="T218">9. Appendix</text:span></text:p>
      <text:p text:style-name="P219"><text:span text:style-name="T220">*Please include the relevant appendix, such as pictures, lecture/visitation information, or other supporting evidence.<text:s/></text:span></text:p>
      <text:p text:style-name="P221"><text:span text:style-name="T222">*Please provide at least one picture for each event, and the picture must be accompanied by a caption and event record.</text:span></text:p>
      <text:p text:style-name="P223"/>
      <text:section text:name="Sect1" text:style-name="S1">
        <text:p text:style-name="P224"/>
        <text:p text:style-name="P225"/>
        <text:p text:style-name="P226">10.<text:s/>Participation in Teaching Development Center Activities Held During the Current Academic Year (Excluding the 6E Conference)</text:p>
        <text:p text:style-name="P227"/>
        <text:p text:style-name="P228">Title:</text:p>
        <text:p text:style-name="P229">Date/Time:</text:p>
        <text:p text:style-name="P230"/>
        <text:p text:style-name="P231"><text:span text:style-name="T232">*</text:span><text:span text:style-name="T233">Recipients of funding are required to complete all required tasks on schedule. Faculty members and groups receiving subsidies must attend the<text:s/></text:span><text:span text:style-name="T234">6E Conference</text:span><text:span text:style-name="T235"><text:s/>(</text:span><text:span text:style-name="T236">6E Conference</text:span><text:span text:style-name="T237"><text:s/>presentation session) organized by the Teaching Development Center during the semester in which th</text:span><text:span text:style-name="T238">e project is implemented. In addition,<text:s/></text:span><text:span text:style-name="T239">recipients</text:span><text:span text:style-name="T240"><text:s/>must also participate in<text:s/></text:span><text:span text:style-name="T241">at least one other faculty teaching development activity organized by the Center</text:span><text:span text:style-name="T242">. All reimbursement procedures must be completed, and the electronic final report must be submitted, within one month after the project ends.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I-Chun Chiang</dc:creator>
    <meta:creation-date>2024-10-01T08:50:00Z</meta:creation-date>
    <dc:date>2026-04-10T09:13:00Z</dc:date>
    <meta:template xlink:href="Normal" xlink:type="simple"/>
    <meta:editing-cycles>14</meta:editing-cycles>
    <meta:editing-duration>PT480S</meta:editing-duration>
    <meta:user-defined meta:name="GrammarlyDocumentId">1c9263a759c04dd9688a8470cae0f91d11967ea094aaaed0b904b594d97764e1</meta:user-defined>
    <meta:document-statistic meta:page-count="3" meta:paragraph-count="9" meta:word-count="699" meta:character-count="4676" meta:row-count="33" meta:non-whitespace-character-count="3986"/>
  </office:meta>
</office:document-meta>
</file>