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widows="2" fo:orphans="2" style:snap-to-layout-grid="false" fo:text-align="justify" fo:line-height="115%"/>
      <style:text-properties style:font-name="Times New Roman" style:font-name-asian="標楷體" style:letter-kerning="false" style:font-size-complex="12pt"/>
    </style:style>
    <style:style style:name="P5" style:parent-style-name="清單段落" style:list-style-name="LFO1" style:family="paragraph">
      <style:paragraph-properties fo:widows="2" fo:orphans="2" style:snap-to-layout-grid="false" fo:text-align="justify" fo:line-height="115%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6" style:parent-style-name="清單段落" style:list-style-name="LFO1" style:family="paragraph">
      <style:paragraph-properties fo:widows="2" fo:orphans="2" style:snap-to-layout-grid="false" fo:text-align="justify" fo:line-height="115%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" style:parent-style-name="清單段落" style:list-style-name="LFO1" style:family="paragraph">
      <style:paragraph-properties fo:widows="2" fo:orphans="2" style:snap-to-layout-grid="false" fo:text-align="justify" fo:line-height="115%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8" style:parent-style-name="清單段落" style:list-style-name="LFO1" style:family="paragraph">
      <style:paragraph-properties fo:widows="2" fo:orphans="2" style:snap-to-layout-grid="false" fo:text-align="justify" fo:line-height="115%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line-height="115%"/>
      <style:text-properties style:font-name="Times New Roman" style:font-name-asian="標楷體" style:letter-kerning="false" style:font-size-complex="12pt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1.2597in"/>
    </style:style>
    <style:style style:name="TableColumn13" style:family="table-column">
      <style:table-column-properties style:column-width="1.2597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1.2597in"/>
    </style:style>
    <style:style style:name="TableColumn16" style:family="table-column">
      <style:table-column-properties style:column-width="1.2597in"/>
    </style:style>
    <style:style style:name="Table10" style:family="table">
      <style:table-properties style:width="6.2194in" fo:margin-left="0in" table:align="center"/>
    </style:style>
    <style:style style:name="TableRow17" style:family="table-row">
      <style:table-row-properties style:min-row-height="0.4131in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413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43" style:family="table-row">
      <style:table-row-properties style:min-row-height="0.413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56" style:family="table-row">
      <style:table-row-properties style:min-row-height="0.413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69" style:family="table-row">
      <style:table-row-properties style:min-row-height="0.413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82" style:family="table-row">
      <style:table-row-properties style:min-row-height="0.413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95" style:family="table-row">
      <style:table-row-properties style:min-row-height="0.413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108" style:family="table-row">
      <style:table-row-properties style:min-row-height="0.413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121" style:family="table-row">
      <style:table-row-properties style:min-row-height="0.4131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134" style:family="table-row">
      <style:table-row-properties style:min-row-height="0.4131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147" style:family="table-row">
      <style:table-row-properties style:min-row-height="0.4131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160" style:family="table-row">
      <style:table-row-properties style:min-row-height="0.4131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173" style:family="table-row">
      <style:table-row-properties style:min-row-height="0.4131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186" style:family="table-row">
      <style:table-row-properties style:min-row-height="0.4131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199" style:family="table-row">
      <style:table-row-properties style:min-row-height="0.4131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212" style:family="table-row">
      <style:table-row-properties style:min-row-height="0.4131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style:font-name="Times New Roman" style:font-name-asian="標楷體"/>
    </style:style>
  </office:automatic-styles>
  <office:body>
    <office:text text:use-soft-page-breaks="true">
      <text:p text:style-name="P1">國立臺灣師範大學教務處教學發展中心</text:p>
      <text:p text:style-name="P2">114學年度第二學期補助辦理性別平等教育系列活動</text:p>
      <text:p text:style-name="P3">簽到表</text:p>
      <text:p text:style-name="P4"/>
      <text:list text:style-name="LFO1" text:continue-numbering="true">
        <text:list-item>
          <text:p text:style-name="P5">講座主題：</text:p>
        </text:list-item>
        <text:list-item>
          <text:p text:style-name="P6">講者姓名：</text:p>
        </text:list-item>
        <text:list-item>
          <text:p text:style-name="P7">辦理時間：　　年　　月　　日　時　分<text:s/>–<text:s/>　時　分</text:p>
        </text:list-item>
        <text:list-item>
          <text:p text:style-name="P8">辦理地點：</text:p>
        </text:list-item>
      </text:list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項次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簽到</text:p>
          </table:table-cell>
          <table:table-cell table:style-name="TableCell24">
            <text:p text:style-name="P25">項次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簽到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16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17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18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19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20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6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21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22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8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23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9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24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25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1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26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2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27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3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28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4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29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5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3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teresaliao</meta:initial-creator>
    <dc:creator>Hwayong Lin</dc:creator>
    <meta:creation-date>2025-09-05T03:46:00Z</meta:creation-date>
    <dc:date>2026-01-22T02:27:00Z</dc:date>
    <meta:template xlink:href="Normal" xlink:type="simple"/>
    <meta:editing-cycles>3</meta:editing-cycles>
    <meta:editing-duration>PT60S</meta:editing-duration>
    <meta:document-statistic meta:page-count="1" meta:paragraph-count="1" meta:word-count="40" meta:character-count="268" meta:row-count="1" meta:non-whitespace-character-count="229"/>
  </office:meta>
</office:document-meta>
</file>