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6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9743in" style:use-optimal-column-width="false"/>
    </style:style>
    <style:style style:name="TableColumn9" style:family="table-column">
      <style:table-column-properties style:column-width="1.5944in" style:use-optimal-column-width="false"/>
    </style:style>
    <style:style style:name="TableColumn10" style:family="table-column">
      <style:table-column-properties style:column-width="0.5125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6229in" style:use-optimal-column-width="false"/>
    </style:style>
    <style:style style:name="TableColumn13" style:family="table-column">
      <style:table-column-properties style:column-width="0.3159in" style:use-optimal-column-width="false"/>
    </style:style>
    <style:style style:name="TableColumn14" style:family="table-column">
      <style:table-column-properties style:column-width="2.7451in" style:use-optimal-column-width="false"/>
    </style:style>
    <style:style style:name="Table7" style:family="table">
      <style:table-properties style:width="6.7708in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3" style:family="table-row">
      <style:table-row-properties style:min-row-height="2.017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15%"/>
      <style:text-properties style:font-name="Times New Roman"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TableRow72" style:family="table-row">
      <style:table-row-properties style:min-row-height="0.260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83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Row86" style:family="table-row">
      <style:table-row-properties style:min-row-height="0.2013in" style:use-optimal-row-height="false" fo:keep-together="always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0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1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2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3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4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5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6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Row99" style:family="table-row">
      <style:table-row-properties style:min-row-height="0.2013in" style:use-optimal-row-height="false" fo:keep-together="always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3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4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5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6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7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8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9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Row112" style:family="table-row">
      <style:table-row-properties style:min-row-height="0.201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722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5in" style:use-optimal-row-height="false" fo:keep-together="always"/>
    </style:style>
    <style:style style:name="P139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/>
    </style:style>
    <style:style style:name="P140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Times New Roman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Times New Roman"/>
    </style:style>
    <style:style style:name="P150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text:bookmark-start text:name="_Hlk171945076"/>教務處<text:bookmark-end text:name="_Hlk171945076"/>教學發展中心</text:p>
      <text:p text:style-name="P6">113學年度第二學期補助辦理性別平等教育系列活動成果報告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名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承辦人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活動名稱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人<text:s text:c="2"/>數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時<text:s text:c="2"/>間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地<text:s text:c="2"/>點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活<text:s/>動<text:s/>內<text:s/>容<text:s/>摘<text:s/>要</text:p>
          </table:table-cell>
          <table:table-cell table:style-name="TableCell46" table:number-columns-spanned="6">
            <text:p text:style-name="P47">(請撰寫300-500字的活動摘要，包含演講者演講內容，活動互動狀況)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">
          <table:table-cell table:style-name="TableCell73" table:number-rows-spanned="3">
            <text:p text:style-name="P74">活<text:s/>動<text:s/>集<text:s/>錦<text:s/>(請<text:s/>檢<text:s/>附<text:s/>六<text:s/>張<text:s/>活<text:s/>動<text:s/>照<text:s/>片)</text:p>
          </table:table-cell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活</text:p>
            <text:p text:style-name="P115">動</text:p>
            <text:p text:style-name="P116">回</text:p>
            <text:p text:style-name="P117">饋</text:p>
          </table:table-cell>
          <table:table-cell table:style-name="TableCell118" table:number-columns-spanned="6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填寫人</text:p>
          </table:table-cell>
          <table:table-cell table:style-name="TableCell132" table:number-rows-spanned="2">
            <text:p text:style-name="P133"/>
          </table:table-cell>
          <table:table-cell table:style-name="TableCell134" table:number-columns-spanned="3">
            <text:p text:style-name="P135">分機/手機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3">
            <text:p text:style-name="P142">連絡信箱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內文"><text:span text:style-name="T145"><draw:frame draw:z-index="251658752" draw:id="id0" draw:style-name="a1" draw:name="文字方塊 3" text:anchor-type="paragraph" svg:x="3.99236in" svg:y="8.17986in" svg:width="3.53889in" svg:height="0.35in" style:rel-width="scale" style:rel-height="scale"><draw:text-box><text:p text:style-name="P146">註：本表格列數如不敷使用，懇請自行增列。</text:p></draw:text-box><svg:title/><svg:desc/></draw:frame></text:span><text:span text:style-name="T147"><draw:frame draw:z-index="251657728" draw:id="id1" draw:style-name="a2" draw:name="文字方塊 2" text:anchor-type="paragraph" svg:x="3.99236in" svg:y="8.17986in" svg:width="3.53889in" svg:height="0.35in" style:rel-width="scale" style:rel-height="scale"><draw:text-box><text:p text:style-name="P148">註：本表格列數如不敷使用，懇請自行增列。</text:p></draw:text-box><svg:title/><svg:desc/></draw:frame></text:span><text:span text:style-name="T149"><draw:frame draw:z-index="251656704" draw:id="id2" draw:style-name="a3" draw:name="文字方塊 1" text:anchor-type="paragraph" svg:x="3.99236in" svg:y="8.17986in" svg:width="3.53889in" svg:height="0.35in" style:rel-width="scale" style:rel-height="scale"><draw:text-box><text:p text:style-name="P150">註：本表格列數如不敷使用，懇請自行增列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71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draw:frame draw:z-index="251659264" draw:style-name="a0" draw:name="圖片 7" text:anchor-type="paragraph" svg:x="5.73958in" svg:y="0.03333in" svg:width="2.36181in" svg:height="0.40139in" style:rel-width="scale" style:rel-height="scale"><draw:image xlink:href="media/image1.png" xlink:type="simple" xlink:show="embed" xlink:actuate="onLoad"/><svg:title/><svg:desc/></draw:frame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icloas</meta:initial-creator>
    <dc:creator>WR Luo</dc:creator>
    <meta:creation-date>2025-09-05T03:44:00Z</meta:creation-date>
    <dc:date>2025-09-05T03:44:00Z</dc: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4" meta:row-count="1" meta:non-whitespace-character-count="226"/>
  </office:meta>
</office:document-meta>
</file>