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>
        <style:tab-stops>
          <style:tab-stop style:type="left" style:position="6.595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8pt"/>
    </style:style>
    <style:style style:name="P9" style:parent-style-name="內文" style:family="paragraph">
      <style:paragraph-properties fo:text-align="center" fo:margin-top="0.0833in">
        <style:tab-stops>
          <style:tab-stop style:type="left" style:position="6.5958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color="#0070C0" style:font-size-complex="12pt"/>
    </style:style>
    <style:style style:name="T11" style:parent-style-name="預設段落字型" style:family="text">
      <style:text-properties style:font-name="標楷體" style:font-name-asian="標楷體" fo:color="#0070C0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70C0" style:font-size-complex="12pt"/>
    </style:style>
    <style:style style:name="TableColumn14" style:family="table-column">
      <style:table-column-properties style:column-width="0.2611in" style:use-optimal-column-width="false"/>
    </style:style>
    <style:style style:name="TableColumn15" style:family="table-column">
      <style:table-column-properties style:column-width="1.3104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2.8527in" style:use-optimal-column-width="false"/>
    </style:style>
    <style:style style:name="Table13" style:family="table">
      <style:table-properties style:width="7.3777in" style:rel-width="111.66%" fo:margin-left="0in" table:align="center"/>
    </style:style>
    <style:style style:name="TableRow22" style:family="table-row">
      <style:table-row-properties style:min-row-height="0.2979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Row27" style:family="table-row">
      <style:table-row-properties style:min-row-height="0.2979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 fo:margin-left="-0.018in" fo:text-indent="0.018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 fo:margin-left="-0.018in" fo:text-indent="0.01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36" style:family="table-row">
      <style:table-row-properties style:min-row-height="0.2979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 fo:margin-left="-0.018in" fo:text-indent="0.018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Row56" style:family="table-row">
      <style:table-row-properties style:min-row-height="0.2979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 fo:margin-left="-0.018in" fo:text-indent="0.018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 fo:margin-left="-0.018in" fo:text-indent="0.01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8pt"/>
    </style:style>
    <style:style style:name="TableRow62" style:family="table-row">
      <style:table-row-properties style:min-row-height="0.1979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min-row-height="0.2979in" style:use-optimal-row-height="false" fo:keep-together="always"/>
    </style:style>
    <style:style style:name="P73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fo:text-align="center" style:line-height-at-least="0in" fo:margin-left="-0.0201in" fo:margin-right="-0.01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8pt" style:font-size-asian="8pt" style:font-size-complex="8pt" fo:background-color="#FFFFFF"/>
    </style:style>
    <style:style style:name="TableRow85" style:family="table-row">
      <style:table-row-properties style:min-row-height="0.2729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style:snap-to-layout-grid="false" fo:text-align="center" style:line-height-at-least="0in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in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125in" fo:margin-left="0.0069in" fo:margin-right="0.0152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6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07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08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09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10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11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12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13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ableRow114" style:family="table-row">
      <style:table-row-properties style:min-row-height="0.2125in" style:use-optimal-row-height="false" fo:keep-together="always"/>
    </style:style>
    <style:style style:name="P1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in"/>
    </style:style>
    <style:style style:name="T118" style:parent-style-name="預設段落字型" style:family="text">
      <style:text-properties style:font-name="Times New Roman" style:font-name-asian="標楷體" fo:font-size="11pt" style:font-size-asian="11pt"/>
    </style:style>
    <style:style style:name="T119" style:parent-style-name="預設段落字型" style:family="text">
      <style:text-properties style:font-name="Times New Roman" style:font-name-asian="標楷體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left="0.0902in" fo:margin-right="0.0152in" fo:text-indent="-0.0833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130" style:parent-style-name="內文" style:family="paragraph">
      <style:paragraph-properties style:snap-to-layout-grid="false" fo:text-align="justify" style:line-height-at-least="0.125in" fo:margin-left="0.0861in" fo:margin-right="0.0152in" fo:text-indent="-0.0791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2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3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134" style:family="table-row">
      <style:table-row-properties style:min-row-height="0.2854in" style:use-optimal-row-height="false" fo:keep-together="always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left="0.0902in" fo:margin-right="0.0152in" fo:text-indent="-0.0833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4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5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5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5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5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54" style:parent-style-name="內文" style:family="paragraph">
      <style:paragraph-properties fo:margin-left="0.0902in" fo:margin-right="0.0152in" fo:text-indent="-0.0833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5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57" style:parent-style-name="內文" style:family="paragraph">
      <style:paragraph-properties style:snap-to-layout-grid="false" fo:text-align="justify" style:line-height-at-least="0.125in" fo:margin-left="0.0861in" fo:margin-right="0.0152in" fo:text-indent="-0.0791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5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160" style:family="table-row">
      <style:table-row-properties style:row-height="0.343in" style:use-optimal-row-height="false" fo:keep-together="always"/>
    </style:style>
    <style:style style:name="P161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1pt" style:font-size-asian="11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25in" fo:margin-right="0.0625in"/>
      <style:text-properties style:font-name="Times New Roman" style:font-name-asian="標楷體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25in"/>
      <style:text-properties style:font-name="Times New Roman" style:font-name-asian="標楷體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25in"/>
      <style:text-properties style:font-name="Times New Roman" style:font-name-asian="標楷體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 style:font-size-complex="8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style:line-height-at-least="0.125in" fo:margin-left="0.0069in" fo:margin-right="0.0152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7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7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7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78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7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8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8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8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83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8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185" style:family="table-row">
      <style:table-row-properties style:min-row-height="0.3805in" style:use-optimal-row-height="false" fo:keep-together="always"/>
    </style:style>
    <style:style style:name="P186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style:line-height-at-least="0in"/>
    </style:style>
    <style:style style:name="T189" style:parent-style-name="預設段落字型" style:family="text">
      <style:text-properties style:font-name="Times New Roman" style:font-name-asian="標楷體" fo:font-size="11pt" style:font-size-asian="11pt"/>
    </style:style>
    <style:style style:name="T190" style:parent-style-name="預設段落字型" style:family="text">
      <style:text-properties style:font-name="Times New Roman" style:font-name-asian="標楷體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in" fo:margin-right="0.0625in"/>
      <style:text-properties style:font-name="Times New Roman" style:font-name-asian="標楷體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left="0.0902in" fo:margin-right="0.0152in" fo:text-indent="-0.0833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201" style:parent-style-name="內文" style:family="paragraph">
      <style:paragraph-properties fo:widows="2" fo:orphans="2" fo:text-align="justify" style:line-height-at-least="0.125in" fo:margin-left="0.0861in" fo:margin-right="0.0152in" fo:text-indent="-0.0791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03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0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205" style:family="table-row">
      <style:table-row-properties style:min-row-height="0.3805in" style:use-optimal-row-height="false" fo:keep-together="always"/>
    </style:style>
    <style:style style:name="P206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style:line-height-at-least="0in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in" fo:margin-right="0.0625in"/>
      <style:text-properties style:font-name="Times New Roman" style:font-name-asian="標楷體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left="0.0909in" fo:margin-right="0.0152in" fo:text-indent="-0.084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220" style:parent-style-name="內文" style:family="paragraph">
      <style:paragraph-properties fo:margin-left="0.0069in" fo:margin-right="0.0152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221" style:parent-style-name="內文" style:family="paragraph">
      <style:paragraph-properties fo:widows="2" fo:orphans="2" fo:text-align="justify" style:line-height-at-least="0.125in" fo:margin-left="0.0069in" fo:margin-right="0.0152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2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2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2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2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2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2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2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3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3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232" style:family="table-row">
      <style:table-row-properties style:min-row-height="0.3805in" style:use-optimal-row-height="false" fo:keep-together="always"/>
    </style:style>
    <style:style style:name="P233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style:line-height-at-least="0in"/>
    </style:style>
    <style:style style:name="T236" style:parent-style-name="預設段落字型" style:family="text">
      <style:text-properties style:font-name="Times New Roman" style:font-name-asian="標楷體" fo:font-size="11pt" style:font-size-asian="11pt"/>
    </style:style>
    <style:style style:name="T237" style:parent-style-name="預設段落字型" style:family="text">
      <style:text-properties style:font-name="Times New Roman" style:font-name-asian="標楷體" fo:font-size="11pt" style:font-size-asian="11pt"/>
    </style:style>
    <style:style style:name="T238" style:parent-style-name="預設段落字型" style:family="text">
      <style:text-properties style:font-name="Times New Roman" style:font-name-asian="標楷體" fo:font-size="11pt" style:font-size-asian="11pt"/>
    </style:style>
    <style:style style:name="T239" style:parent-style-name="預設段落字型" style:family="text">
      <style:text-properties style:font-name="Times New Roman" style:font-name-asian="標楷體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in" fo:margin-right="0.0625in"/>
      <style:text-properties style:font-name="Times New Roman" style:font-name-asian="標楷體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left="0.0902in" fo:margin-right="0.0152in" fo:text-indent="-0.0833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250" style:parent-style-name="內文" style:family="paragraph">
      <style:paragraph-properties fo:widows="2" fo:orphans="2" fo:text-align="justify" style:line-height-at-least="0.125in" fo:margin-left="0.0069in" fo:margin-right="0.0152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52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5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254" style:family="table-row">
      <style:table-row-properties style:row-height="0.4062in" style:use-optimal-row-height="false" fo:keep-together="always"/>
    </style:style>
    <style:style style:name="P255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in" fo:margin-right="0.0625in"/>
      <style:text-properties style:font-name="Times New Roman" style:font-name-asian="標楷體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justify" style:line-height-at-least="0.125in" fo:margin-left="0.0069in" fo:margin-right="0.0152in">
        <style:tab-stops/>
      </style:paragraph-properties>
      <style:text-properties style:font-name="Times New Roman" style:font-name-asian="標楷體"/>
    </style:style>
    <style:style style:name="TableRow268" style:family="table-row">
      <style:table-row-properties style:min-row-height="0.4923in" style:use-optimal-row-height="false" fo:keep-together="always"/>
    </style:style>
    <style:style style:name="P269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margin-left="0.0069in" fo:margin-right="0.0152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8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84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28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286" style:parent-style-name="內文" style:family="paragraph">
      <style:paragraph-properties fo:widows="2" fo:orphans="2" fo:text-align="justify" fo:line-height="0.125in" fo:margin-left="0.0868in" fo:margin-right="0.0152in" fo:text-indent="-0.0798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8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289" style:family="table-row">
      <style:table-row-properties style:min-row-height="0.4069in" style:use-optimal-row-height="false" fo:keep-together="always"/>
    </style:style>
    <style:style style:name="P290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style:line-height-at-least="0in"/>
    </style:style>
    <style:style style:name="T293" style:parent-style-name="預設段落字型" style:family="text">
      <style:text-properties style:font-name="Times New Roman" style:font-name-asian="標楷體" fo:font-size="11pt" style:font-size-asian="11pt"/>
    </style:style>
    <style:style style:name="T294" style:parent-style-name="預設段落字型" style:family="text">
      <style:text-properties style:font-name="Times New Roman" style:font-name-asian="標楷體" fo:font-size="11pt" style:font-size-asian="11pt"/>
    </style:style>
    <style:style style:name="T295" style:parent-style-name="預設段落字型" style:family="text">
      <style:text-properties style:font-name="Times New Roman" style:font-name-asian="標楷體" fo:font-size="11pt" style:font-size-asian="11pt"/>
    </style:style>
    <style:style style:name="T296" style:parent-style-name="預設段落字型" style:family="text">
      <style:text-properties style:font-name="Times New Roman" style:font-name-asian="標楷體" fo:font-size="11pt" style:font-size-asian="11pt"/>
    </style:style>
    <style:style style:name="T297" style:parent-style-name="預設段落字型" style:family="text">
      <style:text-properties style:font-name="Times New Roman" style:font-name-asian="標楷體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left="0.102in" fo:margin-right="0.0152in" fo:text-indent="-0.0951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0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1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1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1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1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14" style:parent-style-name="內文" style:family="paragraph">
      <style:paragraph-properties fo:text-align="justify" fo:margin-left="0.102in" fo:margin-right="0.0152in" fo:text-indent="-0.0951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1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17" style:parent-style-name="內文" style:family="paragraph">
      <style:paragraph-properties fo:margin-left="0.102in" fo:margin-right="0.0152in" fo:text-indent="-0.0951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1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2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2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2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2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2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2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2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2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328" style:family="table-row">
      <style:table-row-properties style:min-row-height="0.8736in" style:use-optimal-row-height="false" fo:keep-together="always"/>
    </style:style>
    <style:style style:name="P329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8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justify" style:line-height-at-least="0.125in" fo:margin-left="0.0909in" fo:margin-right="0.0152in" fo:text-indent="-0.084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342" style:parent-style-name="內文" style:family="paragraph">
      <style:paragraph-properties fo:widows="2" fo:orphans="2" fo:text-align="justify" style:line-height-at-least="0.125in" fo:margin-left="0.0909in" fo:margin-right="0.0152in" fo:text-indent="-0.084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343" style:parent-style-name="內文" style:family="paragraph">
      <style:paragraph-properties fo:widows="2" fo:orphans="2" fo:text-align="justify" style:line-height-at-least="0.125in" fo:margin-left="0.0861in" fo:margin-right="0.0152in" fo:text-indent="-0.0791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4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4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4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4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4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5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5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352" style:family="table-row">
      <style:table-row-properties style:min-row-height="0.402in" style:use-optimal-row-height="false" fo:keep-together="always"/>
    </style:style>
    <style:style style:name="P353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style:line-height-at-least="0in" fo:margin-right="-0.0166in"/>
    </style:style>
    <style:style style:name="T356" style:parent-style-name="預設段落字型" style:family="text">
      <style:text-properties style:font-name="Times New Roman" style:font-name-asian="標楷體" fo:font-size="11pt" style:font-size-asian="11pt"/>
    </style:style>
    <style:style style:name="T357" style:parent-style-name="預設段落字型" style:family="text">
      <style:text-properties style:font-name="Times New Roman" style:font-name-asian="標楷體" fo:font-size="11pt" style:font-size-asian="11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8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margin-left="0.0069in" fo:margin-right="0.0152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368" style:parent-style-name="內文" style:family="paragraph">
      <style:paragraph-properties fo:widows="2" fo:orphans="2" fo:text-align="justify" style:line-height-at-least="0.125in" fo:margin-left="0.0861in" fo:margin-right="0.0152in" fo:text-indent="-0.0791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70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7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372" style:family="table-row">
      <style:table-row-properties style:min-row-height="0.3416in" style:use-optimal-row-height="false" fo:keep-together="always"/>
    </style:style>
    <style:style style:name="P373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8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justify" style:line-height-at-least="0.125in" fo:margin-left="0.0909in" fo:margin-right="0.0152in" fo:text-indent="-0.084in">
        <style:tab-stops/>
      </style:paragraph-properties>
    </style:style>
    <style:style style:name="T38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8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8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8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90" style:parent-style-name="預設段落字型" style:family="text">
      <style:text-properties style:font-name="Times New Roman" style:font-name-asian="標楷體" fo:color="#EE0000" fo:font-size="9pt" style:font-size-asian="9pt" style:font-size-complex="9pt"/>
    </style:style>
    <style:style style:name="T39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9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93" style:parent-style-name="內文" style:family="paragraph">
      <style:paragraph-properties fo:widows="2" fo:orphans="2" fo:text-align="justify" style:line-height-at-least="0.125in" fo:margin-left="0.0069in" fo:margin-right="0.0152in">
        <style:tab-stops/>
      </style:paragraph-properties>
    </style:style>
    <style:style style:name="T39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9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9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9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9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9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400" style:family="table-row">
      <style:table-row-properties style:row-height="0.2993in" style:use-optimal-row-height="false" fo:keep-together="always"/>
    </style:style>
    <style:style style:name="P401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style:line-height-at-least="0in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 fo:background-color="#FFFFFF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justify" style:line-height-at-least="0.125in" fo:margin-left="0.0069in" fo:margin-right="0.015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415" style:family="table-row">
      <style:table-row-properties style:row-height="0.2993in" style:use-optimal-row-height="false" fo:keep-together="always"/>
    </style:style>
    <style:style style:name="P416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EE0000" fo:font-size="11pt" style:font-size-asian="11pt" style:font-size-complex="8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 fo:background-color="#FFFFFF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justify" style:line-height-at-least="0.125in" fo:margin-left="0.0069in" fo:margin-right="0.015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429" style:family="table-row">
      <style:table-row-properties style:min-row-height="0.3in" style:use-optimal-row-height="false" fo:keep-together="always"/>
    </style:style>
    <style:style style:name="P430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in"/>
    </style:style>
    <style:style style:name="T433" style:parent-style-name="預設段落字型" style:family="text">
      <style:text-properties style:font-name="標楷體" style:font-name-asian="標楷體" fo:font-weight="bold" style:font-weight-asian="bold" style:font-size-complex="8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end" style:line-height-at-least="0in"/>
    </style:style>
    <style:style style:name="T436" style:parent-style-name="預設段落字型" style:family="text">
      <style:text-properties style:font-name-asian="標楷體" fo:font-weight="bold" style:font-weight-asian="bold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in"/>
    </style:style>
    <style:style style:name="T439" style:parent-style-name="預設段落字型" style:family="text">
      <style:text-properties style:font-name="標楷體" style:font-name-asian="標楷體" fo:font-weight="bold" style:font-weight-asian="bold" style:font-size-complex="8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justify" style:line-height-at-least="0.125in" fo:margin-left="0.0069in" fo:margin-right="0.015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442" style:family="table-row">
      <style:table-row-properties style:row-height="0.2993in" style:use-optimal-row-height="false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8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in"/>
    </style:style>
    <style:style style:name="T447" style:parent-style-name="預設段落字型" style:family="text">
      <style:text-properties style:font-name="標楷體" style:font-name-asian="標楷體" fo:font-weight="bold" style:font-weight-asian="bold" style:font-size-complex="8pt"/>
    </style:style>
    <style:style style:name="TableRow448" style:family="table-row">
      <style:table-row-properties style:row-height="0.5652in" style:use-optimal-row-height="false" fo:keep-together="always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11</text:span><text:span text:style-name="T3">5</text:span><text:span text:style-name="T4">學年度第</text:span><text:span text:style-name="T5">1</text:span><text:span text:style-name="T6">學期｢補助教學精進創新與專業社群計畫</text:span><text:span text:style-name="T7">｣</text:span><text:span text:style-name="T8">經費預算表</text:span></text:p>
      <text:p text:style-name="P9"><text:span text:style-name="T10">會計系統請購單編號：</text:span><text:span text:style-name="T11"><text:s text:c="28"/></text:span><text:span text:style-name="T12">(由教學發展中心填寫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 table:number-columns-spanned="2">
              <text:p text:style-name="P24">計畫名稱</text:p>
            </table:table-cell>
            <table:covered-table-cell/>
            <table:table-cell table:style-name="TableCell25" table:number-columns-spanned="6">
              <text:p text:style-name="P26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">
            <table:table-cell table:style-name="TableCell28" table:number-columns-spanned="2">
              <text:p text:style-name="P29">計畫主持人</text:p>
            </table:table-cell>
            <table:covered-table-cell/>
            <table:table-cell table:style-name="TableCell30" table:number-columns-spanned="4">
              <text:p text:style-name="P31"/>
            </table:table-cell>
            <table:covered-table-cell/>
            <table:covered-table-cell/>
            <table:covered-table-cell/>
            <table:table-cell table:style-name="TableCell32">
              <text:p text:style-name="P33">所屬系所/單位</text:p>
            </table:table-cell>
            <table:table-cell table:style-name="TableCell34">
              <text:p text:style-name="P35"/>
            </table:table-cell>
          </table:table-row>
          <table:table-row table:style-name="TableRow36">
            <table:table-cell table:style-name="TableCell37" table:number-columns-spanned="2">
              <text:p text:style-name="P38">計畫期程</text:p>
            </table:table-cell>
            <table:covered-table-cell/>
            <table:table-cell table:style-name="TableCell39" table:number-columns-spanned="6">
              <text:p text:style-name="P40"><text:span text:style-name="T41">115年</text:span><text:span text:style-name="T42">8</text:span><text:span text:style-name="T43">月1日至11</text:span><text:span text:style-name="T44">6</text:span><text:span text:style-name="T45">年</text:span><text:span text:style-name="T46">1</text:span><text:span text:style-name="T47">月31日</text:span></text:p>
              <text:p text:style-name="P48"><text:span text:style-name="T49">期程如有修改，請一併繳交修正後之</text:span><text:span text:style-name="T50">計畫申請表</text:span><text:span text:style-name="T51">及</text:span><text:span text:style-name="T52">計畫實施進度</text:span><text:span text:style-name="T53">，並於</text:span><text:span text:style-name="T54">執行同意書</text:span><text:span text:style-name="T55">載明之。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6">
            <table:table-cell table:style-name="TableCell57" table:number-columns-spanned="2">
              <text:p text:style-name="P58">核定補助金額</text:p>
            </table:table-cell>
            <table:covered-table-cell/>
            <table:table-cell table:style-name="TableCell59" table:number-columns-spanned="6">
              <text:p text:style-name="P60"><text:span text:style-name="T61">新臺幣 <text:s text:c="9"/>元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62">
          <table:table-cell table:style-name="TableCell63" table:number-columns-spanned="2" table:number-rows-spanned="2">
            <text:p text:style-name="P64"><text:span text:style-name="T65">經費項目</text:span></text:p>
          </table:table-cell>
          <table:covered-table-cell/>
          <table:table-cell table:style-name="TableCell66" table:number-columns-spanned="5">
            <text:p text:style-name="P67"><text:span text:style-name="T68">計畫經費明細</text:span></text:p>
          </table:table-cell>
          <table:covered-table-cell/>
          <table:covered-table-cell/>
          <table:covered-table-cell/>
          <table:covered-table-cell/>
          <table:table-cell table:style-name="TableCell69" table:number-rows-spanned="2">
            <text:p text:style-name="P70"><text:span text:style-name="T71">備註</text:span></text:p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>單價</text:p>
          </table:table-cell>
          <table:table-cell table:style-name="TableCell76">
            <text:p text:style-name="P77">數量</text:p>
          </table:table-cell>
          <table:table-cell table:style-name="TableCell78">
            <text:p text:style-name="P79">總價</text:p>
          </table:table-cell>
          <table:table-cell table:style-name="TableCell80" table:number-columns-spanned="2">
            <text:p text:style-name="P81">說明</text:p>
            <text:p text:style-name="P82"><text:span text:style-name="T83">（請填詳實，以利經費核銷）</text:span></text:p>
          </table:table-cell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16">
            <text:p text:style-name="P87">業</text:p>
            <text:p text:style-name="P88">務</text:p>
            <text:p text:style-name="P89"><text:span text:style-name="T90">費</text:span></text:p>
            <text:p text:style-name="P91"/>
          </table:table-cell>
          <table:table-cell table:style-name="TableCell92">
            <text:p text:style-name="P93"><text:span text:style-name="T94">學習型兼任助理費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<text:span text:style-name="T105">論文研究學習獎勵方案</text:span><text:span text:style-name="T106">；請以每月金額作為單價。</text:span><text:span text:style-name="T107">依據教育部計畫經費編列基準，兼任助理費每月</text:span><text:span text:style-name="T108">4</text:span><text:span text:style-name="T109">000</text:span><text:span text:style-name="T110">至</text:span><text:span text:style-name="T111">6</text:span><text:span text:style-name="T112">000</text:span><text:span text:style-name="T113">元。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學習型兼任助理補充保費</text:span><text:span text:style-name="T119">(2.11%)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1.如編列「學習型兼任助理費」，則本項目也須編列。</text:p>
            <text:p text:style-name="P130"><text:span text:style-name="T131">2.</text:span><text:span text:style-name="T132">計算每月單價時，</text:span><text:span text:style-name="T133">小數點後請四捨五入至整數。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國內差旅費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<text:span text:style-name="T148">1.</text:span><text:span text:style-name="T149">限課程所需參訪之交通費</text:span><text:span text:style-name="T150">(</text:span><text:span text:style-name="T151">含團體租車費、學生保險</text:span><text:span text:style-name="T152">)</text:span><text:span text:style-name="T153">。</text:span></text:p>
            <text:p text:style-name="P154"><text:span text:style-name="T155">2.</text:span><text:span text:style-name="T156">計畫主持人參加相關研討會議所需差旅費。</text:span></text:p>
            <text:p text:style-name="P157"><text:span text:style-name="T158">3.</text:span><text:span text:style-name="T159">邀請校外講者來校演講或出席會議之校外專家學者所需交通費。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講座鐘點費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<text:span text:style-name="T174">辦理計畫講座鐘點費：校外人士</text:span><text:span text:style-name="T175">2,000</text:span><text:span text:style-name="T176">元</text:span><text:span text:style-name="T177">/</text:span><text:span text:style-name="T178">節</text:span><text:span text:style-name="T179">，校內人士</text:span><text:span text:style-name="T180">1,000</text:span><text:span text:style-name="T181">元</text:span><text:span text:style-name="T182">/</text:span><text:span text:style-name="T183">節</text:span><text:span text:style-name="T184">。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講座鐘點費補充保費</text:span><text:span text:style-name="T190">(2.11%)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1.如編列「講座鐘點費」，則本項目也須編列。</text:p>
            <text:p text:style-name="P201"><text:span text:style-name="T202">2.</text:span><text:span text:style-name="T203">計算單價時，</text:span><text:span text:style-name="T204">小數點後請四捨五入至整數。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出席費/諮詢費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>1.出席費支付對象以邀請本校人員以外之學者專家，參加具有政策性或專案性之重大諮詢事項會議為限。</text:p>
            <text:p text:style-name="P220">2.本校人員及社群成員不得支領出席費/諮詢費。</text:p>
            <text:p text:style-name="P221"><text:span text:style-name="T222">3.</text:span><text:span text:style-name="T223">每人次</text:span><text:span text:style-name="T224">1,000</text:span><text:span text:style-name="T225">元至</text:span><text:span text:style-name="T226">2,500</text:span><text:span text:style-name="T227">元，最高</text:span><text:span text:style-name="T228">2,500</text:span><text:span text:style-name="T229">元</text:span><text:span text:style-name="T230">/</text:span><text:span text:style-name="T231">人次。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出席費</text:span><text:span text:style-name="T237">/</text:span><text:span text:style-name="T238">諮詢費補充保費</text:span><text:span text:style-name="T239">(2.11%)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>1.如編列「出席費/諮詢費」，則本項目也須編列。</text:p>
            <text:p text:style-name="P250"><text:span text:style-name="T251">2.</text:span><text:span text:style-name="T252">計算單價時，</text:span><text:span text:style-name="T253">小數點後請四捨五入至整數。</text:span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影印、印刷及裝訂費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材料及用品費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><text:span text:style-name="T282">1.</text:span><text:span text:style-name="T283">本計畫材料用品</text:span><text:span text:style-name="T284">及教材教具</text:span><text:span text:style-name="T285">費（核實報支）。</text:span></text:p>
            <text:p text:style-name="P286"><text:span text:style-name="T287">2.</text:span><text:span text:style-name="T288">辦公事務用品屬之，如文具用品、紙張、資訊耗材、資料夾、印表機耗材、電池等（核實報支）。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<text:span text:style-name="T293">軟體使用</text:span><text:span text:style-name="T294">(</text:span><text:span text:style-name="T295">租用</text:span><text:span text:style-name="T296">)</text:span><text:span text:style-name="T297">費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><text:span text:style-name="T308">1.</text:span><text:span text:style-name="T309">本項目主要針對生成式</text:span><text:span text:style-name="T310">AI</text:span><text:span text:style-name="T311">工具或平台使用費給予補助，如</text:span><text:span text:style-name="T312">ChatGPT</text:span><text:span text:style-name="T313">等。</text:span></text:p>
            <text:p text:style-name="P314"><text:span text:style-name="T315">2.</text:span><text:span text:style-name="T316">申請人須提供收據或購買證明等資料核銷，建議購買及核銷前先與主計室做確認。</text:span></text:p>
            <text:p text:style-name="P317"><text:span text:style-name="T318">※</text:span><text:span text:style-name="T319">因核銷涉及計畫期程；請以月費方式購買，若以年費購買，則僅能補助計畫期間之使用費，例如：如需使用付費版</text:span><text:span text:style-name="T320">ChatGPT</text:span><text:span text:style-name="T321">，請購買</text:span><text:span text:style-name="T322">20</text:span><text:span text:style-name="T323">美元</text:span><text:span text:style-name="T324">/</text:span><text:span text:style-name="T325">月的</text:span><text:span text:style-name="T326">ChatGPT Plus</text:span><text:span text:style-name="T327">方案。</text:span>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稿費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>1.專題演講、計畫相關的專文報導記錄、成果報告內容等，但不含逐字稿、活動或會議記錄。</text:p>
            <text:p text:style-name="P342">2.經核定由本機關學校人員(教職員)處理與業務有關重要文件資料之撰稿、譯稿、編稿及審查等工作，不得支給稿費。</text:p>
            <text:p text:style-name="P343"><text:span text:style-name="T344">3.</text:span><text:span text:style-name="T345">支付標準：一般稿件中文撰稿費</text:span><text:span text:style-name="T346">1,100</text:span><text:span text:style-name="T347">元至</text:span><text:span text:style-name="T348"><text:s/>1,600</text:span><text:span text:style-name="T349">元</text:span><text:span text:style-name="T350">/</text:span><text:span text:style-name="T351">每千字。其他稿費標準詳參「中央政府各機關學校稿費支給基準數額表」。</text:span>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<text:span text:style-name="T356">稿費補充保費</text:span><text:span text:style-name="T357">(2.11%)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>1.如編列「稿費」，則本項目也須編列。</text:p>
            <text:p text:style-name="P368"><text:span text:style-name="T369">2.</text:span><text:span text:style-name="T370">計算單價時，</text:span><text:span text:style-name="T371">小數點後請四捨五入至整數。</text:span>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誤餐費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><text:span text:style-name="T386">1.</text:span><text:span text:style-name="T387">辦理計畫相關會議、講座等活動之餐費。</text:span><text:span text:style-name="T388">(※</text:span><text:span text:style-name="T389">本計畫餐費單價上限為</text:span><text:span text:style-name="T390">120</text:span><text:span text:style-name="T391">元。</text:span><text:span text:style-name="T392">)</text:span></text:p>
            <text:p text:style-name="P393"><text:span text:style-name="T394">2.</text:span><text:span text:style-name="T395">中午活動需超過</text:span><text:span text:style-name="T396">12</text:span><text:span text:style-name="T397">點，晚上需超過</text:span><text:span text:style-name="T398">17</text:span><text:span text:style-name="T399">點。</text:span>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<text:span text:style-name="T404">郵資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研究倫理審查費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<text:span text:style-name="T433">總計</text:span></text:p>
          </table:table-cell>
          <table:table-cell table:style-name="TableCell434" table:number-columns-spanned="3">
            <text:p text:style-name="P435"><text:span text:style-name="T436">（元）</text:span></text:p>
          </table:table-cell>
          <table:covered-table-cell/>
          <table:covered-table-cell/>
          <table:table-cell table:style-name="TableCell437" table:number-columns-spanned="2">
            <text:p text:style-name="P438"><text:span text:style-name="T439">項下得勻支</text:span></text:p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3">
            <text:p text:style-name="P444">計畫主持人簽章處</text:p>
          </table:table-cell>
          <table:covered-table-cell/>
          <table:covered-table-cell/>
          <table:table-cell table:style-name="TableCell445" table:number-columns-spanned="5">
            <text:p text:style-name="P446"><text:span text:style-name="T447">教學發展中心核章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5">
            <text:p text:style-name="P452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6784in" fo:margin-left="0.827in" fo:margin-bottom="0.2243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TLD</meta:initial-creator>
    <dc:creator>I-Chun Chiang</dc:creator>
    <meta:creation-date>2024-11-07T02:08:00Z</meta:creation-date>
    <dc:date>2026-03-09T08:29:00Z</dc:date>
    <meta:template xlink:href="Normal" xlink:type="simple"/>
    <meta:editing-cycles>14</meta:editing-cycles>
    <meta:editing-duration>PT960S</meta:editing-duration>
    <meta:document-statistic meta:page-count="2" meta:paragraph-count="2" meta:word-count="214" meta:character-count="1438" meta:row-count="10" meta:non-whitespace-character-count="1226"/>
  </office:meta>
</office:document-meta>
</file>