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margin-top="0.1444in" fo:margin-left="0.3902in" fo:text-indent="-0.390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1.4666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5743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14" style:family="table">
      <style:table-properties style:width="7.1756in" fo:margin-left="0in" table:align="center"/>
    </style:style>
    <style:style style:name="TableRow23" style:family="table-row">
      <style:table-row-properties style:min-row-height="0.3173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52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0.3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22" style:family="table-row">
      <style:table-row-properties style:min-row-height="0.418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70C0"/>
    </style:style>
    <style:style style:name="T134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70C0"/>
    </style:style>
    <style:style style:name="TableRow136" style:family="table-row">
      <style:table-row-properties style:min-row-height="0.990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904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65" style:family="table-row">
      <style:table-row-properties style:min-row-height="0.974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row-height="0.3326in" style:use-optimal-row-height="false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3326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/>
    </style:style>
    <style:style style:name="TableRow181" style:family="table-row">
      <style:table-row-properties style:row-height="0.463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7" style:family="table-row">
      <style:table-row-properties style:row-height="0.4895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snap-to-layout-grid="false" fo:margin-top="0.1444in"/>
      <style:text-properties style:font-name-asian="標楷體" fo:font-weight="bold" style:font-weight-asian="bold" fo:font-size="14pt" style:font-size-asian="14pt" style:font-size-complex="16pt"/>
    </style:style>
    <style:style style:name="TableColumn198" style:family="table-column">
      <style:table-column-properties style:column-width="0.2152in"/>
    </style:style>
    <style:style style:name="TableColumn199" style:family="table-column">
      <style:table-column-properties style:column-width="1.2513in"/>
    </style:style>
    <style:style style:name="TableColumn200" style:family="table-column">
      <style:table-column-properties style:column-width="0.6888in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8708in"/>
    </style:style>
    <style:style style:name="TableColumn204" style:family="table-column">
      <style:table-column-properties style:column-width="1.7465in"/>
    </style:style>
    <style:style style:name="Table197" style:family="table">
      <style:table-properties style:width="7.1506in" fo:margin-left="0in" table:align="center"/>
    </style:style>
    <style:style style:name="TableRow205" style:family="table-row">
      <style:table-row-properties style:min-row-height="0.234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1.350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388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right="0.0284in"/>
      <style:text-properties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284in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284in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 style:font-size-complex="10pt"/>
    </style:style>
    <style:style style:name="TableRow238" style:family="table-row">
      <style:table-row-properties style:min-row-height="0.4895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weight-complex="bold" style:font-size-complex="8pt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font-size-complex="8pt"/>
    </style:style>
    <style:style style:name="T247" style:parent-style-name="預設段落字型" style:family="text">
      <style:text-properties style:font-name-asian="標楷體" style:font-weight-complex="bold" style:font-size-complex="8pt"/>
    </style:style>
    <style:style style:name="T248" style:parent-style-name="預設段落字型" style:family="text">
      <style:text-properties style:font-name-asian="標楷體" style:font-weight-complex="bold" style:font-size-complex="8pt"/>
    </style:style>
    <style:style style:name="TableCell2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-asian="標楷體" style:font-weight-complex="bold"/>
    </style:style>
    <style:style style:name="TableCell25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076in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4576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weight-complex="bold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weight-complex="bold" style:font-size-complex="8pt"/>
    </style:style>
    <style:style style:name="T263" style:parent-style-name="預設段落字型" style:family="text">
      <style:text-properties style:font-name-asian="標楷體" style:font-weight-complex="bold" style:font-size-complex="8pt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 style:font-weight-complex="bold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/>
    </style:style>
    <style:style style:name="TableRow272" style:family="table-row">
      <style:table-row-properties style:min-row-height="0.5006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weight-complex="bol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-asian="標楷體" style:font-weight-complex="bold" style:font-size-complex="8pt"/>
    </style:style>
    <style:style style:name="P281" style:parent-style-name="內文" style:family="paragraph">
      <style:paragraph-properties fo:text-align="center"/>
      <style:text-properties style:font-name-asian="標楷體" style:font-weight-complex="bold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style:font-weight-complex="bold"/>
    </style:style>
    <style:style style:name="P284" style:parent-style-name="內文" style:family="paragraph">
      <style:paragraph-properties fo:line-height="0.1944in" fo:margin-left="0.584in" fo:text-indent="-0.584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285" style:parent-style-name="內文" style:family="paragraph">
      <style:paragraph-properties fo:line-height="0.2222in" fo:margin-left="0.7798in" fo:text-indent="-0.7798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fo:line-height="0.2777in" fo:margin-left="0.25in">
        <style:tab-stops/>
      </style:paragraph-properties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 fo:text-indent="0.2479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超連結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center" fo:margin-top="0.2319in" fo:margin-left="-0.2479in" fo:margin-right="-0.3069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left="-0.2479in" fo:margin-right="-0.3069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4</text:span><text:span text:style-name="T6">學年度第</text:span><text:span text:style-name="T7">2</text:span><text:span text:style-name="T8">學期</text:span></text:p>
      <text:p text:style-name="P9">「補助教學精進創新與專業社群計畫」<text:s/>(個人計畫)</text:p>
      <text:p text:style-name="P10">--國家語言發展授課新開課程教材補助申請書</text:p>
      <text:p text:style-name="P11"><text:bookmark-start text:name="_Hlk144736666"/>115.<text:bookmark-end text:name="_Hlk144736666"/>3版</text:p>
      <text:p text:style-name="P12"><text:span text:style-name="T13">壹、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課程中文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英文/</text:p>
            <text:p text:style-name="P32"><text:span text:style-name="T33">國家語言名稱</text:span></text:p>
          </table:table-cell>
          <table:covered-table-cell/>
          <table:table-cell table:style-name="TableCell34" table:number-columns-spanned="6">
            <text:p text:style-name="P35">(英文) <text:s text:c="47"/>/(國家語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授課教師中文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授課教師英文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學院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服務系所/單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校內分機/手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服務本校年資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電子信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開課系所年級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必/選修</text:p>
          </table:table-cell>
          <table:covered-table-cell/>
          <table:table-cell table:style-name="TableCell79">
            <text:p text:style-name="P80"><text:span text:style-name="T81">□</text:span><text:span text:style-name="T82">必修</text:span><text:span text:style-name="T83"><text:s/></text:span><text:span text:style-name="T84">□</text:span><text:span text:style-name="T85">選修</text:span><text:span text:style-name="T86"><text:s/></text:span><text:span text:style-name="T87">□</text:span><text:span text:style-name="T88">通識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授課語言</text:span></text:p>
          </table:table-cell>
          <table:covered-table-cell/>
          <table:table-cell table:style-name="TableCell93" table:number-columns-spanned="3">
            <text:p text:style-name="P94"><text:span text:style-name="T95">□</text:span><text:span text:style-name="T96">臺灣原住民族語：</text:span><text:span text:style-name="T97"><text:s text:c="22"/></text:span><text:span text:style-name="T98">族語</text:span><text:span text:style-name="T99"><text:s/></text:span><text:span text:style-name="T100"><text:s text:c="22"/></text:span><text:span text:style-name="T101"><text:s text:c="5"/></text:span><text:span text:style-name="T102"><text:s text:c="10"/></text:span></text:p>
            <text:p text:style-name="P103"><text:span text:style-name="T104">□</text:span><text:span text:style-name="T105">臺灣客語</text:span><text:span text:style-name="T106"><text:s text:c="2"/></text:span><text:span text:style-name="T107">□</text:span><text:span text:style-name="T108">臺灣台語</text:span><text:span text:style-name="T109"><text:s text:c="2"/></text:span><text:span text:style-name="T110">□</text:span><text:span text:style-name="T111">馬祖語</text:span><text:span text:style-name="T112"><text:s/></text:span></text:p>
            <text:p text:style-name="P113"><text:span text:style-name="T114">□</text:span><text:span text:style-name="T115">臺灣手語</text:span><text:span text:style-name="T116"><text:s text:c="2"/>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學分數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申請補助金額</text:p>
          </table:table-cell>
          <table:covered-table-cell/>
          <table:table-cell table:style-name="TableCell125" table:number-columns-spanned="6">
            <text:p text:style-name="P126"><text:s/></text:p>
            <text:p text:style-name="P127"><text:span text:style-name="T128">NT$ <text:s text:c="24"/></text:span><text:span text:style-name="T129">(</text:span><text:span text:style-name="T130">國家語言發展課程之教材補助金額上限為新臺幣貳萬元</text:span><text:span text:style-name="T131">)</text:span></text:p>
            <text:p text:style-name="P132"><text:span text:style-name="T133">※申請補助之課程應符合｢國立臺灣師範大學推動國家語言發展授課獎勵實施要點｣之獎勵規定。另依據要點第六點：｢新開課程之授課教師得另申請教材補助，</text:span><text:span text:style-name="T134">每門課程教材至多補助新臺幣貳萬元</text:span><text:span text:style-name="T135">。核撥之教材補助，僅限於該課程使用，不得轉為其他用途，且應於規定期限前檢具合格單據，並依學校程序暨規定辦理經費核銷，未用罄之餘額不得累積沿用。經核定補助者，如因故取消開課，須繳回已請領之款項。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已申請校內其他經費</text:p>
          </table:table-cell>
          <table:covered-table-cell/>
          <table:table-cell table:style-name="TableCell139" table:number-columns-spanned="6">
            <text:p text:style-name="P140"><text:span text:style-name="T141">□</text:span><text:span text:style-name="T142">本課程未申請其他經費補助。</text:span></text:p>
            <text:p text:style-name="P143"><text:span text:style-name="T144">□</text:span><text:span text:style-name="T145">本課程已獲本校教學助理補助：</text:span><text:span text:style-name="T146"><text:s text:c="8"/></text:span><text:span text:style-name="T147">名。</text:span></text:p>
            <text:p text:style-name="P148"><text:span text:style-name="T149">□</text:span><text:span text:style-name="T150">本課程已獲其他補助：補助單位與計畫名稱：</text:span><text:span text:style-name="T151"><text:s text:c="31"/></text:span><text:span text:style-name="T152">，補助金額：</text:span><text:span text:style-name="T153"><text:s text:c="20"/></text:span><text:span text:style-name="T154">，其他說明：</text:span><text:span text:style-name="T155"><text:s text:c="16"/>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教材補助經費</text:p>
            <text:p text:style-name="P160"><text:span text:style-name="T161">編列說明</text:span></text:p>
          </table:table-cell>
          <table:covered-table-cell/>
          <table:table-cell table:style-name="TableCell162" table:number-columns-spanned="6"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預期完成之</text:p>
            <text:p text:style-name="P168">教學成果</text:p>
          </table:table-cell>
          <table:covered-table-cell/>
          <table:table-cell table:style-name="TableCell169" table:number-columns-spanned="6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6">
            <text:p text:style-name="P176"><text:span text:style-name="T177">申請時須檢附課程綱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8">
            <text:p text:style-name="P180">教務處課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※經查</text:span><text:span text:style-name="T185">課程符合｢國立臺灣師範大學推動國家語言發展授課獎勵實施要點｣之獎勵規定，</text:span></text:p>
            <text:p text:style-name="P186">為本學期新開課程，且確認開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課務組承辦人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課務組組長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貳、經費預算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經費項目</text:p>
          </table:table-cell>
          <table:covered-table-cell/>
          <table:table-cell table:style-name="TableCell208">
            <text:p text:style-name="P209">單價</text:p>
          </table:table-cell>
          <table:table-cell table:style-name="TableCell210">
            <text:p text:style-name="P211">數量</text:p>
          </table:table-cell>
          <table:table-cell table:style-name="TableCell212">
            <text:p text:style-name="P213">合計</text:p>
          </table:table-cell>
          <table:table-cell table:style-name="TableCell214">
            <text:p text:style-name="P215">說明</text:p>
            <text:p text:style-name="P216"><text:span text:style-name="T217">（</text:span><text:span text:style-name="T218">請務必填詳實，以利經費核銷</text:span><text:span text:style-name="T219">）</text:span>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 table:number-rows-spanned="2">
            <text:p text:style-name="P224">業務費</text:p>
          </table:table-cell>
          <table:table-cell table:style-name="TableCell225">
            <text:p text:style-name="P226"><text:span text:style-name="T227">教材教具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補助國家語言發展課程教材教具費。用於課程使用之材料、耗材(電子零件、教材教具等)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總計</text:p>
          </table:table-cell>
          <table:table-cell table:style-name="TableCell242" table:number-columns-spanned="3">
            <text:p text:style-name="P243"><text:span text:style-name="T244">新臺幣</text:span><text:span text:style-name="T245"><text:s text:c="22"/></text:span><text:span text:style-name="T246"><text:s/></text:span><text:span text:style-name="T247">元</text:span><text:span text:style-name="T248"><text:s text:c="2"/></text:span></text:p>
          </table:table-cell>
          <table:covered-table-cell/>
          <table:covered-table-cell/>
          <table:table-cell table:style-name="TableCell249">
            <text:p text:style-name="P250">申請人簽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教務處教學發展中心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核定補助金額</text:span></text:p>
          </table:table-cell>
          <table:covered-table-cell/>
          <table:table-cell table:style-name="TableCell260" table:number-columns-spanned="3">
            <text:p text:style-name="P261"><text:span text:style-name="T262">新臺幣</text:span><text:span text:style-name="T263"><text:s/></text:span><text:span text:style-name="T264"><text:s text:c="21"/></text:span><text:span text:style-name="T265"><text:s/></text:span><text:span text:style-name="T266">元</text:span></text:p>
          </table:table-cell>
          <table:covered-table-cell/>
          <table:covered-table-cell/>
          <table:table-cell table:style-name="TableCell267">
            <text:p text:style-name="P268"><text:span text:style-name="T269">會計系統請購單編號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教學發展中心</text:p>
            <text:p text:style-name="P275"><text:span text:style-name="T276">承辦人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教學發展中心</text:p>
            <text:p text:style-name="P281">主任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注意事項</text:span></text:p>
      <text:p text:style-name="P287">一、補助期間</text:p>
      <text:p text:style-name="P288"><text:span text:style-name="T289">(</text:span><text:span text:style-name="T290">一</text:span><text:span text:style-name="T291">)</text:span><text:s/><text:span text:style-name="T292">自</text:span><text:span text:style-name="T293">11</text:span><text:span text:style-name="T294">5</text:span><text:span text:style-name="T295">年</text:span><text:span text:style-name="T296">2</text:span><text:span text:style-name="T297">月</text:span><text:span text:style-name="T298">1</text:span><text:span text:style-name="T299">日至</text:span><text:span text:style-name="T300">115</text:span><text:span text:style-name="T301">年</text:span><text:span text:style-name="T302">7</text:span><text:span text:style-name="T303">月</text:span><text:span text:style-name="T304">31</text:span><text:span text:style-name="T305">日止。</text:span></text:p>
      <text:p text:style-name="P306"><text:span text:style-name="T307">(</text:span><text:span text:style-name="T308">二</text:span><text:span text:style-name="T309">)</text:span><text:span text:style-name="T310">請於期程內完成經費核銷作業，</text:span><text:span text:style-name="T311">最晚應於</text:span><text:span text:style-name="T312">11</text:span><text:span text:style-name="T313">5</text:span><text:span text:style-name="T314">年</text:span><text:span text:style-name="T315">8</text:span><text:span text:style-name="T316">月底前辦理核銷完畢。</text:span></text:p>
      <text:p text:style-name="P317"><text:span text:style-name="T318">二</text:span><text:span text:style-name="T319">、</text:span><text:span text:style-name="T320">申請期間自</text:span><text:span text:style-name="T321">11</text:span><text:span text:style-name="T322">5</text:span><text:span text:style-name="T323">年</text:span><text:span text:style-name="T324">3</text:span><text:span text:style-name="T325">月</text:span><text:span text:style-name="T326">3</text:span><text:span text:style-name="T327">日</text:span><text:span text:style-name="T328">(</text:span><text:span text:style-name="T329">二</text:span><text:span text:style-name="T330">)</text:span><text:span text:style-name="T331">至</text:span><text:span text:style-name="T332">4</text:span><text:span text:style-name="T333">月</text:span><text:span text:style-name="T334">17</text:span><text:span text:style-name="T335">日</text:span><text:span text:style-name="T336">(</text:span><text:span text:style-name="T337">四</text:span><text:span text:style-name="T338">)</text:span><text:span text:style-name="T339">止</text:span><text:span text:style-name="T340">。</text:span><text:span text:style-name="T341">如有疑問，請洽教學發展中心姜怡君小姐，電話</text:span><text:span text:style-name="T342">7749-1887</text:span><text:span text:style-name="T343">；</text:span><text:span text:style-name="T344">E-mail</text:span><text:span text:style-name="T345">：</text:span><text:a xlink:href="mailto:icchiang@ntnu.edu.tw" office:target-frame-name="_top" xlink:show="replace"><text:span text:style-name="T346">icchiang@ntnu.edu.tw</text:span></text:a><text:span text:style-name="T347">。</text:span></text:p>
      <text:p text:style-name="P348"><text:span text:style-name="T349">三、本申請書請繳交電子檔案至承辦人電子信箱。</text:span><text:span text:style-name="T350">(</text:span><text:span text:style-name="T351">若繳交</text:span><text:span text:style-name="T352">PDF</text:span><text:span text:style-name="T353">檔案，請另提供可編輯文字檔以利作業。）</text:span></text:p>
      <text:p text:style-name="P354"><text:span text:style-name="T355">四、</text:span><text:span text:style-name="T356">如獲補助應如期完成經費核銷作業，</text:span><text:span text:style-name="T357">獲補助之教師應於計畫執行當學期參加本中心辦理之成果發表會</text:span><text:span text:style-name="T358">。</text:span></text:p>
      <text:p text:style-name="P359"><text:span text:style-name="T360">申請人簽章：</text:span><text:span text:style-name="T361"><text:s text:c="28"/></text:span><text:span text:style-name="T362"><text:s/></text:span><text:span text:style-name="T363">日期：</text:span><text:span text:style-name="T364"><text:s text:c="8"/></text:span><text:span text:style-name="T365">年</text:span><text:span text:style-name="T366"><text:s text:c="8"/></text:span><text:span text:style-name="T367">月</text:span><text:span text:style-name="T368"><text:s text:c="8"/></text:span><text:span text:style-name="T369">日</text:span></text:p>
      <text:p text:style-name="P370"><text:s text:c="3"/><text:span text:style-name="T371"><text:s text:c="9"/>(親簽或正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I-Chun Chiang</dc:creator>
    <meta:creation-date>2024-09-03T10:49:00Z</meta:creation-date>
    <dc:date>2026-03-02T00:51:00Z</dc:date>
    <meta:print-date>2022-10-26T07:02:00Z</meta:print-date>
    <meta:template xlink:href="Normal" xlink:type="simple"/>
    <meta:editing-cycles>13</meta:editing-cycles>
    <meta:editing-duration>PT2820S</meta:editing-duration>
    <meta:document-statistic meta:page-count="2" meta:paragraph-count="3" meta:word-count="227" meta:character-count="1518" meta:row-count="10" meta:non-whitespace-character-count="1294"/>
  </office:meta>
</office:document-meta>
</file>