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fo:line-height="115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/>
    </style:style>
    <style:style style:name="P14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16" style:family="table-column">
      <style:table-column-properties style:column-width="1.7618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5" style:family="table">
      <style:table-properties style:width="7.3729in" fo:margin-left="0in" table:align="center"/>
    </style:style>
    <style:style style:name="TableRow21" style:family="table-row">
      <style:table-row-properties style:min-row-height="0.308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308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52" style:family="table-row">
      <style:table-row-properties style:min-row-height="0.308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63" style:family="table-row">
      <style:table-row-properties style:min-row-height="0.308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76" style:family="table-row">
      <style:table-row-properties style:min-row-height="0.308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 fo:color="#000000"/>
    </style:style>
    <style:style style:name="TableRow111" style:family="table-row">
      <style:table-row-properties style:min-row-height="0.7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 fo:color="#000000"/>
    </style:style>
    <style:style style:name="TableRow142" style:family="table-row">
      <style:table-row-properties style:min-row-height="3.73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margin-left="0.3201in" fo:text-indent="-0.3201in">
        <style:tab-stops>
          <style:tab-stop style:type="center" style:position="2.5638in"/>
          <style:tab-stop style:type="right" style:position="5.447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Row286" style:family="table-row">
      <style:table-row-properties style:row-height="0.9909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293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9" style:parent-style-name="內文" style:family="paragraph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end" fo:line-height="115%"/>
    </style:style>
  </office:automatic-styles>
  <office:body>
    <office:text text:use-soft-page-breaks="true">
      <text:p text:style-name="P1"><text:span text:style-name="T4">國立臺灣師範大學</text:span><text:span text:style-name="T5">114</text:span><text:span text:style-name="T6">學年度第</text:span><text:span text:style-name="T7">2</text:span><text:span text:style-name="T8">學期</text:span></text:p>
      <text:p text:style-name="P9">「補助教學精進創新與專業社群計畫」<text:s/>(個人計畫)</text:p>
      <text:p text:style-name="P10"><text:span text:style-name="T11">--</text:span><text:span text:style-name="T12">國家語言發展授課新開課程教材補助</text:span><text:bookmark-start text:name="_Toc449962023"/><text:span text:style-name="T13">成果報告</text:span><text:bookmark-end text:name="_Toc449962023"/></text:p>
      <text:p text:style-name="P14">115.3版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期程</text:p>
          </table:table-cell>
          <table:table-cell table:style-name="TableCell24" table:number-columns-spanned="4">
            <text:p text:style-name="P25"><text:span text:style-name="T26">11</text:span><text:span text:style-name="T27">5</text:span><text:span text:style-name="T28">年</text:span><text:span text:style-name="T29">2</text:span><text:span text:style-name="T30">月</text:span><text:span text:style-name="T31">1</text:span><text:span text:style-name="T32">日至</text:span><text:span text:style-name="T33">115</text:span><text:span text:style-name="T34">年</text:span><text:span text:style-name="T35">7</text:span><text:span text:style-name="T36">月</text:span><text:span text:style-name="T37">31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課程中文名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英文/</text:p>
            <text:p text:style-name="P48"><text:span text:style-name="T49">國家語言名稱</text:span></text:p>
          </table:table-cell>
          <table:table-cell table:style-name="TableCell50" table:number-columns-spanned="4">
            <text:p text:style-name="P51">(英文) <text:s text:c="47"/>/(國家語言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主持人中文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服務學院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計畫主持人英文姓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服務系所</text:span><text:span text:style-name="T72">/</text:span><text:span text:style-name="T73">單位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  <table:table-cell table:style-name="TableCell81">
            <text:p text:style-name="P82">服務本校年資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實施課程名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必/選修</text:p>
          </table:table-cell>
          <table:table-cell table:style-name="TableCell92">
            <text:p text:style-name="P93"><text:span text:style-name="T94">□</text:span><text:span text:style-name="T95">必修</text:span><text:span text:style-name="T96"><text:s/></text:span><text:span text:style-name="T97">□</text:span><text:span text:style-name="T98">選修</text:span><text:span text:style-name="T99"><text:s/></text:span><text:span text:style-name="T100">□</text:span><text:span text:style-name="T101">通識</text:span></text:p>
          </table:table-cell>
        </table:table-row>
        <table:table-row table:style-name="TableRow102">
          <table:table-cell table:style-name="TableCell103">
            <text:p text:style-name="P104">開課系所年級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學分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授課語言</text:p>
          </table:table-cell>
          <table:table-cell table:style-name="TableCell114" table:number-columns-spanned="2">
            <text:p text:style-name="P115"><text:span text:style-name="T116">□</text:span><text:span text:style-name="T117">臺灣原住民族語：</text:span><text:span text:style-name="T118"><text:s text:c="22"/></text:span><text:span text:style-name="T119">族語</text:span><text:span text:style-name="T120"><text:s/></text:span><text:span text:style-name="T121"><text:s text:c="22"/></text:span><text:span text:style-name="T122"><text:s text:c="5"/></text:span><text:span text:style-name="T123"><text:s text:c="10"/></text:span></text:p>
            <text:p text:style-name="P124"><text:span text:style-name="T125">□</text:span><text:span text:style-name="T126">臺灣客語</text:span><text:span text:style-name="T127"><text:s text:c="2"/></text:span><text:span text:style-name="T128">□</text:span><text:span text:style-name="T129">臺灣台語</text:span><text:span text:style-name="T130"><text:s text:c="2"/></text:span><text:span text:style-name="T131">□</text:span><text:span text:style-name="T132">馬祖語</text:span><text:span text:style-name="T133"><text:s/></text:span></text:p>
            <text:p text:style-name="P134"><text:span text:style-name="T135">□</text:span><text:span text:style-name="T136">臺灣手語</text:span><text:span text:style-name="T137"><text:s text:c="2"/></text:span></text:p>
          </table:table-cell>
          <table:covered-table-cell/>
          <table:table-cell table:style-name="TableCell138">
            <text:p text:style-name="P139">學分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計畫具體成果</text:p>
            <text:p text:style-name="P145">(複選)</text:p>
            <text:p text:style-name="P146"><text:span text:style-name="T147">※</text:span><text:span text:style-name="T148">須包含計畫申請書填寫項目，請列出具體成果。如未達到預期產出成果，請詳列原因說明。</text:span></text:p>
          </table:table-cell>
          <table:table-cell table:style-name="TableCell149" table:number-columns-spanned="4">
            <text:p text:style-name="P150"><text:span text:style-name="T151">□</text:span><text:span text:style-name="T152">1.</text:span><text:span text:style-name="T153">演講</text:span><text:span text:style-name="T154">/</text:span><text:span text:style-name="T155">經驗分享：辦理</text:span><text:span text:style-name="T156"><text:s text:c="8"/></text:span><text:span text:style-name="T157">場。</text:span></text:p>
            <text:p text:style-name="P158"><text:span text:style-name="T159">□</text:span><text:span text:style-name="T160">2.</text:span><text:span text:style-name="T161">計畫申請：</text:span><text:span text:style-name="T162"><text:s text:c="8"/></text:span><text:span text:style-name="T163">件、計畫補助單位：</text:span><text:span text:style-name="T164"><text:s text:c="15"/></text:span><text:span text:style-name="T165">、計畫名稱：</text:span><text:span text:style-name="T166"><text:s text:c="17"/></text:span><text:span text:style-name="T167">。</text:span></text:p>
            <text:p text:style-name="P168"><text:span text:style-name="T169">□</text:span><text:span text:style-name="T170">3.</text:span><text:span text:style-name="T171">成果發表</text:span><text:span text:style-name="T172">(</text:span><text:span text:style-name="T173">如成果展、成果分享會</text:span><text:span text:style-name="T174">)</text:span><text:span text:style-name="T175">：</text:span><text:span text:style-name="T176"><text:s text:c="8"/></text:span><text:span text:style-name="T177">場。</text:span></text:p>
            <text:p text:style-name="P178"><text:span text:style-name="T179">□</text:span><text:span text:style-name="T180">4.</text:span><text:span text:style-name="T181">論文發表</text:span><text:span text:style-name="T182">(</text:span><text:span text:style-name="T183">期刊、研討會</text:span><text:span text:style-name="T184">) (</text:span><text:span text:style-name="T185">期刊</text:span><text:span text:style-name="T186">/</text:span><text:span text:style-name="T187">研討會名稱</text:span><text:span text:style-name="T188">:</text:span><text:span text:style-name="T189"><text:s text:c="22"/></text:span><text:span text:style-name="T190">、預定出版或發表時間：</text:span><text:span text:style-name="T191"><text:s text:c="19"/></text:span><text:span text:style-name="T192">。</text:span></text:p>
            <text:p text:style-name="P193"><text:span text:style-name="T194">□</text:span><text:span text:style-name="T195">5.</text:span><text:span text:style-name="T196">出版品、專書</text:span><text:span text:style-name="T197">(</text:span><text:span text:style-name="T198">出版品</text:span><text:span text:style-name="T199">/</text:span><text:span text:style-name="T200">專書名稱：</text:span><text:span text:style-name="T201"><text:s text:c="22"/></text:span><text:span text:style-name="T202"><text:s/></text:span><text:span text:style-name="T203">。</text:span></text:p>
            <text:p text:style-name="P204"><text:span text:style-name="T205">□</text:span><text:span text:style-name="T206">6.</text:span><text:span text:style-name="T207">新開課程（如跨域課程）：是否已開課？</text:span><text:span text:style-name="T208">□</text:span><text:span text:style-name="T209">否</text:span><text:span text:style-name="T210"><text:s/></text:span><text:span text:style-name="T211">□</text:span><text:span text:style-name="T212">是、課程名稱：</text:span><text:span text:style-name="T213"><text:s text:c="8"/></text:span><text:span text:style-name="T214">。</text:span></text:p>
            <text:p text:style-name="P215"><text:span text:style-name="T216">□</text:span><text:span text:style-name="T217">7.</text:span><text:span text:style-name="T218">新教案教材製作或編輯：產生之教案</text:span><text:span text:style-name="T219">/</text:span><text:span text:style-name="T220">教材：</text:span><text:span text:style-name="T221"><text:s text:c="16"/></text:span><text:span text:style-name="T222">、共</text:span><text:span text:style-name="T223"><text:s text:c="8"/></text:span><text:span text:style-name="T224">件。</text:span></text:p>
            <text:p text:style-name="P225"><text:span text:style-name="T226">□</text:span><text:span text:style-name="T227">8.</text:span><text:span text:style-name="T228">新教學軟體的研發：產生之教學軟體名稱：</text:span><text:span text:style-name="T229"><text:s text:c="17"/></text:span><text:span text:style-name="T230">、共</text:span><text:span text:style-name="T231"><text:s text:c="8"/></text:span><text:span text:style-name="T232">件。</text:span></text:p>
            <text:p text:style-name="P233"><text:span text:style-name="T234">□</text:span><text:span text:style-name="T235">9.</text:span><text:span text:style-name="T236">新教學方法研發與實驗：教學方法名稱</text:span><text:span text:style-name="T237">:</text:span><text:span text:style-name="T238"><text:s text:c="21"/></text:span><text:span text:style-name="T239">。</text:span></text:p>
            <text:p text:style-name="P240"><text:span text:style-name="T241">□</text:span><text:span text:style-name="T242">10.</text:span><text:span text:style-name="T243">新學習評量方法與工具的研發與實驗：</text:span><text:span text:style-name="T244"><text:line-break/></text:span><text:span text:style-name="T245">學習評量方法與工具名稱：</text:span><text:span text:style-name="T246"><text:s text:c="29"/></text:span><text:span text:style-name="T247">。</text:span></text:p>
            <text:p text:style-name="P248"><text:span text:style-name="T249">□</text:span><text:span text:style-name="T250">11.</text:span><text:span text:style-name="T251">教學網站之建置與維護：</text:span><text:span text:style-name="T252">http://______________________________</text:span><text:span text:style-name="T253">。</text:span></text:p>
            <text:p text:style-name="P254"><text:span text:style-name="T255">□</text:span><text:span text:style-name="T256">12.</text:span><text:span text:style-name="T257">新數位教學平台之研發與實驗：</text:span><text:span text:style-name="T258">http://_________________________</text:span><text:span text:style-name="T259">。</text:span></text:p>
            <text:p text:style-name="P260"><text:span text:style-name="T261">□</text:span><text:span text:style-name="T262">13.</text:span><text:span text:style-name="T263">教學相關問題改進</text:span><text:span text:style-name="T264">(</text:span><text:span text:style-name="T265">請說明</text:span><text:span text:style-name="T266">)</text:span><text:span text:style-name="T267">：</text:span><text:span text:style-name="T268">_______________________________</text:span><text:span text:style-name="T269">。</text:span></text:p>
            <text:p text:style-name="P270"><text:span text:style-name="T271">□</text:span><text:span text:style-name="T272">14.</text:span><text:span text:style-name="T273">教學影音</text:span><text:span text:style-name="T274"><text:s/>(</text:span><text:span text:style-name="T275">請說明並提供成品、連結</text:span><text:span text:style-name="T276">)___________________________</text:span><text:span text:style-name="T277">。</text:span></text:p>
            <text:p text:style-name="P278"><text:span text:style-name="T279">□</text:span><text:span text:style-name="T280">15.</text:span><text:span text:style-name="T281">其他</text:span><text:span text:style-name="T282">(</text:span><text:span text:style-name="T283">請說明</text:span><text:span text:style-name="T284">) ____________________________</text:span><text:span text:style-name="T285">。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成果摘要</text:p>
          </table:table-cell>
          <table:table-cell table:style-name="TableCell289" table:number-columns-spanned="4"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</table:table-row>
      </table:table>
      <text:soft-page-break/>
      <text:p text:style-name="P293">壹、計畫執行情形</text:p>
      <text:p text:style-name="P296"/>
      <text:p text:style-name="P297"><text:span text:style-name="T298">貳、成效檢討</text:span></text:p>
      <text:p text:style-name="P299"/>
      <text:p text:style-name="內文"><text:span text:style-name="T300">參、未來展望</text:span></text:p>
      <text:p text:style-name="P301"/>
      <text:p text:style-name="P302">肆、附件</text:p>
      <text:p text:style-name="P303"><text:span text:style-name="T304">＊檢附計畫實施相關附件，如成果照片、講座/參訪資訊或其他可佐證之資料。</text:span></text:p>
      <text:p text:style-name="P305">＊若提供成果照片，篇幅至多2頁，照片需附上文字說明及活動紀錄。</text:p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4" style:parent-style-name="頁尾" style:family="paragraph">
      <style:paragraph-properties fo:text-align="center"/>
    </style:style>
    <style:style style:name="T2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94"><text:span text:style-name="T29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I-Chun Chiang</dc:creator>
    <meta:creation-date>2025-07-29T08:36:00Z</meta:creation-date>
    <dc:date>2026-03-02T00:52:00Z</dc:date>
    <meta:print-date>2022-10-26T07:02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94" meta:character-count="1299" meta:row-count="9" meta:non-whitespace-character-count="1107"/>
  </office:meta>
</office:document-meta>
</file>