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965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3659in"/>
    </style:style>
    <style:style style:name="Table5" style:family="table">
      <style:table-properties style:width="6.6937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paragraph-properties fo:text-align="justify"/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Row70" style:family="table-row">
      <style:table-row-properties style:min-row-height="1.595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7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0" style:parent-style-name="內文" style:family="paragraph">
      <style:paragraph-properties fo:margin-bottom="0.125in" fo:margin-left="-0.0833in" fo:margin-right="-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1" style:family="paragraph"/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list-style-name="LFO1" style:family="paragraph">
      <style:paragraph-properties fo:margin-bottom="0.125in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Column103" style:family="table-column">
      <style:table-column-properties style:column-width="1.8673in"/>
    </style:style>
    <style:style style:name="TableColumn104" style:family="table-column">
      <style:table-column-properties style:column-width="1.6062in"/>
    </style:style>
    <style:style style:name="TableColumn105" style:family="table-column">
      <style:table-column-properties style:column-width="1.6062in"/>
    </style:style>
    <style:style style:name="TableColumn106" style:family="table-column">
      <style:table-column-properties style:column-width="1.6062in"/>
    </style:style>
    <style:style style:name="Table102" style:family="table">
      <style:table-properties style:width="6.6861in" fo:margin-left="0in" table:align="lef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116" style:family="table-row">
      <style:table-row-properties style:min-row-height="1.360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國立臺灣師範大學教學助理重新聘任申請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　　　年　　　月　　　日</text:p>
          </table:table-cell>
        </table:table-row>
        <table:table-row table:style-name="TableRow19">
          <table:table-cell table:style-name="TableCell20">
            <text:p text:style-name="P21">開課代碼</text:p>
          </table:table-cell>
          <table:table-cell table:style-name="TableCell22">
            <text:p text:style-name="P23"/>
          </table:table-cell>
          <table:table-cell table:style-name="TableCell24">
            <text:p text:style-name="P25">開課序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課程類別</text:p>
          </table:table-cell>
          <table:table-cell table:style-name="TableCell31" table:number-columns-spanned="3">
            <text:p text:style-name="P32">□通識課程 <text:s text:c="5"/>□共同課程 <text:s text:c="5"/>□普通體育 <text:s text:c="7"/>□教育學程</text:p>
            <text:p text:style-name="P33"><text:span text:style-name="T34">□院級課程 <text:s text:c="5"/>□系所課程 <text:s text:c="5"/>□其他</text:span><text:span text:style-name="T35"><text:s text:c="10"/></text:span><text:span text:style-name="T36"><text:s/>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授課教師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服務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生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所屬系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學號</text:p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聯絡方式</text:p>
          </table:table-cell>
          <table:table-cell table:style-name="TableCell62">
            <text:p text:style-name="P63">手機：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E-mail：</text:p>
          </table:table-cell>
        </table:table-row>
        <table:table-row table:style-name="TableRow70">
          <table:table-cell table:style-name="TableCell71" table:number-columns-spanned="4">
            <text:p text:style-name="P72">請簡述停止聘任資格緣由及反思</text:p>
            <text:p text:style-name="P73">(請說明停聘原因、個人反思及具體改善作法)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</table:table>
      <text:p text:style-name="P80"><text:span text:style-name="T81">備註：</text:span><text:span text:style-name="T82">本表僅適用於</text:span><text:span text:style-name="T83">114-1培訓未通過</text:span><text:span text:style-name="T84">之教學助理，不適用其他學期培訓未通過之教學助理。</text:span></text:p>
      <text:p text:style-name="內文"><text:span text:style-name="T85">本表送件流程</text:span><text:span text:style-name="T86">：</text:span></text:p>
      <text:list text:style-name="LFO1" text:continue-numbering="true">
        <text:list-item>
          <text:p text:style-name="P87"><text:span text:style-name="T88">步驟一：請申請教學助理同學與指導教師</text:span><text:span text:style-name="T89">共同簽訂</text:span><text:span text:style-name="T90">本表→正本送教學助理</text:span><text:span text:style-name="T91">聘案</text:span><text:span text:style-name="T92">受理單位</text:span><text:span text:style-name="T93">→</text:span><text:span text:style-name="T94">經費來源單位決行</text:span><text:span text:style-name="T95">。</text:span></text:p>
        </text:list-item>
        <text:list-item>
          <text:p text:style-name="P96"><text:span text:style-name="T97">步驟二：完成後並請受理單位</text:span><text:span text:style-name="T98">檢送正本</text:span><text:span text:style-name="T99">至經費來源單位(教務處、學務處、雙語計畫及師培學院計畫等)，並</text:span><text:span text:style-name="T100">檢附影本</text:span><text:span text:style-name="T101">至教發中心留存。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申請學生簽章</text:p>
          </table:table-cell>
          <table:table-cell table:style-name="TableCell110">
            <text:p text:style-name="P111">聘任教師簽章</text:p>
          </table:table-cell>
          <table:table-cell table:style-name="TableCell112">
            <text:p text:style-name="P113">聘案受理單位</text:p>
          </table:table-cell>
          <table:table-cell table:style-name="TableCell114">
            <text:p text:style-name="P115">經費來源單位(決行)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><text:span text:style-name="T123">□</text:span><text:span text:style-name="T124">本人已詳閱本校「教學助理實施要點」及「教學助理培訓及評鑑原則」，並</text:span><text:span text:style-name="T125">願遵守本校教學助理相關規定</text:span><text:span text:style-name="T126">。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79in"/>
      </style:footer-style>
    </style:page-layout>
    <style:style style:name="P2" style:parent-style-name="頁尾" style:family="paragraph">
      <style:paragraph-properties fo:text-align="end" fo:margin-right="-0.4916in"/>
      <style:text-properties style:font-name="Times New Roman" style:font-name-asian="標楷體" fo:color="#FF0000"/>
    </style:style>
  </office:automatic-styles>
  <office:master-styles>
    <style:master-page style:name="MP0" style:page-layout-name="PL0">
      <style:footer>
        <text:p text:style-name="P2">11501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R Luo</dc:creator>
    <meta:creation-date>2026-01-05T01:54:00Z</meta:creation-date>
    <dc:date>2026-01-05T02:38:00Z</dc:date>
    <meta:print-date>2023-06-27T08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