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115%"/>
      <style:text-properties style:font-name="Times New Roman" style:font-name-asian="標楷體" style:letter-kerning="false" style:font-size-complex="12pt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1.2597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2597in"/>
    </style:style>
    <style:style style:name="TableColumn16" style:family="table-column">
      <style:table-column-properties style:column-width="1.2597in"/>
    </style:style>
    <style:style style:name="Table10" style:family="table">
      <style:table-properties style:width="6.2194in" fo:margin-left="0in" table:align="center"/>
    </style:style>
    <style:style style:name="TableRow17" style:family="table-row">
      <style:table-row-properties style:min-row-height="0.4131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56" style:family="table-row">
      <style:table-row-properties style:min-row-height="0.413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69" style:family="table-row">
      <style:table-row-properties style:min-row-height="0.41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82" style:family="table-row">
      <style:table-row-properties style:min-row-height="0.413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95" style:family="table-row">
      <style:table-row-properties style:min-row-height="0.413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08" style:family="table-row">
      <style:table-row-properties style:min-row-height="0.41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21" style:family="table-row">
      <style:table-row-properties style:min-row-height="0.413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34" style:family="table-row">
      <style:table-row-properties style:min-row-height="0.413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47" style:family="table-row">
      <style:table-row-properties style:min-row-height="0.413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60" style:family="table-row">
      <style:table-row-properties style:min-row-height="0.413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73" style:family="table-row">
      <style:table-row-properties style:min-row-height="0.413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86" style:family="table-row">
      <style:table-row-properties style:min-row-height="0.413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99" style:family="table-row">
      <style:table-row-properties style:min-row-height="0.4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212" style:family="table-row">
      <style:table-row-properties style:min-row-height="0.413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/>
    </style:style>
  </office:automatic-styles>
  <office:body>
    <office:text text:use-soft-page-breaks="true">
      <text:p text:style-name="P1">國立臺灣師範大學教務處教學發展中心</text:p>
      <text:p text:style-name="P2">114學年度第一學期補助辦理性別平等教育系列活動</text:p>
      <text:p text:style-name="P3">簽到表</text:p>
      <text:p text:style-name="P4"/>
      <text:list text:style-name="LFO1" text:continue-numbering="true">
        <text:list-item>
          <text:p text:style-name="P5">講座主題：</text:p>
        </text:list-item>
        <text:list-item>
          <text:p text:style-name="P6">講者姓名：</text:p>
        </text:list-item>
        <text:list-item>
          <text:p text:style-name="P7">辦理時間：　　年　　月　　日　時　分<text:s/>–<text:s/>　時　分</text:p>
        </text:list-item>
        <text:list-item>
          <text:p text:style-name="P8">辦理地點：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項次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簽到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16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7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2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eresaliao</meta:initial-creator>
    <dc:creator>WR Luo</dc:creator>
    <meta:creation-date>2025-09-05T04:00:00Z</meta:creation-date>
    <dc:date>2025-09-05T04:00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