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9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7" style:family="table">
      <style:table-properties style:width="7.1826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1.771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1.771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0.98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15%" fo:margin-left="0.225in" fo:margin-right="0.3888in" fo:text-indent="-0.22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 fo:margin-left="0.1784in" fo:margin-right="0.0291in" fo:text-indent="-0.1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90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35" style:parent-style-name="預設段落字型" style:family="text">
      <style:text-properties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臺灣師範大學</text:span><text:span text:style-name="T4">教務處</text:span><text:span text:style-name="T5">教學發展中心</text:span></text:p>
      <text:p text:style-name="P6">補助辦理性別平等教育系列活動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學期</text:span></text:p>
          </table:table-cell>
          <table:table-cell table:style-name="TableCell21" table:number-columns-spanned="8">
            <text:p text:style-name="P22"><text:span text:style-name="T23"><text:s text:c="2"/></text:span><text:span text:style-name="T24">11</text:span><text:span text:style-name="T25">4</text:span><text:span text:style-name="T26"><text:s/></text:span><text:span text:style-name="T27">學年度第</text:span><text:span text:style-name="T28">一</text:span><text:span text:style-name="T2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申請人</text:span><text:span text:style-name="T38">/</text:span><text:span text:style-name="T39">承辦人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校內分機/手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辦理對象</text:p>
          </table:table-cell>
          <table:table-cell table:style-name="TableCell59" table:number-columns-spanned="4">
            <text:p text:style-name="P60"><text:span text:style-name="T61">□</text:span><text:span text:style-name="T62">教師</text:span><text:span text:style-name="T63"><text:s/>□</text:span><text:span text:style-name="T64">學生</text:span><text:span text:style-name="T65"><text:s/>□</text:span><text:span text:style-name="T66">其他</text:span><text:span text:style-name="T67">____________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預計人數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辦理時間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辦理地點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期目標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進行方式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內容</text:p>
            <text:p text:style-name="P94">規劃摘要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補助項目</text:p>
          </table:table-cell>
          <table:table-cell table:style-name="TableCell100" table:number-columns-spanned="8">
            <text:p text:style-name="P101"><text:span text:style-name="T102">□</text:span><text:span text:style-name="T103">演講、座談會：申請補助</text:span><text:span text:style-name="T104">講座鐘點費</text:span><text:span text:style-name="T105"><text:s/>(</text:span><text:span text:style-name="T106">最高上限</text:span><text:span text:style-name="T107">4,000</text:span><text:span text:style-name="T108">元整</text:span><text:span text:style-name="T109">)</text:span><text:span text:style-name="T110">。</text:span></text:p>
            <text:p text:style-name="P111"><text:span text:style-name="T112">□</text:span><text:span text:style-name="T113">展覽、研習</text:span><text:span text:style-name="T114">(</text:span><text:span text:style-name="T115">討</text:span><text:span text:style-name="T116">)</text:span><text:span text:style-name="T117">會：申請</text:span><text:span text:style-name="T118">補助講座鐘點費、</text:span><text:span text:style-name="T119">材料及用品費、印刷裝訂費、郵資費</text:span><text:span text:style-name="T120">(</text:span><text:span text:style-name="T121">最高上限</text:span><text:span text:style-name="T122">5,000</text:span><text:span text:style-name="T123">元整</text:span><text:span text:style-name="T124">)<text:s/>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承辦人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系主任</text:p>
            <text:p text:style-name="P133"><text:span text:style-name="T134">(</text:span><text:span text:style-name="T135">中心申請免核</text:span><text:span text:style-name="T136">)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院長/</text:p>
            <text:p text:style-name="P141"><text:span text:style-name="T142">中心主任</text:span>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>--------------------------------------------------------------------------------------------------------------------------</text:p>
      <text:p text:style-name="P146">教學發展中心會辦：</text:p>
      <text:p text:style-name="P147">審查結果：</text:p>
      <text:p text:style-name="P148"><text:span text:style-name="T149"></text:span><text:span text:style-name="T150">同意補助</text:span></text:p>
      <text:p text:style-name="P151"><text:span text:style-name="T152"></text:span><text:span text:style-name="T153">不同意補助</text:span><text:span text:style-name="T154"><text:s text:c="2"/></text:span><text:span text:style-name="T155">理由</text:span><text:span text:style-name="T156">________________________________________________________</text:span></text:p>
      <text:p text:style-name="P157"/>
      <text:p text:style-name="P158">承辦人：<text:s text:c="60"/>單位主管：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2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3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0593in, 0in, 0.10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7" text:anchor-type="paragraph" svg:x="5.19444in" svg:y="-0.16389in" svg:width="2.3622in" svg:height="0.433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TLD</meta:initial-creator>
    <dc:creator>WR Luo</dc:creator>
    <meta:creation-date>2025-09-05T03:51:00Z</meta:creation-date>
    <dc:date>2025-09-05T03:51:00Z</dc:date>
    <meta:print-date>2024-07-15T06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