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7875in" style:use-optimal-row-height="false"/>
    </style:style>
    <style:style style:name="P45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54" style:parent-style-name="預設段落字型" style:family="text">
      <style:text-properties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-asian="標楷體" fo:color="#FF0000" style:font-size-complex="12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color="#0000FF" fo:font-size="10pt" style:font-size-asian="10pt"/>
    </style:style>
    <style:style style:name="T78" style:parent-style-name="預設段落字型" style:family="text">
      <style:text-properties style:font-name-asian="標楷體" fo:color="#0000FF" fo:font-size="10pt" style:font-size-asian="10pt"/>
    </style:style>
    <style:style style:name="T79" style:parent-style-name="預設段落字型" style:family="text">
      <style:text-properties style:font-name-asian="標楷體" fo:color="#0000FF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5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line-height="0.1805in" fo:margin-left="0.1784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fo:margin-left="0.1763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letter-spacing="-0.0069in" fo:font-size="10pt" style:font-size-asian="10pt"/>
    </style:style>
    <style:style style:name="T95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6" style:parent-style-name="預設段落字型" style:family="text">
      <style:text-properties style:font-name="MS Mincho" fo:letter-spacing="-0.0069in" fo:font-size="10pt" style:font-size-asian="10pt"/>
    </style:style>
    <style:style style:name="T97" style:parent-style-name="預設段落字型" style:family="text">
      <style:text-properties style:font-name-asian="標楷體" fo:letter-spacing="-0.0069in" fo:font-size="10pt" style:font-size-asian="10pt"/>
    </style:style>
    <style:style style:name="T98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9" style:parent-style-name="預設段落字型" style:family="text">
      <style:text-properties style:font-name="MS Mincho" fo:letter-spacing="-0.0069in" fo:font-size="10pt" style:font-size-asian="10pt"/>
    </style:style>
    <style:style style:name="T100" style:parent-style-name="預設段落字型" style:family="text">
      <style:text-properties style:font-name-asian="標楷體" fo:letter-spacing="-0.0069in" fo:font-size="10pt" style:font-size-asian="10pt"/>
    </style:style>
    <style:style style:name="T101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02" style:parent-style-name="預設段落字型" style:family="text">
      <style:text-properties style:font-name="MS Mincho" fo:letter-spacing="-0.0069in" fo:font-size="10pt" style:font-size-asian="10pt"/>
    </style:style>
    <style:style style:name="T103" style:parent-style-name="預設段落字型" style:family="text">
      <style:text-properties style:font-name-asian="標楷體" fo:letter-spacing="-0.0069in" fo:font-size="10pt" style:font-size-asian="10pt"/>
    </style:style>
    <style:style style:name="T104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05" style:parent-style-name="預設段落字型" style:family="text">
      <style:text-properties style:font-name="新細明體" fo:letter-spacing="-0.0069in" fo:font-size="10pt" style:font-size-asian="10pt"/>
    </style:style>
    <style:style style:name="TableRow106" style:family="table-row">
      <style:table-row-properties style:min-row-height="0.5861in" style:use-optimal-row-height="false"/>
    </style:style>
    <style:style style:name="TableCell107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fo:background-color="#FFFF00"/>
    </style:style>
    <style:style style:name="TableCell11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1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19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20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59in" style:use-optimal-row-height="false"/>
    </style:style>
    <style:style style:name="TableCell123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1F3864" fo:letter-spacing="-0.0027in" fo:font-size="10pt" style:font-size-asian="10pt" fo:background-color="#FFFF00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color="#1F3864" fo:letter-spacing="-0.0027in" fo:font-size="10pt" style:font-size-asian="10pt" fo:background-color="#FFFF00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color="#0000FF" fo:font-size="10pt" style:font-size-asian="10pt"/>
    </style:style>
    <style:style style:name="T130" style:parent-style-name="預設段落字型" style:family="text">
      <style:text-properties style:font-name-asian="標楷體" fo:color="#0000FF" fo:font-size="10pt" style:font-size-asian="10pt"/>
    </style:style>
    <style:style style:name="T131" style:parent-style-name="預設段落字型" style:family="text">
      <style:text-properties style:font-name-asian="標楷體" fo:color="#0000FF" fo:font-size="10pt" style:font-size-asian="10pt"/>
    </style:style>
    <style:style style:name="TableCell132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6" style:parent-style-name="預設段落字型" style:family="text">
      <style:text-properties style:font-name-asian="標楷體" fo:color="#1F3864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Row151" style:family="table-row">
      <style:table-row-properties style:min-row-height="0.7083in" style:use-optimal-row-height="false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-asian="標楷體" fo:color="#1F3864" fo:letter-spacing="-0.0027in" style:font-size-complex="12pt"/>
    </style:style>
    <style:style style:name="T15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9" style:parent-style-name="預設段落字型" style:family="text">
      <style:text-properties style:font-name-asian="標楷體" fo:color="#1F3864" fo:letter-spacing="-0.0027in" style:font-size-complex="12pt"/>
    </style:style>
    <style:style style:name="P160" style:parent-style-name="內文" style:family="paragraph">
      <style:paragraph-properties style:snap-to-layout-grid="false" fo:line-height="150%"/>
    </style:style>
    <style:style style:name="T161" style:parent-style-name="預設段落字型" style:family="text">
      <style:text-properties style:font-name-asian="標楷體" fo:color="#1F3864" fo:letter-spacing="-0.0027in" style:font-size-complex="12pt"/>
    </style:style>
    <style:style style:name="T16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5" style:parent-style-name="預設段落字型" style:family="text">
      <style:text-properties style:font-name-asian="標楷體" fo:color="#1F3864" fo:letter-spacing="-0.0027i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1F3864" fo:letter-spacing="-0.0027in" style:font-size-complex="12pt"/>
    </style:style>
    <style:style style:name="T16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27in"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1F3864" fo:letter-spacing="-0.0027in" style:font-size-complex="12pt"/>
    </style:style>
    <style:style style:name="T17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27in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1F3864" fo:letter-spacing="-0.0027in" style:font-size-complex="12pt"/>
    </style:style>
    <style:style style:name="T18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27in" style:font-size-complex="12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8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1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4" style:parent-style-name="內文" style:family="paragraph">
      <style:paragraph-properties fo:line-height="150%" fo:margin-left="-0.0986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P197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1" style:parent-style-name="預設段落字型" style:family="text">
      <style:text-properties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03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color="#000000" fo:font-size="11pt" style:font-size-asian="11pt" style:font-size-complex="12pt"/>
    </style:style>
    <style:style style:name="P204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letter-spacing="-0.0097in" fo:font-size="11pt" style:font-size-asian="11pt" style:font-size-complex="12pt"/>
    </style:style>
    <style:style style:name="P205" style:parent-style-name="清單段落" style:list-style-name="LFO2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7" style:parent-style-name="預設段落字型" style:family="text">
      <style:text-properties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20" style:parent-style-name="超連結" style:family="text">
      <style:text-properties style:font-name-asian="標楷體" style:font-weight-complex="bold" fo:font-size="11pt" style:font-size-asian="11pt" style:font-size-complex="12pt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22" style:parent-style-name="清單段落" style:list-style-name="LFO2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2pt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-asian="標楷體" fo:font-size="11pt" style:font-size-asian="11pt" style:font-size-complex="12pt"/>
    </style:style>
    <style:style style:name="T229" style:parent-style-name="預設段落字型" style:family="text">
      <style:text-properties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-asian="標楷體" fo:font-size="11pt" style:font-size-asian="11pt" style:font-size-complex="12pt"/>
    </style:style>
    <style:style style:name="T235" style:parent-style-name="超連結" style:family="text">
      <style:text-properties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■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□</text:span><text:span text:style-name="T42">其他</text:span><text:span text:style-name="T4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鐘點費</text:p>
            <text:p text:style-name="P48"><text:span text:style-name="T49">教學發展中心支</text:span><text:span text:style-name="T50">11</text:span><text:span text:style-name="T51">4</text:span><text:span text:style-name="T52">學年度第</text:span><text:span text:style-name="T53">一</text:span><text:span text:style-name="T54">學期性別平等教育系列講座：　年　月　日補助</text:span><text:span text:style-name="T55">○○○</text:span><text:span text:style-name="T56">學系辦理「</text:span><text:span text:style-name="T57">○○○</text:span><text:span text:style-name="T58">講座名稱」講座鐘點費（講者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①</text:span><text:span text:style-name="T63">應領金額</text:span></text:p>
            <text:p text:style-name="P64">Gross Paid</text:p>
          </table:table-cell>
          <table:table-cell table:style-name="TableCell65" table:number-columns-spanned="7">
            <text:p text:style-name="P66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②</text:span><text:span text:style-name="T71">所得稅</text:span><text:span text:style-name="T72">：</text:span><text:span text:style-name="T73">　　　　　　</text:span><text:span text:style-name="T74">元</text:span></text:p>
            <text:p text:style-name="P75"><text:span text:style-name="T76">Tax</text:span><text:span text:style-name="T77">（註</text:span><text:span text:style-name="T78">2</text:span><text:span text:style-name="T79">）</text:span></text:p>
          </table:table-cell>
          <table:covered-table-cell/>
          <table:table-cell table:style-name="TableCell80" table:number-columns-spanned="4">
            <text:p text:style-name="P81"><text:span text:style-name="T82">③</text:span><text:span text:style-name="T83">扣繳健保費：　　　　　</text:span><text:span text:style-name="T84">元</text:span></text:p>
            <text:p text:style-name="P85">Supplementary Insurance</text:p>
            <text:p text:style-name="P86"><text:span text:style-name="T87">Premium of NHI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④</text:span><text:span text:style-name="T91">實領金額：　　　　　　元</text:span></text:p>
            <text:p text:style-name="P92"><text:span text:style-name="T93">Net Paid</text:span><text:span text:style-name="T94">（</text:span><text:span text:style-name="T95">④</text:span><text:span text:style-name="T96"><text:s/></text:span><text:span text:style-name="T97">=<text:s/></text:span><text:span text:style-name="T98">①</text:span><text:span text:style-name="T99"><text:s/></text:span><text:span text:style-name="T100">-<text:s/></text:span><text:span text:style-name="T101">②</text:span><text:span text:style-name="T102"><text:s/></text:span><text:span text:style-name="T103">-<text:s/></text:span><text:span text:style-name="T104">③</text:span><text:span text:style-name="T105">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服務單位</text:p>
            <text:p text:style-name="P109">Affiliatio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身分證字號</text:p>
            <text:p text:style-name="P114">ID No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領款人</text:p>
            <text:p text:style-name="P119">Signature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匯款資料</text:p>
            <text:p text:style-name="P125">Payment</text:p>
            <text:p text:style-name="P126"><text:span text:style-name="T127">Information</text:span></text:p>
            <text:p text:style-name="P128"><text:span text:style-name="T129">（註</text:span><text:span text:style-name="T130">3</text:span><text:span text:style-name="T131">）</text:span></text:p>
          </table:table-cell>
          <table:table-cell table:style-name="TableCell132" table:number-columns-spanned="7">
            <text:p text:style-name="P133"><text:span text:style-name="T134">戶名</text:span><text:span text:style-name="T135"><text:s/></text:span><text:span text:style-name="T136">Account Name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郵局</text:span><text:span text:style-name="T144"><text:s/>Post Office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□</text:span><text:span text:style-name="T148">銀行</text:span><text:span text:style-name="T149"><text:s/></text:span><text:span text:style-name="T150">Bank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局號</text:span><text:span text:style-name="T156">（</text:span><text:span text:style-name="T157">Post Office No.</text:span><text:span text:style-name="T158">）</text:span><text:span text:style-name="T159">：</text:span></text:p>
            <text:p text:style-name="P160"><text:span text:style-name="T161">帳號</text:span><text:span text:style-name="T162">（</text:span><text:span text:style-name="T163">A/C No.</text:span><text:span text:style-name="T164">）</text:span><text:span text:style-name="T165">：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銀行名</text:span><text:span text:style-name="T169">（</text:span><text:span text:style-name="T170">Bank Name</text:span><text:span text:style-name="T171">）</text:span><text:span text:style-name="T172">：</text:span></text:p>
            <text:p text:style-name="P173"><text:span text:style-name="T174">分行名</text:span><text:span text:style-name="T175">（</text:span><text:span text:style-name="T176">Branch Name</text:span><text:span text:style-name="T177">）</text:span><text:span text:style-name="T178">：</text:span></text:p>
            <text:p text:style-name="P179"><text:span text:style-name="T180">帳號</text:span><text:span text:style-name="T181">（</text:span><text:span text:style-name="T182">A/C No.</text:span><text:span text:style-name="T183">）</text:span><text:span text:style-name="T184">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本款項已由墊款人：</text:span><text:span text:style-name="T189">　　　　　　　　</text:span><text:span text:style-name="T190">(</text:span><text:span text:style-name="T191">先行代墊時，請代墊人親自簽名或蓋章</text:span><text:span text:style-name="T192">)</text:span><text:span text:style-name="T193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※</text:span><text:span text:style-name="T196">備註：</text:span></text:p>
      <text:list text:style-name="LFO2" text:continue-numbering="true">
        <text:list-item>
          <text:p text:style-name="P197"><text:span text:style-name="T198">以上資料係提供本校帳務處理及課稅依據，依會計法規保存</text:span><text:span text:style-name="T199">10</text:span><text:span text:style-name="T200">年；當您填寫時，視同已瞭解且同意本校依善良管理人責任，蒐集</text:span><text:span text:style-name="T201">、</text:span><text:span text:style-name="T202">處理以上個人資料，若有爭議，均應依照中華民國法律予以處理，並以臺灣臺北地方法院為第一審管轄法院。</text:span></text:p>
        </text:list-item>
        <text:list-item>
          <text:p text:style-name="P203">所得稅及扣繳健保費應與印領清冊代扣數相符；實領金額應與印領清冊實支數相符。</text:p>
        </text:list-item>
        <text:list-item>
          <text:p text:style-name="P204">匯款資料請填寫領款人帳戶資料；若款項已墊支，請改填墊款人帳戶資料。</text:p>
        </text:list-item>
        <text:list-item>
          <text:p text:style-name="P205"><text:span text:style-name="T206">兼職薪資所得補充保險費，請依總務處</text:span><text:span text:style-name="T207">事務組公告</text:span><text:span text:style-name="T208">規定辦理扣取。</text:span><text:span text:style-name="T209">(</text:span><text:span text:style-name="T210">總務處</text:span><text:span text:style-name="T211">/</text:span><text:span text:style-name="T212">事務組</text:span><text:span text:style-name="T213">/</text:span><text:span text:style-name="T214">相關法規</text:span><text:span text:style-name="T215">/</text:span><text:span text:style-name="T216">勞保、健保、退休法規</text:span><text:span text:style-name="T217">/110</text:span><text:span text:style-name="T218">年補充保費費率調整</text:span><text:span text:style-name="T219">)(</text:span><text:a xlink:href="https://www.ga.ntnu.edu.tw/aff/form/110補充保費費率調漲.pdf" office:target-frame-name="_top" xlink:show="replace"><text:span text:style-name="T220">連結網址</text:span></text:a><text:span text:style-name="T221">)</text:span></text:p>
        </text:list-item>
        <text:list-item>
          <text:p text:style-name="P222"><text:span text:style-name="T223">居住者及非居住者適用各類所得稅率，請依總務處</text:span><text:span text:style-name="T224">出納組公告</text:span><text:span text:style-name="T225">規定辦理。</text:span><text:span text:style-name="T226">(</text:span><text:span text:style-name="T227">總務處</text:span><text:span text:style-name="T228">/</text:span><text:span text:style-name="T229">出納組</text:span><text:span text:style-name="T230">/</text:span><text:span text:style-name="T231">所得稅</text:span><text:span text:style-name="T232">/</text:span><text:span text:style-name="T233">各類綜合所得扣繳稅率表</text:span><text:span text:style-name="T234">)(</text:span><text:a xlink:href="https://www.ga.ntnu.edu.tw/cas/form/各類所得稅扣繳稅率表1100915.pdf" office:target-frame-name="_top" xlink:show="replace"><text:span text:style-name="T235">連結網址</text:span></text:a><text:span text:style-name="T23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1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黏貼憑證用紙</dc:title>
    <dc:subject/>
    <meta:initial-creator>師範大學</meta:initial-creator>
    <dc:creator>WR Luo</dc:creator>
    <meta:creation-date>2025-09-05T05:36:00Z</meta:creation-date>
    <dc:date>2025-09-05T05:36:00Z</dc:date>
    <meta:print-date>2023-04-18T03:24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1" meta:paragraph-count="2" meta:word-count="173" meta:character-count="1159" meta:row-count="8" meta:non-whitespace-character-count="988"/>
  </office:meta>
</office:document-meta>
</file>