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授　　權　　書</text:p>
      <text:p text:style-name="P2"/>
      <text:p text:style-name="P3"><text:span text:style-name="T4">茲授權國立臺灣師範大學將</text:span><text:span text:style-name="T5">　　　　　</text:span><text:span text:style-name="T6">(</text:span><text:span text:style-name="T7">以下簡稱授權人</text:span><text:span text:style-name="T8">)</text:span><text:span text:style-name="T9">於</text:span><text:span text:style-name="T10">中華民國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text:span text:style-name="T17">於該校開設講授『</text:span><text:span text:style-name="T18">○○○</text:span><text:span text:style-name="T19">講座名稱</text:span><text:span text:style-name="T20">』課程之實況拍照攝影，並得使用授權影像於「補助辦理性別平等教育系列活動」計畫之宣傳、成果報告書及相關印刷品製作。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此致</text:p>
      <text:p text:style-name="P32">被授權人：國立臺灣師範大學</text:p>
      <text:p text:style-name="P33">立授權書人：<text:s/>　　　　　　<text:s/>　　　　　(簽章)</text:p>
      <text:p text:style-name="P34">身分證字號：</text:p>
      <text:p text:style-name="P35">地址：</text:p>
      <text:p text:style-name="P36">聯絡電話：</text:p>
      <text:p text:style-name="P37">E-mail：</text:p>
      <text:p text:style-name="P38"/>
      <text:p text:style-name="內文"><text:span text:style-name="T39">中華民國</text:span><text:span text:style-name="T40"><text:s/></text:span><text:span text:style-name="T41">年</text:span><text:span text:style-name="T42"><text:s/></text:span><text:span text:style-name="T43">月</text:span><text:span text:style-name="T44">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5-09-05T05:35:00Z</meta:creation-date>
    <dc:date>2025-09-05T05:35:00Z</dc:date>
    <meta:template xlink:href="Normal" xlink:type="simple"/>
    <meta:editing-cycles>2</meta:editing-cycles>
    <meta:editing-duration>PT5700S</meta:editing-duration>
    <meta:document-statistic meta:page-count="1" meta:paragraph-count="1" meta:word-count="32" meta:character-count="217" meta:row-count="1" meta:non-whitespace-character-count="186"/>
  </office:meta>
</office:document-meta>
</file>