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line-height="115%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27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0" style:family="table">
      <style:table-properties style:width="7.2784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152in" fo:text-inden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 fo:text-indent="0.0152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row-height="0.759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fo:hyphenate="true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/>
      <style:text-properties fo:hyphenate="true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ableRow166" style:family="table-row">
      <style:table-row-properties style:min-row-height="0.3333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ableRow182" style:family="table-row">
      <style:table-row-properties style:min-row-height="1.345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清單段落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P210" style:parent-style-name="純文字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純文字" style:family="paragraph">
      <style:paragraph-properties fo:line-height="0.3333in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3333in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8" style:parent-style-name="內文" style:master-page-name="MP1" style:family="paragraph">
      <style:paragraph-properties fo:break-before="page" style:snap-to-layout-grid="false" fo:line-height="0.2777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32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3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2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244" style:family="table-column">
      <style:table-column-properties style:column-width="1.5909in"/>
    </style:style>
    <style:style style:name="TableColumn245" style:family="table-column">
      <style:table-column-properties style:column-width="5.2756in"/>
    </style:style>
    <style:style style:name="Table243" style:family="table">
      <style:table-properties style:width="6.8666in" fo:margin-left="0in" table:align="righ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2" style:family="table-row">
      <style:table-row-properties style:min-row-height="0.5909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884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26" style:parent-style-name="內文" style:family="paragraph">
      <style:paragraph-properties fo:widows="2" fo:orphans="2" fo:break-before="page"/>
      <style:text-properties fo:hyphenate="true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ableColumn336" style:family="table-column">
      <style:table-column-properties style:column-width="0.2875in" style:use-optimal-column-width="false"/>
    </style:style>
    <style:style style:name="TableColumn337" style:family="table-column">
      <style:table-column-properties style:column-width="1.4402in" style:use-optimal-column-width="false"/>
    </style:style>
    <style:style style:name="TableColumn338" style:family="table-column">
      <style:table-column-properties style:column-width="0.5409in" style:use-optimal-column-width="false"/>
    </style:style>
    <style:style style:name="TableColumn339" style:family="table-column">
      <style:table-column-properties style:column-width="0.5409in" style:use-optimal-column-width="false"/>
    </style:style>
    <style:style style:name="TableColumn340" style:family="table-column">
      <style:table-column-properties style:column-width="0.5409in" style:use-optimal-column-width="false"/>
    </style:style>
    <style:style style:name="TableColumn341" style:family="table-column">
      <style:table-column-properties style:column-width="0.3243in" style:use-optimal-column-width="false"/>
    </style:style>
    <style:style style:name="TableColumn342" style:family="table-column">
      <style:table-column-properties style:column-width="1.2979in" style:use-optimal-column-width="false"/>
    </style:style>
    <style:style style:name="TableColumn343" style:family="table-column">
      <style:table-column-properties style:column-width="2.4069in" style:use-optimal-column-width="false"/>
    </style:style>
    <style:style style:name="Table335" style:family="table">
      <style:table-properties style:width="7.3798in" style:rel-width="101.64%" fo:margin-left="0in" table:align="center"/>
    </style:style>
    <style:style style:name="TableRow344" style:family="table-row">
      <style:table-row-properties style:min-row-height="0.297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349" style:family="table-row">
      <style:table-row-properties style:min-row-height="0.297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58" style:family="table-row">
      <style:table-row-properties style:min-row-height="0.2979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372" style:family="table-row">
      <style:table-row-properties style:min-row-height="0.2979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 fo:margin-left="-0.018in" fo:text-indent="0.018in">
        <style:tab-stops/>
      </style:paragraph-properties>
      <style:text-properties style:font-name="標楷體" style:font-name-asian="標楷體" fo:color="#EE0000" style:font-size-complex="8pt"/>
    </style:style>
    <style:style style:name="TableRow377" style:family="table-row">
      <style:table-row-properties style:min-row-height="0.2979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size-complex="8pt"/>
    </style:style>
    <style:style style:name="TableRow383" style:family="table-row">
      <style:table-row-properties style:min-row-height="0.197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2979in" style:use-optimal-row-height="false" fo:keep-together="alway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 style:line-height-at-least="0in" fo:margin-left="-0.0201in" fo:margin-right="-0.01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406" style:family="table-row">
      <style:table-row-properties style:min-row-height="0.272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2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433" style:family="table-row">
      <style:table-row-properties style:min-row-height="0.2125in" style:use-optimal-row-height="false" fo:keep-together="always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in"/>
    </style:style>
    <style:style style:name="T437" style:parent-style-name="預設段落字型" style:family="text">
      <style:text-properties style:font-name="Times New Roman" style:font-name-asian="標楷體" fo:font-size="11pt" style:font-size-asian="11pt"/>
    </style:style>
    <style:style style:name="T438" style:parent-style-name="預設段落字型" style:family="text">
      <style:text-properties style:font-name="Times New Roman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49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5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53" style:family="table-row">
      <style:table-row-properties style:min-row-height="0.2854in" style:use-optimal-row-height="false" fo:keep-together="always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73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76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79" style:family="table-row">
      <style:table-row-properties style:row-height="0.343in" style:use-optimal-row-height="false" fo:keep-together="always"/>
    </style:style>
    <style:style style:name="P48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5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04" style:family="table-row">
      <style:table-row-properties style:min-row-height="0.3805in" style:use-optimal-row-height="false" fo:keep-together="always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/>
    </style:style>
    <style:style style:name="T509" style:parent-style-name="預設段落字型" style:family="text"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20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24" style:family="table-row">
      <style:table-row-properties style:min-row-height="0.3805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in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39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40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51" style:family="table-row">
      <style:table-row-properties style:min-row-height="0.3805in" style:use-optimal-row-height="false" fo:keep-together="always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in"/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556" style:parent-style-name="預設段落字型" style:family="text">
      <style:text-properties style:font-name="Times New Roman" style:font-name-asian="標楷體" fo:font-size="11pt" style:font-size-asian="11pt"/>
    </style:style>
    <style:style style:name="T557" style:parent-style-name="預設段落字型" style:family="text">
      <style:text-properties style:font-name="Times New Roman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69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73" style:family="table-row">
      <style:table-row-properties style:row-height="0.4062in" style:use-optimal-row-height="false" fo:keep-together="always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Times New Roman" style:font-name-asian="標楷體"/>
    </style:style>
    <style:style style:name="TableRow587" style:family="table-row">
      <style:table-row-properties style:min-row-height="0.4923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0.0069in" fo:margin-right="0.0152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6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05" style:parent-style-name="內文" style:family="paragraph">
      <style:paragraph-properties fo:widows="2" fo:orphans="2" fo:text-align="justify" fo:line-height="0.125in" fo:margin-left="0.0868in" fo:margin-right="0.0152in" fo:text-indent="-0.0798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08" style:family="table-row">
      <style:table-row-properties style:min-row-height="0.4069in" style:use-optimal-row-height="false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3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6" style:parent-style-name="內文" style:family="paragraph">
      <style:paragraph-properties fo:margin-left="0.102in" fo:margin-right="0.0152in" fo:text-indent="-0.0951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47" style:family="table-row">
      <style:table-row-properties style:min-row-height="0.8736in" style:use-optimal-row-height="false" fo:keep-together="always"/>
    </style:style>
    <style:style style:name="P64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61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62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71" style:family="table-row">
      <style:table-row-properties style:min-row-height="0.402in" style:use-optimal-row-height="false" fo:keep-together="always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in" fo:margin-right="-0.0166in"/>
    </style:style>
    <style:style style:name="T675" style:parent-style-name="預設段落字型" style:family="text">
      <style:text-properties style:font-name="Times New Roman" style:font-name-asian="標楷體" fo:font-size="11pt" style:font-size-asian="11pt"/>
    </style:style>
    <style:style style:name="T676" style:parent-style-name="預設段落字型" style:family="text"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87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8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91" style:family="table-row">
      <style:table-row-properties style:min-row-height="0.3416in" style:use-optimal-row-height="false" fo:keep-together="always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12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719" style:family="table-row">
      <style:table-row-properties style:row-height="0.2993in" style:use-optimal-row-height="false" fo:keep-together="always"/>
    </style:style>
    <style:style style:name="P72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in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34" style:family="table-row">
      <style:table-row-properties style:min-row-height="0.3in" style:use-optimal-row-height="false" fo:keep-together="always"/>
    </style:style>
    <style:style style:name="P73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 style:line-height-at-least="0in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/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47" style:family="table-row">
      <style:table-row-properties style:min-row-height="0.4465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/>
    </style:style>
    <style:style style:name="T750" style:parent-style-name="預設段落字型" style:family="text">
      <style:text-properties style:font-name="標楷體" style:font-name-asian="標楷體" fo:font-weight="bold" style:font-weight-asian="bold" fo:color="#EE0000" style:font-size-complex="8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EE0000" style:font-size-complex="8pt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757" style:family="table-row">
      <style:table-row-properties style:row-height="0.5652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P76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0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7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77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774" style:parent-style-name="內文" style:family="paragraph">
      <style:paragraph-properties style:snap-to-layout-grid="false">
        <style:tab-stops>
          <style:tab-stop style:type="left" style:position="4.0312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fo:color="#00B0F0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114學年度第2學期</text:p>
      <text:p text:style-name="P6"><text:bookmark-start text:name="_Hlk181779598"/><text:bookmark-start text:name="_Hlk181799878"/>生成式人工智慧<text:bookmark-end text:name="_Hlk181779598"/><text:bookmark-end text:name="_Hlk181799878"/>融入專業教學補助申請書</text:p>
      <text:p text:style-name="P7"><text:bookmark-start text:name="_Hlk161998805"/>114.09版<text:bookmark-end text:name="_Hlk161998805"/></text:p>
      <text:p text:style-name="P8"><text:span text:style-name="T9">壹、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期程</text:p>
          </table:table-cell>
          <table:table-cell table:style-name="TableCell31" table:number-columns-spanned="8">
            <text:p text:style-name="P32"><text:span text:style-name="T33"><text:s text:c="8"/></text:span><text:span text:style-name="T34">學年度</text:span><text:span text:style-name="T35"><text:s text:c="8"/></text:span><text:span text:style-name="T36">學期</text:span><text:span text:style-name="T37"><text:s/></text:span><text:span text:style-name="T38">～</text:span><text:span text:style-name="T39"><text:s/></text:span><text:span text:style-name="T40"><text:s text:c="8"/></text:span><text:span text:style-name="T41">學年度</text:span><text:span text:style-name="T42"><text:s text:c="8"/></text:span><text:span text:style-name="T43">學期</text:span><text:span text:style-name="T44">(</text:span><text:span text:style-name="T45">至多</text:span><text:span text:style-name="T46">1</text:span><text:span text:style-name="T47">學年度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計畫主持人</text:p>
            <text:p text:style-name="P54">（教學單位主管）</text:p>
          </table:table-cell>
          <table:table-cell table:style-name="TableCell55" table:number-columns-spanned="3">
            <text:p text:style-name="P56">姓<text:s text:c="8"/>名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服務單位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校內</text:p>
            <text:p text:style-name="P72">補助計畫</text:p>
          </table:table-cell>
          <table:table-cell table:style-name="TableCell73" table:number-columns-spanned="8">
            <text:p text:style-name="P74">□無<text:s text:c="3"/>□有，______________________________（請詳列補助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計畫聯絡人</text:p>
          </table:table-cell>
          <table:table-cell table:style-name="TableCell80" table:number-columns-spanned="8">
            <text:p text:style-name="P81">□同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系所助教</text:p>
            <text:p text:style-name="P88">□計畫助理</text:p>
          </table:table-cell>
          <table:covered-table-cell/>
          <table:covered-table-cell/>
          <table:table-cell table:style-name="TableCell89" table:number-columns-spanned="5">
            <text:p text:style-name="P90">姓名：<text:s text:c="25"/>電話：</text:p>
            <text:p text:style-name="P91">電子信箱：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生成式人工智慧融入專業教學之</text:p>
            <text:p text:style-name="P97">課程資訊</text:p>
            <text:p text:style-name="P98"><text:s/></text:p>
            <text:p text:style-name="P99">※表格若不敷使用，可自行增列</text:p>
          </table:table-cell>
          <table:table-cell table:style-name="TableCell100" table:number-columns-spanned="2">
            <text:p text:style-name="P101"><text:span text:style-name="T102">課程</text:span></text:p>
          </table:table-cell>
          <table:covered-table-cell/>
          <table:table-cell table:style-name="TableCell103" table:number-columns-spanned="2">
            <text:p text:style-name="P104">課程名稱</text:p>
          </table:table-cell>
          <table:covered-table-cell/>
          <table:table-cell table:style-name="TableCell105">
            <text:p text:style-name="P106">授課教師</text:p>
          </table:table-cell>
          <table:table-cell table:style-name="TableCell107">
            <text:p text:style-name="P108"><text:span text:style-name="T109">開課年級</text:span></text:p>
          </table:table-cell>
          <table:table-cell table:style-name="TableCell110">
            <text:p text:style-name="P111"><text:span text:style-name="T112">預計修課人數</text:span></text:p>
          </table:table-cell>
          <table:table-cell table:style-name="TableCell113">
            <text:p text:style-name="P114"><text:span text:style-name="T115">學分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課程一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課程二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課程三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課程四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9">
            <text:list text:style-name="LFO1" text:continue-numbering="true">
              <text:list-item>
                <text:p text:style-name="P184"><text:bookmark-start text:name="_Hlk156919995"/><text:span text:style-name="T185">「全英語授課」課程</text:span><text:span text:style-name="T186">名稱</text:span><text:span text:style-name="T187">：</text:span></text:p>
              </text:list-item>
            </text:list>
            <text:p text:style-name="P188"/>
            <text:list text:style-name="LFO1" text:continue-numbering="true">
              <text:list-item>
                <text:p text:style-name="P189"><text:span text:style-name="T190">引導學生進行專題之課程</text:span><text:span text:style-name="T191">名稱</text:span><text:span text:style-name="T19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bookmark-end text:name="_Hlk156919995"/>計畫申請書公開</text:p>
          </table:table-cell>
          <table:covered-table-cell/>
          <table:table-cell table:style-name="TableCell198" table:number-columns-spanned="7">
            <text:p text:style-name="P199">同意公開計畫申請書，提供全校欲實施生成式人工智慧融入專業教學之教學單位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申請補助總額</text:p>
            <text:p text:style-name="P205">（補助上限為15萬）</text:p>
          </table:table-cell>
          <table:covered-table-cell/>
          <table:table-cell table:style-name="TableCell206" table:number-columns-spanned="7">
            <text:p text:style-name="P207">（新台幣：<text:s text:c="21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計畫主持人（簽章）：</text:span><text:span text:style-name="T213">＿＿＿＿＿＿＿＿＿</text:span><text:span text:style-name="T214"><text:s text:c="3"/></text:span><text:span text:style-name="T215">院主管（簽章）：</text:span><text:span text:style-name="T216">＿＿＿＿＿＿＿＿＿＿</text:span></text:p>
      <text:p text:style-name="P217"><text:tab/><text:tab/>申請日期：<text:s text:c="6"/>年<text:s text:c="6"/>月<text:s text:c="7"/>日</text:p>
      <text:soft-page-break/>
      <text:p text:style-name="P218"><text:span text:style-name="T223">貳、</text:span><text:span text:style-name="T224">生成式人工智慧融入專業教學目標與構想</text:span></text:p>
      <text:list text:style-name="LFO2" text:continue-numbering="true">
        <text:list-item>
          <text:p text:style-name="P225"><text:span text:style-name="T226">理念與內涵</text:span></text:p>
        </text:list-item>
      </text:list>
      <text:p text:style-name="P227"><text:span text:style-name="T228">請檢附教學單位課程架構，說明教學單位整體課程融入</text:span><text:span text:style-name="T229">生成式人工智慧之</text:span><text:span text:style-name="T230">理念與特色</text:span><text:span text:style-name="T231">，並詳細說明申請之三門以上課程之現況，及未來執行的突破與創新。</text:span></text:p>
      <text:list text:style-name="LFO2" text:continue-numbering="true">
        <text:list-item>
          <text:p text:style-name="P232"><text:span text:style-name="T233">執行規劃</text:span></text:p>
        </text:list-item>
      </text:list>
      <text:p text:style-name="P234">請說明生成式人工智慧在課程與教學活動中的應用、學生使用生成式人工智慧的學習活動，以及因使用生成式人工智慧後，成績考核與學習成效評量的調整。</text:p>
      <text:list text:style-name="LFO2" text:continue-numbering="true">
        <text:list-item>
          <text:p text:style-name="P235"><text:span text:style-name="T236">同儕觀課</text:span></text:p>
        </text:list-item>
      </text:list>
      <text:p text:style-name="P237"><text:span text:style-name="T238">請列出預計參與</text:span><text:span text:style-name="T239">生成式人工智慧融入專業教學</text:span><text:span text:style-name="T240">同儕觀課的教師及預定流程；若預計邀請外系或外校教師參與觀課討論，請列出預計邀請之教師名單，並說明邀請之理由。</text:span><text:span text:style-name="T241"><text:s/></text:span></text:p>
      <text:p text:style-name="P242">同儕觀課與回饋預定時間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課程名稱</text:span></text:p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P253"><text:span text:style-name="T254">參與</text:span><text:span text:style-name="T255">同儕觀課</text:span></text:p>
            <text:p text:style-name="P256">教師名單</text:p>
            <text:p text:style-name="P257"><text:span text:style-name="T258">(</text:span><text:span text:style-name="T259">請自行邀請同儕觀課教師</text:span><text:span text:style-name="T260">)</text:span></text:p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P264">課前說課</text:p>
          </table:table-cell>
          <table:table-cell table:style-name="TableCell265">
            <text:p text:style-name="內文"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text:span text:style-name="T272"><text:s text:c="2"/></text:span><text:span text:style-name="T273"><text:s text:c="4"/></text:span><text:span text:style-name="T274">時</text:span><text:span text:style-name="T275"><text:s text:c="4"/></text:span><text:span text:style-name="T276">分至</text:span><text:span text:style-name="T277"><text:s text:c="4"/></text:span><text:span text:style-name="T278">時</text:span><text:span text:style-name="T279"><text:s text:c="4"/></text:span><text:span text:style-name="T280">分</text:span></text:p>
          </table:table-cell>
        </table:table-row>
        <table:table-row table:style-name="TableRow281">
          <table:table-cell table:style-name="TableCell282">
            <text:p text:style-name="P283"><text:span text:style-name="T284">課中觀課</text:span></text:p>
          </table:table-cell>
          <table:table-cell table:style-name="TableCell285">
            <text:p text:style-name="內文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text:span text:style-name="T292"><text:s text:c="2"/></text:span><text:span text:style-name="T293"><text:s text:c="4"/></text:span><text:span text:style-name="T294">時</text:span><text:span text:style-name="T295"><text:s text:c="4"/></text:span><text:span text:style-name="T296">分至</text:span><text:span text:style-name="T297"><text:s text:c="4"/></text:span><text:span text:style-name="T298">時</text:span><text:span text:style-name="T299"><text:s text:c="4"/></text:span><text:span text:style-name="T300">分</text:span></text:p>
          </table:table-cell>
        </table:table-row>
        <table:table-row table:style-name="TableRow301">
          <table:table-cell table:style-name="TableCell302">
            <text:p text:style-name="P303"><text:span text:style-name="T304">課後議課</text:span></text:p>
          </table:table-cell>
          <table:table-cell table:style-name="TableCell305">
            <text:p text:style-name="P306"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<text:s text:c="2"/></text:span><text:span text:style-name="T314"><text:s text:c="4"/></text:span><text:span text:style-name="T315">時</text:span><text:span text:style-name="T316"><text:s text:c="4"/></text:span><text:span text:style-name="T317">分至</text:span><text:span text:style-name="T318"><text:s text:c="4"/></text:span><text:span text:style-name="T319">時</text:span><text:span text:style-name="T320"><text:s text:c="4"/></text:span><text:span text:style-name="T321">分</text:span></text:p>
            <text:p text:style-name="P322">(建議觀課後一週內辦理)</text:p>
          </table:table-cell>
        </table:table-row>
      </table:table>
      <text:list text:style-name="LFO2" text:continue-numbering="true">
        <text:list-item>
          <text:p text:style-name="P323"><text:span text:style-name="T324">預期效益</text:span></text:p>
        </text:list-item>
      </text:list>
      <text:p text:style-name="P325">請說明生成式人工智慧融入專業教學之預期成果，如學生學習成效、教學品質或效率、課程或教學方法創新、學生創造力或批判思考的發展等。</text:p>
      <text:soft-page-break/>
      <text:p text:style-name="P326"><text:span text:style-name="T327">參、計畫經費編列</text:span><text:span text:style-name="T328"><text:s/></text:span><text:span text:style-name="T329">會計系統請購單編號：</text:span><text:span text:style-name="T330"><text:s text:c="19"/></text:span><text:span text:style-name="T331"><text:s text:c="32"/></text:span><text:span text:style-name="T332">(</text:span><text:span text:style-name="T333">由教學發展中心填寫</text:span><text:span text:style-name="T334">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columns-spanned="2">
              <text:p text:style-name="P346">計畫名稱</text:p>
            </table:table-cell>
            <table:covered-table-cell/>
            <table:table-cell table:style-name="TableCell347" table:number-columns-spanned="6">
              <text:p text:style-name="P34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">
            <table:table-cell table:style-name="TableCell350" table:number-columns-spanned="2">
              <text:p text:style-name="P351">計畫主持人</text:p>
            </table:table-cell>
            <table:covered-table-cell/>
            <table:table-cell table:style-name="TableCell352" table:number-columns-spanned="4">
              <text:p text:style-name="P353"/>
            </table:table-cell>
            <table:covered-table-cell/>
            <table:covered-table-cell/>
            <table:covered-table-cell/>
            <table:table-cell table:style-name="TableCell354">
              <text:p text:style-name="P355">所屬系所/單位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 table:number-columns-spanned="2">
              <text:p text:style-name="P360">計畫期程</text:p>
            </table:table-cell>
            <table:covered-table-cell/>
            <table:table-cell table:style-name="TableCell361" table:number-columns-spanned="6">
              <text:p text:style-name="P362"><text:span text:style-name="T363">115年2月1日至115年7月31日</text:span></text:p>
              <text:p text:style-name="P364"><text:span text:style-name="T365">期程如有修改，請一併繳交修正後之</text:span><text:span text:style-name="T366">計畫申請表</text:span><text:span text:style-name="T367">及</text:span><text:span text:style-name="T368">計畫實施進度</text:span><text:span text:style-name="T369">，並於</text:span><text:span text:style-name="T370">執行同意書</text:span><text:span text:style-name="T371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2">
              <text:p text:style-name="P374">會計系統核銷權限</text:p>
            </table:table-cell>
            <table:covered-table-cell/>
            <table:table-cell table:style-name="TableCell375" table:number-columns-spanned="6">
              <text:p text:style-name="P376"><text:s text:c="35"/>(請填寫開給哪位教師或哪位助教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7">
            <table:table-cell table:style-name="TableCell378" table:number-columns-spanned="2">
              <text:p text:style-name="P379">核定補助金額</text:p>
            </table:table-cell>
            <table:covered-table-cell/>
            <table:table-cell table:style-name="TableCell380" table:number-columns-spanned="6">
              <text:p text:style-name="P381"><text:span text:style-name="T382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83">
          <table:table-cell table:style-name="TableCell384" table:number-columns-spanned="2" table:number-rows-spanned="2">
            <text:p text:style-name="P385"><text:span text:style-name="T386">經費項目</text:span></text:p>
          </table:table-cell>
          <table:covered-table-cell/>
          <table:table-cell table:style-name="TableCell387" table:number-columns-spanned="5">
            <text:p text:style-name="P388"><text:span text:style-name="T389">計畫經費明細</text:span></text:p>
          </table:table-cell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><text:span text:style-name="T392">備註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單價</text:p>
          </table:table-cell>
          <table:table-cell table:style-name="TableCell397">
            <text:p text:style-name="P398">數量</text:p>
          </table:table-cell>
          <table:table-cell table:style-name="TableCell399">
            <text:p text:style-name="P400">總價</text:p>
          </table:table-cell>
          <table:table-cell table:style-name="TableCell401" table:number-columns-spanned="2">
            <text:p text:style-name="P402">說明</text:p>
            <text:p text:style-name="P403"><text:span text:style-name="T404">（請填詳實，以利經費核銷）</text:span></text:p>
          </table:table-cell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15">
            <text:p text:style-name="P408">業</text:p>
            <text:p text:style-name="P409">務</text:p>
            <text:p text:style-name="P410"><text:span text:style-name="T411">費</text:span></text:p>
            <text:p text:style-name="P412"/>
          </table:table-cell>
          <table:table-cell table:style-name="TableCell413">
            <text:p text:style-name="P414"><text:span text:style-name="T415">學習型兼任助理費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<text:span text:style-name="T426">論文研究學習獎勵方案</text:span><text:span text:style-name="T427">；請以每月金額作為單價。</text:span><text:span text:style-name="T428">依據教育部計畫經費編列基準，兼任助理費每月</text:span><text:span text:style-name="T429">3000</text:span><text:span text:style-name="T430">至</text:span><text:span text:style-name="T431">5000</text:span><text:span text:style-name="T432">元。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學習型兼任助理補充保費</text:span><text:span text:style-name="T438">(2.11%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1.如編列「學習型兼任助理費」，則本項目也須編列。</text:p>
            <text:p text:style-name="P449"><text:span text:style-name="T450">2.</text:span><text:span text:style-name="T451">計算每月單價時，</text:span><text:span text:style-name="T452">小數點後請四捨五入至整數。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國內差旅費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<text:span text:style-name="T467">1.</text:span><text:span text:style-name="T468">限課程所需參訪之交通費</text:span><text:span text:style-name="T469">(</text:span><text:span text:style-name="T470">含團體租車費、學生保險</text:span><text:span text:style-name="T471">)</text:span><text:span text:style-name="T472">。</text:span></text:p>
            <text:p text:style-name="P473"><text:span text:style-name="T474">2.</text:span><text:span text:style-name="T475">計畫主持人參加相關研討會議所需差旅費。</text:span></text:p>
            <text:p text:style-name="P476"><text:span text:style-name="T477">3.</text:span><text:span text:style-name="T478">邀請校外講者來校演講或出席會議之校外專家學者所需交通費。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講座鐘點費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<text:span text:style-name="T493">辦理計畫講座鐘點費：校外人士</text:span><text:span text:style-name="T494">2,000</text:span><text:span text:style-name="T495">元</text:span><text:span text:style-name="T496">/</text:span><text:span text:style-name="T497">節</text:span><text:span text:style-name="T498">，校內人士</text:span><text:span text:style-name="T499">1,000</text:span><text:span text:style-name="T500">元</text:span><text:span text:style-name="T501">/</text:span><text:span text:style-name="T502">節</text:span><text:span text:style-name="T503">。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講座鐘點費補充保費</text:span><text:span text:style-name="T509">(2.11%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1.如編列「講座鐘點費」，則本項目也須編列。</text:p>
            <text:p text:style-name="P520"><text:span text:style-name="T521">2.</text:span><text:span text:style-name="T522">計算單價時，</text:span><text:span text:style-name="T523">小數點後請四捨五入至整數。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出席費/諮詢費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1.出席費支付對象以邀請本校人員以外之學者專家，參加具有政策性或專案性之重大諮詢事項會議為限。</text:p>
            <text:p text:style-name="P539">2.本校人員及社群成員不得支領出席費/諮詢費。</text:p>
            <text:p text:style-name="P540"><text:span text:style-name="T541">3.</text:span><text:span text:style-name="T542">每人次</text:span><text:span text:style-name="T543">1,000</text:span><text:span text:style-name="T544">元至</text:span><text:span text:style-name="T545">2,500</text:span><text:span text:style-name="T546">元，最高</text:span><text:span text:style-name="T547">2,500</text:span><text:span text:style-name="T548">元</text:span><text:span text:style-name="T549">/</text:span><text:span text:style-name="T550">人次。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出席費</text:span><text:span text:style-name="T556">/</text:span><text:span text:style-name="T557">諮詢費補充保費</text:span><text:span text:style-name="T558">(2.11%)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1.如編列「出席費/諮詢費」，則本項目也須編列。</text:p>
            <text:p text:style-name="P569"><text:span text:style-name="T570">2.</text:span><text:span text:style-name="T571">計算單價時，</text:span><text:span text:style-name="T572">小數點後請四捨五入至整數。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影印、印刷及裝訂費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材料及用品費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1.</text:span><text:span text:style-name="T602">本計畫材料用品</text:span><text:span text:style-name="T603">及教材教具</text:span><text:span text:style-name="T604">費（核實報支）。</text:span></text:p>
            <text:p text:style-name="P605"><text:span text:style-name="T606">2.</text:span><text:span text:style-name="T607">辦公事務用品屬之，如文具用品、紙張、資訊耗材、資料夾、印表機耗材、電池等（核實報支）。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軟體使用</text:span><text:span text:style-name="T613">(</text:span><text:span text:style-name="T614">租用</text:span><text:span text:style-name="T615">)</text:span><text:span text:style-name="T616">費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<text:span text:style-name="T627">1.</text:span><text:span text:style-name="T628">本項目主要針對生成式</text:span><text:span text:style-name="T629">AI</text:span><text:span text:style-name="T630">工具或平台使用費給予補助，如</text:span><text:span text:style-name="T631">ChatGPT</text:span><text:span text:style-name="T632">等。</text:span></text:p>
            <text:p text:style-name="P633"><text:span text:style-name="T634">2.</text:span><text:span text:style-name="T635">申請人須提供收據或購買證明等資料核銷，建議購買及核銷前先與主計室做確認。</text:span></text:p>
            <text:p text:style-name="P636"><text:span text:style-name="T637">※</text:span><text:span text:style-name="T638">因核銷涉及計畫期程；請以月費方式購買，若以年費購買，則僅能補助計畫期間之使用費，例如：如需使用付費版</text:span><text:span text:style-name="T639">ChatGPT</text:span><text:span text:style-name="T640">，請購買</text:span><text:span text:style-name="T641">20</text:span><text:span text:style-name="T642">美元</text:span><text:span text:style-name="T643">/</text:span><text:span text:style-name="T644">月的</text:span><text:span text:style-name="T645">ChatGPT Plus</text:span><text:span text:style-name="T646">方案。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稿費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1.專題演講、計畫相關的專文報導記錄、成果報告內容等，但不含逐字稿、活動或會議記錄。</text:p>
            <text:p text:style-name="P661">2.經核定由本機關學校人員(教職員)處理與業務有關重要文件資料之撰稿、譯稿、編稿及審查等工作，不得支給稿費。</text:p>
            <text:p text:style-name="P662"><text:span text:style-name="T663">3.</text:span><text:span text:style-name="T664">支付標準：一般稿件中文撰稿費</text:span><text:span text:style-name="T665">1,100</text:span><text:span text:style-name="T666">元至</text:span><text:span text:style-name="T667"><text:s/>1,600</text:span><text:span text:style-name="T668">元</text:span><text:span text:style-name="T669">/</text:span><text:span text:style-name="T670">每千字。其他稿費標準詳參「中央政府各機關學校稿費支給基準數額表」。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稿費補充保費</text:span><text:span text:style-name="T676">(2.11%)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1.如編列「稿費」，則本項目也須編列。</text:p>
            <text:p text:style-name="P687"><text:span text:style-name="T688">2.</text:span><text:span text:style-name="T689">計算單價時，</text:span><text:span text:style-name="T690">小數點後請四捨五入至整數。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誤餐費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1.</text:span><text:span text:style-name="T706">辦理計畫相關會議、講座等活動之餐費。</text:span><text:span text:style-name="T707">(※</text:span><text:span text:style-name="T708">本計畫餐費單價上限為</text:span><text:span text:style-name="T709">120</text:span><text:span text:style-name="T710">元。</text:span><text:span text:style-name="T711">)</text:span></text:p>
            <text:p text:style-name="P712"><text:span text:style-name="T713">2.</text:span><text:span text:style-name="T714">中午活動需超過</text:span><text:span text:style-name="T715">12</text:span><text:span text:style-name="T716">點，晚上需超過</text:span><text:span text:style-name="T717">17</text:span><text:span text:style-name="T718">點。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郵資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總計</text:span></text:p>
          </table:table-cell>
          <table:table-cell table:style-name="TableCell739" table:number-columns-spanned="3">
            <text:p text:style-name="P740"><text:span text:style-name="T741">（元）</text:span>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項下得勻支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3">
            <text:p text:style-name="P749"><text:span text:style-name="T750">計畫主持人</text:span><text:span text:style-name="T751">或</text:span><text:span text:style-name="T752">授課教師代表</text:span></text:p>
            <text:p text:style-name="P753">簽章處</text:p>
          </table:table-cell>
          <table:covered-table-cell/>
          <table:covered-table-cell/>
          <table:table-cell table:style-name="TableCell754" table:number-columns-spanned="5">
            <text:p text:style-name="P755"><text:span text:style-name="T756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</table:table>
      <text:p text:style-name="註腳文字"><text:s/><text:span text:style-name="T762">本補助計畫之經費核編以院</text:span><text:span text:style-name="T763">/</text:span><text:span text:style-name="T764">系</text:span><text:span text:style-name="T765">/</text:span><text:span text:style-name="T766">所為單位，最高上限</text:span><text:span text:style-name="T767">15</text:span><text:span text:style-name="T768">萬元整。</text:span></text:p>
      <text:p text:style-name="P769"/>
      <text:p text:style-name="P770">肆、其他附件</text:p>
      <text:p text:style-name="P771">*請附上課程大綱。如果有使用評量問卷或訪談提綱等，也請一併提供。</text:p>
      <text:p text:style-name="P772"/>
      <text:p text:style-name="P773"/>
      <text:p text:style-name="P774"><text:span text:style-name="T775">【如有任何疑問，請逕洽教學發展中心，電話：</text:span><text:span text:style-name="T776">（</text:span><text:span text:style-name="T777">02</text:span><text:span text:style-name="T778">）</text:span><text:span text:style-name="T779">7749-1887</text:span><text:span text:style-name="T780"><text:s text:c="2"/></text:span><text:span text:style-name="T781">，</text:span><text:span text:style-name="T782">E-mail</text:span><text:span text:style-name="T783">：</text:span><text:span text:style-name="T784">icchiang@ntnu.edu.tw</text:span><text:span text:style-name="T78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text-position="0% 100%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479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5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9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language="zh" fo:country="TW"/>
    </style:style>
    <style:style style:name="P22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"><text:span text:style-name="T3"><draw:frame draw:z-index="251661312" draw:style-name="a1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頁首"><draw:frame draw:z-index="251663360" draw:style-name="a2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19"><text:span text:style-name="T220"><draw:frame draw:z-index="251665408" draw:style-name="a3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221"><text:page-number text:fixed="false">1</text:page-number></text:span></text:p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I-Chun Chiang</dc:creator>
    <meta:creation-date>2025-02-05T07:39:00Z</meta:creation-date>
    <dc:date>2025-09-19T08:30:00Z</dc:date>
    <meta:print-date>2023-09-05T03:43:00Z</meta:print-date>
    <meta:template xlink:href="Normal" xlink:type="simple"/>
    <meta:editing-cycles>15</meta:editing-cycles>
    <meta:editing-duration>PT66600S</meta:editing-duration>
    <meta:user-defined meta:name="GrammarlyDocumentId">07adfb70e06e46e3f7bdf154efac7c81eb0c61ba4392f926c00cba8f1dc63419</meta:user-defined>
    <meta:document-statistic meta:page-count="4" meta:paragraph-count="5" meta:word-count="411" meta:character-count="2752" meta:row-count="19" meta:non-whitespace-character-count="2346"/>
  </office:meta>
</office:document-meta>
</file>