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P15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17" style:family="table-column">
      <style:table-column-properties style:column-width="1.761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16" style:family="table">
      <style:table-properties style:width="7.3729in" fo:margin-left="0in" table:align="center"/>
    </style:style>
    <style:style style:name="TableRow22" style:family="table-row">
      <style:table-row-properties style:min-row-height="0.3083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3083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46" style:family="table-row">
      <style:table-row-properties style:min-row-height="0.308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53" style:family="table-row">
      <style:table-row-properties style:min-row-height="0.308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4" style:family="table-row">
      <style:table-row-properties style:min-row-height="0.308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77" style:family="table-row">
      <style:table-row-properties style:min-row-height="0.308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86" style:family="table-row">
      <style:table-row-properties style:min-row-height="0.277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290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 fo:color="#000000"/>
    </style:style>
    <style:style style:name="TableRow112" style:family="table-row">
      <style:table-row-properties style:min-row-height="0.715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 fo:color="#000000"/>
    </style:style>
    <style:style style:name="TableRow143" style:family="table-row">
      <style:table-row-properties style:min-row-height="3.73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style:snap-to-layout-grid="false" fo:margin-left="0.3201in" fo:text-indent="-0.3201in">
        <style:tab-stops>
          <style:tab-stop style:type="center" style:position="2.5638in"/>
          <style:tab-stop style:type="right" style:position="5.447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Row287" style:family="table-row">
      <style:table-row-properties style:row-height="0.9909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294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end" fo:line-height="115%"/>
    </style:style>
  </office:automatic-styles>
  <office:body>
    <office:text text:use-soft-page-breaks="true">
      <text:p text:style-name="P1"><text:span text:style-name="T4">國立臺灣師範大學</text:span><text:span text:style-name="T5">11</text:span><text:span text:style-name="T6">4</text:span><text:span text:style-name="T7">學年度第</text:span><text:span text:style-name="T8">1</text:span><text:span text:style-name="T9">學期</text:span></text:p>
      <text:p text:style-name="P10">「補助教學精進創新與專業社群計畫」<text:s/>(個人計畫)</text:p>
      <text:p text:style-name="P11"><text:span text:style-name="T12">--</text:span><text:span text:style-name="T13">國家語言發展授課新開課程教材補助</text:span><text:bookmark-start text:name="_Toc449962023"/><text:span text:style-name="T14">成果報告</text:span><text:bookmark-end text:name="_Toc449962023"/></text:p>
      <text:p text:style-name="P15">114.9.3版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4">
            <text:p text:style-name="P26"><text:span text:style-name="T27">114</text:span><text:span text:style-name="T28">年</text:span><text:span text:style-name="T29">8</text:span><text:span text:style-name="T30">月</text:span><text:span text:style-name="T31">1</text:span><text:span text:style-name="T32">日至</text:span><text:span text:style-name="T33">11</text:span><text:span text:style-name="T34">5</text:span><text:span text:style-name="T35">年</text:span><text:span text:style-name="T36">1</text:span><text:span text:style-name="T37">月</text:span><text:span text:style-name="T38">31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課程中文名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課程英文/</text:p>
            <text:p text:style-name="P49"><text:span text:style-name="T50">國家語言名稱</text:span></text:p>
          </table:table-cell>
          <table:table-cell table:style-name="TableCell51" table:number-columns-spanned="4">
            <text:p text:style-name="P52">(英文) <text:s text:c="47"/>/(國家語言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計畫主持人中文姓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服務學院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計畫主持人英文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服務系所</text:span><text:span text:style-name="T73">/</text:span><text:span text:style-name="T74">單位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>
            <text:p text:style-name="P81"/>
          </table:table-cell>
          <table:table-cell table:style-name="TableCell82">
            <text:p text:style-name="P83">服務本校年資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實施課程名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必/選修</text:p>
          </table:table-cell>
          <table:table-cell table:style-name="TableCell93">
            <text:p text:style-name="P94"><text:span text:style-name="T95">□</text:span><text:span text:style-name="T96">必修</text:span><text:span text:style-name="T97"><text:s/></text:span><text:span text:style-name="T98">□</text:span><text:span text:style-name="T99">選修</text:span><text:span text:style-name="T100"><text:s/></text:span><text:span text:style-name="T101">□</text:span><text:span text:style-name="T102">通識</text:span></text:p>
          </table:table-cell>
        </table:table-row>
        <table:table-row table:style-name="TableRow103">
          <table:table-cell table:style-name="TableCell104">
            <text:p text:style-name="P105">開課系所年級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學分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授課語言</text:p>
          </table:table-cell>
          <table:table-cell table:style-name="TableCell115" table:number-columns-spanned="2">
            <text:p text:style-name="P116"><text:span text:style-name="T117">□</text:span><text:span text:style-name="T118">臺灣原住民族語：</text:span><text:span text:style-name="T119"><text:s text:c="22"/></text:span><text:span text:style-name="T120">族語</text:span><text:span text:style-name="T121"><text:s/></text:span><text:span text:style-name="T122"><text:s text:c="22"/></text:span><text:span text:style-name="T123"><text:s text:c="5"/></text:span><text:span text:style-name="T124"><text:s text:c="10"/></text:span></text:p>
            <text:p text:style-name="P125"><text:span text:style-name="T126">□</text:span><text:span text:style-name="T127">臺灣客語</text:span><text:span text:style-name="T128"><text:s text:c="2"/></text:span><text:span text:style-name="T129">□</text:span><text:span text:style-name="T130">臺灣台語</text:span><text:span text:style-name="T131"><text:s text:c="2"/></text:span><text:span text:style-name="T132">□</text:span><text:span text:style-name="T133">馬祖語</text:span><text:span text:style-name="T134"><text:s/></text:span></text:p>
            <text:p text:style-name="P135"><text:span text:style-name="T136">□</text:span><text:span text:style-name="T137">臺灣手語</text:span><text:span text:style-name="T138"><text:s text:c="2"/></text:span></text:p>
          </table:table-cell>
          <table:covered-table-cell/>
          <table:table-cell table:style-name="TableCell139">
            <text:p text:style-name="P140">學分數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計畫具體成果</text:p>
            <text:p text:style-name="P146">(複選)</text:p>
            <text:p text:style-name="P147"><text:span text:style-name="T148">※</text:span><text:span text:style-name="T149">須包含計畫申請書填寫項目，請列出具體成果。如未達到預期產出成果，請詳列原因說明。</text:span></text:p>
          </table:table-cell>
          <table:table-cell table:style-name="TableCell150" table:number-columns-spanned="4">
            <text:p text:style-name="P151"><text:span text:style-name="T152">□</text:span><text:span text:style-name="T153">1.</text:span><text:span text:style-name="T154">演講</text:span><text:span text:style-name="T155">/</text:span><text:span text:style-name="T156">經驗分享：辦理</text:span><text:span text:style-name="T157"><text:s text:c="8"/></text:span><text:span text:style-name="T158">場。</text:span></text:p>
            <text:p text:style-name="P159"><text:span text:style-name="T160">□</text:span><text:span text:style-name="T161">2.</text:span><text:span text:style-name="T162">計畫申請：</text:span><text:span text:style-name="T163"><text:s text:c="8"/></text:span><text:span text:style-name="T164">件、計畫補助單位：</text:span><text:span text:style-name="T165"><text:s text:c="15"/></text:span><text:span text:style-name="T166">、計畫名稱：</text:span><text:span text:style-name="T167"><text:s text:c="17"/></text:span><text:span text:style-name="T168">。</text:span></text:p>
            <text:p text:style-name="P169"><text:span text:style-name="T170">□</text:span><text:span text:style-name="T171">3.</text:span><text:span text:style-name="T172">成果發表</text:span><text:span text:style-name="T173">(</text:span><text:span text:style-name="T174">如成果展、成果分享會</text:span><text:span text:style-name="T175">)</text:span><text:span text:style-name="T176">：</text:span><text:span text:style-name="T177"><text:s text:c="8"/></text:span><text:span text:style-name="T178">場。</text:span></text:p>
            <text:p text:style-name="P179"><text:span text:style-name="T180">□</text:span><text:span text:style-name="T181">4.</text:span><text:span text:style-name="T182">論文發表</text:span><text:span text:style-name="T183">(</text:span><text:span text:style-name="T184">期刊、研討會</text:span><text:span text:style-name="T185">) (</text:span><text:span text:style-name="T186">期刊</text:span><text:span text:style-name="T187">/</text:span><text:span text:style-name="T188">研討會名稱</text:span><text:span text:style-name="T189">:</text:span><text:span text:style-name="T190"><text:s text:c="22"/></text:span><text:span text:style-name="T191">、預定出版或發表時間：</text:span><text:span text:style-name="T192"><text:s text:c="19"/></text:span><text:span text:style-name="T193">。</text:span></text:p>
            <text:p text:style-name="P194"><text:span text:style-name="T195">□</text:span><text:span text:style-name="T196">5.</text:span><text:span text:style-name="T197">出版品、專書</text:span><text:span text:style-name="T198">(</text:span><text:span text:style-name="T199">出版品</text:span><text:span text:style-name="T200">/</text:span><text:span text:style-name="T201">專書名稱：</text:span><text:span text:style-name="T202"><text:s text:c="22"/></text:span><text:span text:style-name="T203"><text:s/></text:span><text:span text:style-name="T204">。</text:span></text:p>
            <text:p text:style-name="P205"><text:span text:style-name="T206">□</text:span><text:span text:style-name="T207">6.</text:span><text:span text:style-name="T208">新開課程（如跨域課程）：是否已開課？</text:span><text:span text:style-name="T209">□</text:span><text:span text:style-name="T210">否</text:span><text:span text:style-name="T211"><text:s/></text:span><text:span text:style-name="T212">□</text:span><text:span text:style-name="T213">是、課程名稱：</text:span><text:span text:style-name="T214"><text:s text:c="8"/></text:span><text:span text:style-name="T215">。</text:span></text:p>
            <text:p text:style-name="P216"><text:span text:style-name="T217">□</text:span><text:span text:style-name="T218">7.</text:span><text:span text:style-name="T219">新教案教材製作或編輯：產生之教案</text:span><text:span text:style-name="T220">/</text:span><text:span text:style-name="T221">教材：</text:span><text:span text:style-name="T222"><text:s text:c="16"/></text:span><text:span text:style-name="T223">、共</text:span><text:span text:style-name="T224"><text:s text:c="8"/></text:span><text:span text:style-name="T225">件。</text:span></text:p>
            <text:p text:style-name="P226"><text:span text:style-name="T227">□</text:span><text:span text:style-name="T228">8.</text:span><text:span text:style-name="T229">新教學軟體的研發：產生之教學軟體名稱：</text:span><text:span text:style-name="T230"><text:s text:c="17"/></text:span><text:span text:style-name="T231">、共</text:span><text:span text:style-name="T232"><text:s text:c="8"/></text:span><text:span text:style-name="T233">件。</text:span></text:p>
            <text:p text:style-name="P234"><text:span text:style-name="T235">□</text:span><text:span text:style-name="T236">9.</text:span><text:span text:style-name="T237">新教學方法研發與實驗：教學方法名稱</text:span><text:span text:style-name="T238">:</text:span><text:span text:style-name="T239"><text:s text:c="21"/></text:span><text:span text:style-name="T240">。</text:span></text:p>
            <text:p text:style-name="P241"><text:span text:style-name="T242">□</text:span><text:span text:style-name="T243">10.</text:span><text:span text:style-name="T244">新學習評量方法與工具的研發與實驗：</text:span><text:span text:style-name="T245"><text:line-break/></text:span><text:span text:style-name="T246">學習評量方法與工具名稱：</text:span><text:span text:style-name="T247"><text:s text:c="29"/></text:span><text:span text:style-name="T248">。</text:span></text:p>
            <text:p text:style-name="P249"><text:span text:style-name="T250">□</text:span><text:span text:style-name="T251">11.</text:span><text:span text:style-name="T252">教學網站之建置與維護：</text:span><text:span text:style-name="T253">http://______________________________</text:span><text:span text:style-name="T254">。</text:span></text:p>
            <text:p text:style-name="P255"><text:span text:style-name="T256">□</text:span><text:span text:style-name="T257">12.</text:span><text:span text:style-name="T258">新數位教學平台之研發與實驗：</text:span><text:span text:style-name="T259">http://_________________________</text:span><text:span text:style-name="T260">。</text:span></text:p>
            <text:p text:style-name="P261"><text:span text:style-name="T262">□</text:span><text:span text:style-name="T263">13.</text:span><text:span text:style-name="T264">教學相關問題改進</text:span><text:span text:style-name="T265">(</text:span><text:span text:style-name="T266">請說明</text:span><text:span text:style-name="T267">)</text:span><text:span text:style-name="T268">：</text:span><text:span text:style-name="T269">_______________________________</text:span><text:span text:style-name="T270">。</text:span></text:p>
            <text:p text:style-name="P271"><text:span text:style-name="T272">□</text:span><text:span text:style-name="T273">14.</text:span><text:span text:style-name="T274">教學影音</text:span><text:span text:style-name="T275"><text:s/>(</text:span><text:span text:style-name="T276">請說明並提供成品、連結</text:span><text:span text:style-name="T277">)___________________________</text:span><text:span text:style-name="T278">。</text:span></text:p>
            <text:p text:style-name="P279"><text:span text:style-name="T280">□</text:span><text:span text:style-name="T281">15.</text:span><text:span text:style-name="T282">其他</text:span><text:span text:style-name="T283">(</text:span><text:span text:style-name="T284">請說明</text:span><text:span text:style-name="T285">) ____________________________</text:span><text:span text:style-name="T286">。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成果摘要</text:p>
          </table:table-cell>
          <table:table-cell table:style-name="TableCell290" table:number-columns-spanned="4"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</table:table-row>
      </table:table>
      <text:soft-page-break/>
      <text:p text:style-name="P294">壹、計畫執行情形</text:p>
      <text:p text:style-name="P297"/>
      <text:p text:style-name="P298"><text:span text:style-name="T299">貳、成效檢討</text:span></text:p>
      <text:p text:style-name="P300"/>
      <text:p text:style-name="內文"><text:span text:style-name="T301">參、未來展望</text:span></text:p>
      <text:p text:style-name="P302"/>
      <text:p text:style-name="P303">肆、附件</text:p>
      <text:p text:style-name="P304"><text:span text:style-name="T305">＊檢附計畫實施相關附件，如成果照片、講座/參訪資訊或其他可佐證之資料。</text:span></text:p>
      <text:p text:style-name="P306">＊若提供成果照片，篇幅至多2頁，照片需附上文字說明及活動紀錄。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5" style:parent-style-name="頁尾" style:family="paragraph">
      <style:paragraph-properties fo:text-align="center"/>
    </style:style>
    <style:style style:name="T2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95"><text:span text:style-name="T29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I-Chun Chiang</dc:creator>
    <meta:creation-date>2025-07-29T08:36:00Z</meta:creation-date>
    <dc:date>2025-09-03T03:14:00Z</dc:date>
    <meta:print-date>2022-10-26T07:02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94" meta:character-count="1301" meta:row-count="9" meta:non-whitespace-character-count="1109"/>
  </office:meta>
</office:document-meta>
</file>