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olumn6" style:family="table-column">
      <style:table-column-properties style:column-width="6.6902in"/>
    </style:style>
    <style:style style:name="Table5" style:family="table">
      <style:table-properties style:width="6.6902in" fo:margin-left="0in" table:align="left"/>
    </style:style>
    <style:style style:name="TableRow7" style:family="table-row">
      <style:table-row-properties style:min-row-height="6.495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清單段落" style:list-style-name="LFO1" style:family="paragraph">
      <style:paragraph-properties fo:text-align="justify" fo:line-height="150%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清單段落" style:list-style-name="LFO1" style:family="paragraph">
      <style:paragraph-properties fo:text-align="justify" fo:line-height="150%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150%"/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text-align="justify" fo:line-height="150%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清單段落" style:list-style-name="LFO1" style:family="paragraph">
      <style:paragraph-properties fo:text-align="justify" fo:line-height="150%"/>
      <style:text-properties style:font-name="Times New Roman" style:font-name-asian="標楷體"/>
    </style:style>
    <style:style style:name="P57" style:parent-style-name="清單段落" style:list-style-name="LFO2" style:family="paragraph">
      <style:paragraph-properties fo:text-align="justify" fo:line-height="150%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fo:color="#0070C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P69" style:parent-style-name="清單段落" style:list-style-name="LFO2" style:family="paragraph">
      <style:paragraph-properties fo:text-align="justify" fo:line-height="150%"/>
      <style:text-properties style:font-name="Times New Roman" style:font-name-asian="標楷體"/>
    </style:style>
    <style:style style:name="P70" style:parent-style-name="清單段落" style:list-style-name="LFO1" style:family="paragraph">
      <style:paragraph-properties fo:text-align="justify" fo:line-height="150%" fo:margin-left="0.3194in">
        <style:tab-stops/>
      </style:paragraph-properties>
      <style:text-properties style:font-name="Times New Roman" style:font-name-asian="標楷體" fo:font-weight="bold" style:font-weight-asian="bold"/>
    </style:style>
    <style:style style:name="P71" style:parent-style-name="內文" style:master-page-name="MP1" style:family="paragraph">
      <style:paragraph-properties fo:break-before="page" fo:text-align="center" fo:margin-right="-0.0013in" style:page-number="1"/>
    </style:style>
    <style:style style:name="T74" style:parent-style-name="預設段落字型" style:family="text">
      <style:text-properties style:font-name="Times New Roman" style:letter-kerning="false" fo:font-size="18pt" style:font-size-asian="18pt" style:font-size-complex="18pt"/>
    </style:style>
    <style:style style:name="P75" style:parent-style-name="內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9652in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2.3659in"/>
    </style:style>
    <style:style style:name="Table91" style:family="table">
      <style:table-properties style:width="6.6937in" fo:margin-left="0in" table:align="lef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left="-0.0333in">
        <style:tab-stops/>
      </style:paragraph-properties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ableColumn169" style:family="table-column">
      <style:table-column-properties style:column-width="6.693in"/>
    </style:style>
    <style:style style:name="Table168" style:family="table">
      <style:table-properties style:width="6.693in" fo:margin-left="0in" table:align="left"/>
    </style:style>
    <style:style style:name="TableRow170" style:family="table-row">
      <style:table-row-properties style:min-row-height="5.9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82" style:family="table-column">
      <style:table-column-properties style:column-width="6.7319in"/>
    </style:style>
    <style:style style:name="Table181" style:family="table">
      <style:table-properties style:width="6.7319in" fo:margin-left="0in" table:align="center"/>
    </style:style>
    <style:style style:name="TableRow183" style:family="table-row">
      <style:table-row-properties style:min-row-height="4.76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text-properties style:font-name="Times New Roman" style:font-name-asian="標楷體"/>
    </style:style>
    <style:style style:name="P189" style:parent-style-name="清單段落" style:list-style-name="LFO4" style:family="paragraph">
      <style:paragraph-properties fo:margin-left="0.3937in" fo:text-indent="-0.3937in">
        <style:tab-stops/>
      </style:paragraph-properties>
      <style:text-properties style:font-name="Times New Roman" style:font-name-asian="標楷體"/>
    </style:style>
    <style:style style:name="TableColumn191" style:family="table-column">
      <style:table-column-properties style:column-width="6.7888in"/>
    </style:style>
    <style:style style:name="Table190" style:family="table">
      <style:table-properties style:width="6.7888in" fo:margin-left="0in" table:align="center"/>
    </style:style>
    <style:style style:name="TableRow192" style:family="table-row">
      <style:table-row-properties style:min-row-height="4.763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P198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199" style:parent-style-name="清單段落" style:family="paragraph">
      <style:paragraph-properties fo:margin-left="0.393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06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07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08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P209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/>
    </style:style>
    <style:style style:name="TableColumn211" style:family="table-column">
      <style:table-column-properties style:column-width="0.4736in"/>
    </style:style>
    <style:style style:name="TableColumn212" style:family="table-column">
      <style:table-column-properties style:column-width="6.2125in"/>
    </style:style>
    <style:style style:name="Table210" style:family="table">
      <style:table-properties style:width="6.6861in" fo:margin-left="0in" table:align="center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16" style:family="table-row">
      <style:table-row-properties style:min-row-height="0.3152in" fo:keep-together="always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8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21" style:family="table-row">
      <style:table-row-properties style:min-row-height="2.4013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3152in" fo:keep-together="always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9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32" style:family="table-row">
      <style:table-row-properties style:min-row-height="2.4013in" fo:keep-together="always"/>
    </style:style>
    <style:style style:name="P233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38" style:family="table-row">
      <style:table-row-properties style:min-row-height="0.3152in" fo:keep-together="always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0" style:parent-style-name="清單段落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243" style:family="table-row">
      <style:table-row-properties style:min-row-height="2.4013in"/>
    </style:style>
    <style:style style:name="P2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49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51" style:family="table-column">
      <style:table-column-properties style:column-width="6.6861in"/>
    </style:style>
    <style:style style:name="Table250" style:family="table">
      <style:table-properties style:width="6.6861in" fo:margin-left="0in" table:align="center"/>
    </style:style>
    <style:style style:name="TableRow252" style:family="table-row">
      <style:table-row-properties style:min-row-height="10.039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indent="-0.3333in"/>
      <style:text-properties style:font-name="Times New Roman" style:font-name-asian="標楷體"/>
    </style:style>
    <style:style style:name="P2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59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262" style:family="table-column">
      <style:table-column-properties style:column-width="6.6861in"/>
    </style:style>
    <style:style style:name="Table261" style:family="table">
      <style:table-properties style:width="6.6861in" fo:margin-left="0in" table:align="left"/>
    </style:style>
    <style:style style:name="TableRow263" style:family="table-row">
      <style:table-row-properties style:min-row-height="10.039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/>
    </style:style>
    <style:style style:name="P266" style:parent-style-name="內文" style:family="paragraph">
      <style:text-properties style:font-name="Times New Roman" style:font-name-asian="標楷體"/>
    </style:style>
    <style:style style:name="P267" style:parent-style-name="內文" style:family="paragraph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/>
    </style:style>
    <style:style style:name="P269" style:parent-style-name="內文" style:family="paragraph">
      <style:paragraph-properties fo:line-height="115%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72" style:parent-style-name="內文" style:family="paragraph">
      <style:paragraph-properties fo:line-height="115%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P27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7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8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29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0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1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2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3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4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5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6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7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8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09" style:parent-style-name="清單段落" style:family="paragraph">
      <style:paragraph-properties fo:line-height="115%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115%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傑出教學助理遴選申請書注意事項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P9"><text:span text:style-name="T10">僱傭型教學助理</text:span><text:span text:style-name="T11">參與遴選資料需包括</text:span><text:span text:style-name="T12">申請書</text:span><text:span text:style-name="T13">(</text:span><text:span text:style-name="T14">含相關佐證資料</text:span><text:span text:style-name="T15">)</text:span><text:span text:style-name="T16">和教師推薦函</text:span><text:span text:style-name="T17">。教學助理需提供</text:span><text:span text:style-name="T18">申請書</text:span><text:span text:style-name="T19">(</text:span><text:span text:style-name="T20">含相關佐證資料</text:span><text:span text:style-name="T21">)</text:span><text:span text:style-name="T22">，</text:span><text:span text:style-name="T23">教師推薦函</text:span><text:span text:style-name="T24">則由教學助理交給授課老師後，由授課教師填寫後直接寄送至承辦人信箱。</text:span></text:p>
              </text:list-item>
              <text:list-item>
                <text:p text:style-name="P25"><text:span text:style-name="T26">申請書正文為基本資料、課程表現、主要表現成果、心得與反思、修課同學之回饋意見五個部分，</text:span><text:span text:style-name="T27">每個部份僅需提供一頁</text:span><text:span text:style-name="T28">A4</text:span><text:span text:style-name="T29">資料</text:span><text:span text:style-name="T30">，以</text:span><text:span text:style-name="T31">5</text:span><text:span text:style-name="T32">頁為限。若申請書正文超過</text:span><text:span text:style-name="T33">5</text:span><text:span text:style-name="T34">頁，將退回申請人，修正時間為</text:span><text:span text:style-name="T35">2</text:span><text:span text:style-name="T36">天。</text:span><text:span text:style-name="T37">但可提供相關佐證資料，以</text:span><text:span text:style-name="T38">10</text:span><text:span text:style-name="T39">頁為限</text:span><text:span text:style-name="T40">，若無則免附。</text:span></text:p>
              </text:list-item>
              <text:list-item>
                <text:p text:style-name="P41">申請書呈現方法不限，但文字部分請以電腦繕打排版，字體規範如下：</text:p>
              </text:list-item>
            </text:list>
            <text:p text:style-name="P42">中（英）文以12號為主，並以1.15間距撰寫，各頁正下方應置中註明頁碼。</text:p>
            <text:list text:style-name="LFO1" text:continue-numbering="true">
              <text:list-item>
                <text:p text:style-name="P43">請勿手寫，避免字跡潦草、模糊以致評審委員辨識不清，影響申請人之權益。</text:p>
              </text:list-item>
              <text:list-item>
                <text:p text:style-name="P44"><text:span text:style-name="T45">申請時間：自</text:span><text:span text:style-name="T46">114</text:span><text:span text:style-name="T47">年</text:span><text:span text:style-name="T48">9</text:span><text:span text:style-name="T49">月</text:span><text:span text:style-name="T50">1</text:span><text:span text:style-name="T51">日（星期一）起至</text:span><text:span text:style-name="T52">9</text:span><text:span text:style-name="T53">月</text:span><text:span text:style-name="T54">15</text:span><text:span text:style-name="T55">日（星期一）止，逾期恕不受理。</text:span></text:p>
              </text:list-item>
              <text:list-item>
                <text:p text:style-name="P56">申請時間與繳交方式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7"><text:span text:style-name="T58">將申請書與佐證資料（不包含推薦函）彙整成一份電子檔（請以</text:span><text:span text:style-name="T59">PDF</text:span><text:span text:style-name="T60">格式繳交避免格式移動）傳至承辦人林小姐信箱</text:span><text:span text:style-name="T61">(</text:span><text:span text:style-name="T62">chiguaiyani@ntnu.edu.tw</text:span><text:span text:style-name="T63">)</text:span><text:span text:style-name="T64">，信件主旨請用【傑出</text:span><text:span text:style-name="T65">TA</text:span><text:span text:style-name="T66">申請</text:span><text:span text:style-name="T67">-</text:span><text:span text:style-name="T68">姓名】。</text:span></text:p>
                  </text:list-item>
                  <text:list-item>
                    <text:p text:style-name="P69">請授課教師填寫推薦函，以E-mail方式寄至承辦人林小姐信箱，確認收到推薦函後，本中心會Email回覆授課教師並副知申請人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70">請申請人留意申請期限，避免讓授課教師填寫推薦函過於倉促。</text:p>
              </text:list-item>
            </text:list>
          </table:table-cell>
        </table:table-row>
      </table:table>
      <text:soft-page-break/>
      <text:p text:style-name="P71"><text:span text:style-name="T74"><draw:frame draw:z-index="251658240" draw:id="id0" draw:style-name="a2" draw:name="文字方塊 2" text:anchor-type="paragraph" svg:x="5.62847in" svg:y="-0.57292in" svg:width="1.37778in" svg:height="0.55278in" style:rel-width="scale" style:rel-height="scale"><draw:text-box><text:p text:style-name="P75"><text:span text:style-name="T76">編號：</text:span><text:span text:style-name="T77">113-2</text:span><text:span text:style-name="T78">-</text:span><text:span text:style-name="T79">□□</text:span></text:p><text:p text:style-name="P80">由本中心填寫</text:p></draw:text-box><svg:title/><svg:desc/></draw:frame></text:span><text:span text:style-name="T81">國立臺灣師範大學傑出教學助理申請書</text:span></text:p>
      <text:p text:style-name="P82"/>
      <text:list text:style-name="LFO3" text:continue-numbering="true">
        <text:list-item>
          <text:p text:style-name="P83"><text:span text:style-name="T84">基本資料</text:span><text:span text:style-name="T85"><text:s/></text:span><text:span text:style-name="T86">(</text:span><text:span text:style-name="T87">以一面</text:span><text:span text:style-name="T88">A4</text:span><text:span text:style-name="T89">為限</text:span><text:span text:style-name="T90">)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課程名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授課教師姓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學生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所屬系所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學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身分</text:p>
          </table:table-cell>
          <table:table-cell table:style-name="TableCell121">
            <text:p text:style-name="P122"><text:span text:style-name="T123">□</text:span><text:span text:style-name="T124">學士生</text:span><text:span text:style-name="T125"><text:s text:c="10"/>□</text:span><text:span text:style-name="T126">碩士生</text:span><text:span text:style-name="T127"><text:s text:c="10"/>□</text:span><text:span text:style-name="T128">博士生</text:span></text:p>
          </table:table-cell>
        </table:table-row>
        <table:table-row table:style-name="TableRow129">
          <table:table-cell table:style-name="TableCell130">
            <text:p text:style-name="P131">聯絡方式</text:p>
          </table:table-cell>
          <table:table-cell table:style-name="TableCell132">
            <text:p text:style-name="P133">手機：</text:p>
          </table:table-cell>
          <table:table-cell table:style-name="TableCell134" table:number-columns-spanned="2">
            <text:p text:style-name="P135">E-mail：</text:p>
          </table:table-cell>
          <table:covered-table-cell/>
        </table:table-row>
        <table:table-row table:style-name="TableRow136">
          <table:table-cell table:style-name="TableCell137">
            <text:p text:style-name="P138">TA類型</text:p>
          </table:table-cell>
          <table:table-cell table:style-name="TableCell139" table:number-columns-spanned="3">
            <text:p text:style-name="P140">□教學助理(一般課程) <text:s text:c="15"/>□全英語教學助理(全英語授課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隨班跟課與否</text:p>
          </table:table-cell>
          <table:table-cell table:style-name="TableCell144" table:number-columns-spanned="3">
            <text:p text:style-name="P145">□是<text:s text:c="14"/>□部分課堂隨班<text:s text:c="4"/>□否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課程類別</text:p>
          </table:table-cell>
          <table:table-cell table:style-name="TableCell149" table:number-columns-spanned="3">
            <text:p text:style-name="P150">□通識課程<text:s text:c="8"/>□共同課程<text:s text:c="8"/>□普通體育<text:s text:c="7"/>□教育學程</text:p>
            <text:p text:style-name="P151"><text:span text:style-name="T152">□</text:span><text:span text:style-name="T153">院級課程</text:span><text:span text:style-name="T154"><text:s text:c="8"/>□</text:span><text:span text:style-name="T155">系所課程</text:span><text:span text:style-name="T156"><text:s text:c="8"/>□</text:span><text:span text:style-name="T157">其他</text:span><text:span text:style-name="T158"><text:s text:c="10"/></text:span><text:span text:style-name="T159"><text:s/></text:span></text:p>
          </table:table-cell>
          <table:covered-table-cell/>
          <table:covered-table-cell/>
        </table:table-row>
      </table:table>
      <text:p text:style-name="內文"><text:span text:style-name="T160">※</text:span><text:span text:style-name="T161"><text:s/></text:span><text:span text:style-name="T162">教學助理課堂表現結果</text:span><text:span text:style-name="T163"><text:s/>(</text:span><text:span text:style-name="T164">請至</text:span><text:span text:style-name="T165">教務系統</text:span><text:span text:style-name="T166">下載</text:span><text:span text:style-name="T167">)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</table:table-row>
      </table:table>
      <text:list text:style-name="LFO3" text:continue-numbering="true">
        <text:list-item>
          <text:p text:style-name="P173"><text:span text:style-name="T174">課程表現</text:span><text:span text:style-name="T175">(</text:span><text:span text:style-name="T176">以一面</text:span><text:span text:style-name="T177">A4</text:span><text:span text:style-name="T178">為限</text:span><text:span text:style-name="T179">)</text:span></text:p>
        </text:list-item>
      </text:list>
      <text:list text:style-name="LFO4" text:continue-numbering="true">
        <text:list-item>
          <text:p text:style-name="P180">我認為…我已經做到…</text:p>
        </text:list-item>
      </text:list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說明：達成課程教學特色及課程大綱。</text:p>
            <text:p text:style-name="P186"/>
            <text:p text:style-name="P187"/>
            <text:p text:style-name="P188"/>
          </table:table-cell>
        </table:table-row>
      </table:table>
      <text:list text:style-name="LFO4" text:continue-numbering="true">
        <text:list-item>
          <text:p text:style-name="P189">我在課堂中所扮演的角色</text:p>
        </text:list-item>
      </text:list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說明：評估自身對於該堂課程所增進的效益與優缺點為何。</text:p>
            <text:p text:style-name="P195"/>
            <text:p text:style-name="P196"/>
            <text:p text:style-name="P197"/>
          </table:table-cell>
        </table:table-row>
      </table:table>
      <text:soft-page-break/>
      <text:list text:style-name="LFO3" text:continue-numbering="true">
        <text:list-item>
          <text:p text:style-name="P198">主要表現成果</text:p>
        </text:list-item>
      </text:list>
      <text:p text:style-name="P199"><text:span text:style-name="T200">我的主要表現成果包含下列五項，</text:span><text:span text:style-name="T201">請由下列項目中選擇三項進行分享</text:span><text:span text:style-name="T202">，僅限一面</text:span><text:span text:style-name="T203">A4</text:span><text:span text:style-name="T204">：</text:span></text:p>
      <text:list text:style-name="LFO5" text:continue-numbering="true">
        <text:list-item>
          <text:p text:style-name="P205">課程教材或學習單製作成果。</text:p>
        </text:list-item>
        <text:list-item>
          <text:p text:style-name="P206">教學平台運用情形或成果。</text:p>
        </text:list-item>
        <text:list-item>
          <text:p text:style-name="P207">教學或課程網頁製作成果。</text:p>
        </text:list-item>
        <text:list-item>
          <text:p text:style-name="P208">與學生教學平台中互動紀錄。</text:p>
        </text:list-item>
        <text:list-item>
          <text:p text:style-name="P209">其他和協助教學相關之成果或紀錄。</text:p>
        </text:list-item>
      </text:list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我的表現成果，在於…(五項擇三項進行填寫)</text:p>
          </table:table-cell>
          <table:covered-table-cell/>
        </table:table-row>
        <table:table-row table:style-name="TableRow216">
          <table:table-cell table:style-name="TableCell217" table:number-rows-spanned="2">
            <text:p text:style-name="P218">第一項</text:p>
          </table:table-cell>
          <table:table-cell table:style-name="TableCell219">
            <text:p text:style-name="P220">項目：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  <text:p text:style-name="P225"/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第二項</text:p>
          </table:table-cell>
          <table:table-cell table:style-name="TableCell230">
            <text:p text:style-name="P231">項目：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  <text:p text:style-name="P236"/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第<text:soft-page-break/>三項</text:p>
          </table:table-cell>
          <table:table-cell table:style-name="TableCell241">
            <text:p text:style-name="P242">項目：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  <text:p text:style-name="P247"/>
            <text:p text:style-name="P248"/>
          </table:table-cell>
        </table:table-row>
      </table:table>
      <text:list text:style-name="LFO3" text:continue-numbering="true">
        <text:list-item>
          <text:p text:style-name="P249">任職期間心得與反思</text:p>
        </text:list-item>
      </text:list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說明：依據擔任該學期教學助理之經驗，分享自身心得與反思。</text:p>
            <text:p text:style-name="P255">(內容需含括「自評表現」、「師生之間的互動情形」、「自我成長」，以一面A4為限)</text:p>
            <text:p text:style-name="P256"/>
            <text:p text:style-name="P257"/>
            <text:p text:style-name="P258"/>
          </table:table-cell>
        </table:table-row>
      </table:table>
      <text:soft-page-break/>
      <text:list text:style-name="LFO3" text:continue-numbering="true">
        <text:list-item>
          <text:p text:style-name="P259"><text:span text:style-name="T260">修課同學之回饋意見</text:span></text:p>
        </text:list-item>
      </text:list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說明：敬請提供隨班跟課或與學生互動的回饋，以一面A4為限。</text:p>
            <text:p text:style-name="P266"/>
            <text:p text:style-name="P267"/>
            <text:p text:style-name="P268"/>
          </table:table-cell>
        </table:table-row>
      </table:table>
      <text:soft-page-break/>
      <text:p text:style-name="P269"><text:span text:style-name="T270">※<text:s/></text:span><text:span text:style-name="T271">其他佐證資料</text:span></text:p>
      <text:p text:style-name="P272"><text:span text:style-name="T273">說明：請檢附其他有助於審查之相關資料，</text:span><text:span text:style-name="T274">以不超過</text:span><text:span text:style-name="T275">10</text:span><text:span text:style-name="T276">面為原則</text:span><text:span text:style-name="T277">，若無則免。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備註：頁面若不敷使用，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3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875in" fo:margin-bottom="0.134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2in"/>
      </style:footer-style>
    </style:page-layout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style:font-name="Times New Roman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5" text:anchor-type="paragraph" svg:x="5.98687in" svg:y="-0.01458in" svg:width="2.16535in" svg:height="0.36846in" style:rel-width="scale" style:rel-height="scale"><draw:image xlink:href="media/image1.png" xlink:type="simple" xlink:show="embed" xlink:actuate="onLoad"/><svg:title/><svg:desc/></draw:frame></text:p>
        <text:p text:style-name="P3"/>
      </style:footer>
    </style:master-page>
    <style:master-page style:name="MP1" style:page-layout-name="PL1">
      <style:footer>
        <text:p text:style-name="P72"><draw:frame draw:z-index="251661312" draw:style-name="a1" draw:name="圖片 3" text:anchor-type="paragraph" svg:x="6.00833in" svg:y="-0.01452in" svg:width="2.16535in" svg:height="0.36846in" style:rel-width="scale" style:rel-height="scale"><draw:image xlink:href="media/image1.png" xlink:type="simple" xlink:show="embed" xlink:actuate="onLoad"/><svg:title/><svg:desc/></draw:frame><text:span text:style-name="T7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R Luo</dc:creator>
    <meta:creation-date>2025-08-29T03:06:00Z</meta:creation-date>
    <dc:date>2025-08-29T03:06:00Z</dc:date>
    <meta:print-date>2025-01-22T02:00:00Z</meta:print-date>
    <meta:template xlink:href="Normal" xlink:type="simple"/>
    <meta:editing-cycles>2</meta:editing-cycles>
    <meta:editing-duration>PT60S</meta:editing-duration>
    <meta:document-statistic meta:page-count="11" meta:paragraph-count="2" meta:word-count="209" meta:character-count="1400" meta:row-count="9" meta:non-whitespace-character-count="1193"/>
  </office:meta>
</office:document-meta>
</file>