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left="0.1951in" fo:text-inden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1951in" fo:text-indent="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951in" fo:text-indent="0.196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4.4208in"/>
    </style:style>
    <style:style style:name="TableColumn55" style:family="table-column">
      <style:table-column-properties style:column-width="0.4736in"/>
    </style:style>
    <style:style style:name="TableColumn56" style:family="table-column">
      <style:table-column-properties style:column-width="0.4736in"/>
    </style:style>
    <style:style style:name="TableColumn57" style:family="table-column">
      <style:table-column-properties style:column-width="0.4736in"/>
    </style:style>
    <style:style style:name="TableColumn58" style:family="table-column">
      <style:table-column-properties style:column-width="0.4736in"/>
    </style:style>
    <style:style style:name="TableColumn59" style:family="table-column">
      <style:table-column-properties style:column-width="0.4736in"/>
    </style:style>
    <style:style style:name="Table53" style:family="table">
      <style:table-properties style:width="6.7888in" fo:margin-left="0in" table:align="left"/>
    </style:style>
    <style:style style:name="TableRow60" style:family="table-row">
      <style:table-row-properties style:min-row-height="0.8263in"/>
    </style:style>
    <style:style style:name="TableCell61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3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97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1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25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2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0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84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87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Cell1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Cell2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margin-right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margin-right="-0.000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6"><text:span text:style-name="T7">(</text:span><text:span text:style-name="T8">僅一面</text:span><text:span text:style-name="T9">A4</text:span><text:span text:style-name="T10">為限</text:span><text:span text:style-name="T11">)</text:span></text:p>
      <text:list text:style-name="LFO1" text:continue-numbering="true">
        <text:list-item>
          <text:p text:style-name="P12">教師推薦</text:p>
        </text:list-item>
      </text:list>
      <text:p text:style-name="P13"><text:span text:style-name="T14"><text:s/></text:span><text:span text:style-name="T15">　　　　</text:span><text:span text:style-name="T16"><text:s text:c="3"/></text:span><text:span text:style-name="T17">系（所）</text:span><text:span text:style-name="T18">　　</text:span><text:span text:style-name="T19"><text:s text:c="4"/></text:span><text:span text:style-name="T20">　</text:span><text:span text:style-name="T21">年級</text:span><text:span text:style-name="T22">　　　　　　</text:span><text:span text:style-name="T23">同學擔任</text:span><text:span text:style-name="T24"><text:s/></text:span><text:span text:style-name="T25">　　</text:span><text:span text:style-name="T26">學年度第</text:span><text:span text:style-name="T27"><text:s/></text:span><text:span text:style-name="T28">　</text:span><text:span text:style-name="T29">學期教學助理，表現優異，今欲申請傑出教學助理遴選，請教師給與推薦：</text:span></text:p>
      <text:p text:style-name="P30"><text:span text:style-name="T31">□</text:span><text:span text:style-name="T32">極力推薦</text:span></text:p>
      <text:p text:style-name="P33"><text:span text:style-name="T34">□</text:span><text:span text:style-name="T35">推薦</text:span></text:p>
      <text:p text:style-name="P36">□普通</text:p>
      <text:p text:style-name="P37">□不推薦</text:p>
      <text:p text:style-name="P38"><text:span text:style-name="T39">理由</text:span><text:span text:style-name="T40">：</text:span><text:span text:style-name="T41"><text:s/></text:span><text:span text:style-name="T42">　　</text:span><text:span text:style-name="T43"><text:s text:c="9"/></text:span><text:span text:style-name="T44">　　　　　　　　　　　　　　　　　　　　</text:span><text:span text:style-name="T45">(</text:span><text:span text:style-name="T46">僅提供一行意見</text:span><text:span text:style-name="T47">)</text:span></text:p>
      <text:list text:style-name="LFO1" text:continue-numbering="true">
        <text:list-item>
          <text:p text:style-name="P48"><text:span text:style-name="T49">評量表內容</text:span><text:span text:style-name="T50">(</text:span><text:span text:style-name="T51">本部分共九題</text:span><text:span text:style-name="T52">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非常符合</text:span></text:p>
          </table:table-cell>
          <table:table-cell table:style-name="TableCell66">
            <text:p text:style-name="P67"><text:span text:style-name="T68">符合</text:span></text:p>
          </table:table-cell>
          <table:table-cell table:style-name="TableCell69">
            <text:p text:style-name="P70"><text:span text:style-name="T71">尚符合</text:span></text:p>
          </table:table-cell>
          <table:table-cell table:style-name="TableCell72">
            <text:p text:style-name="P73"><text:span text:style-name="T74">不符合</text:span></text:p>
          </table:table-cell>
          <table:table-cell table:style-name="TableCell75">
            <text:p text:style-name="P76"><text:span text:style-name="T77">極不符合</text:span></text:p>
          </table:table-cell>
        </table:table-row>
        <table:table-row table:style-name="TableRow78">
          <table:table-cell table:style-name="TableCell79" table:number-columns-spanned="6">
            <text:list text:style-name="LFO2" text:continue-numbering="true">
              <text:list-item>
                <text:p text:style-name="P80">教學專業知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該生具備擔任本科目所需之專門學科知識</text:span></text:p>
              </text:list-item>
            </text:list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<text:span text:style-name="T98">該生具備擔任本工作所需之能力</text:span></text:p>
              </text:list-item>
            </text:list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<text:span text:style-name="T112">該生具備支援教學所需之技能</text:span></text:p>
              </text:list-item>
            </text:list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><text:span text:style-name="T126">該生積極參加與增進教學知能的相關研習</text:span></text:p>
              </text:list-item>
            </text:list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 table:number-columns-spanned="6">
            <text:list text:style-name="LFO2" text:continue-numbering="true">
              <text:list-item>
                <text:p text:style-name="P139">表現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><text:span text:style-name="T143">該生課前會主動協助本人進行教學準備工作</text:span></text:p>
              </text:list-item>
            </text:list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<text:span text:style-name="T157">該生能認真完成本人所交代的教學支援事務（如帶實驗、小組活動等）</text:span></text:p>
              </text:list-item>
            </text:list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pan text:style-name="T171">該生具有強烈學習及服務教學工作的意願</text:span></text:p>
              </text:list-item>
            </text:list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 table:number-columns-spanned="6">
            <text:list text:style-name="LFO2" text:continue-numbering="true">
              <text:list-item>
                <text:p text:style-name="P184">助益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整體來說，該生對於本人教學很有助益</text:span></text:p>
              </text:list-item>
            </text:list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<text:span text:style-name="T202">本人願意推薦該生擔任教學助理</text:span></text:p>
              </text:list-item>
            </text:list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</table:table>
      <text:p text:style-name="P213">四、課程情形</text:p>
      <text:p text:style-name="P214"><text:span text:style-name="T215">1.</text:span><text:span text:style-name="T216">教學助理是否與學生互動：</text:span><text:span text:style-name="T217">□(1)</text:span><text:span text:style-name="T218">是</text:span><text:span text:style-name="T219"><text:s/>□(2)</text:span><text:span text:style-name="T220">否</text:span></text:p>
      <text:p text:style-name="P221"><text:span text:style-name="T222">2.</text:span><text:span text:style-name="T223">教學助理是否協助建置</text:span><text:span text:style-name="T224">Moodle</text:span><text:span text:style-name="T225">：</text:span><text:span text:style-name="T226">□(1)</text:span><text:span text:style-name="T227">是</text:span><text:span text:style-name="T228"><text:s/>□(2)</text:span><text:span text:style-name="T229">否</text:span></text:p>
      <text:p text:style-name="內文"><text:span text:style-name="T230">五、給教學助理一點掌聲或具體建議</text:span><text:span text:style-name="T231">(</text:span><text:span text:style-name="T232">可為與學生互動、教材準備、課堂管理、網頁維護、作業批改及帶領示範等</text:span><text:span text:style-name="T233">)</text:span></text:p>
      <text:p text:style-name="P234"/>
      <text:p text:style-name="P235"><text:s text:c="10"/><text:s text:c="68"/></text:p>
      <text:p text:style-name="P236"/>
      <text:p text:style-name="P237"><text:s text:c="78"/></text:p>
      <text:p text:style-name="P238"/>
      <text:p text:style-name="內文"><text:span text:style-name="T239">教師單位</text:span><text:span text:style-name="T240">/</text:span><text:span text:style-name="T241">教師姓名</text:span><text:span text:style-name="T242">/</text:span><text:span text:style-name="T243">日期：</text:span><text:span text:style-name="T244">　　　　　</text:span><text:span text:style-name="T245"><text:s text:c="8"/>/ <text:s text:c="14"/>/ <text:s text:c="4"/></text:span><text:span text:style-name="T246">年</text:span><text:span text:style-name="T247"><text:s text:c="5"/></text:span><text:span text:style-name="T248">月</text:span><text:span text:style-name="T249"><text:s text:c="5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name="圖片 1" text:anchor-type="paragraph" svg:x="5.27083in" svg:y="0.02153in" svg:width="2.16667in" svg:height="0.375in" style:rel-width="scale" style:rel-height="scale"><draw:image xlink:href="media/image1.png" xlink:type="simple" xlink:show="embed" xlink:actuate="onLoad"/><svg:title/><svg:desc>D:\Users\USER\Desktop\臺師大\02.中心文件公版\00. 教發LOGO\教發中心LOGO-2-01.png</svg:desc></draw:frame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傑出教學助理申請書</dc:title>
    <dc:description/>
    <dc:subject/>
    <meta:initial-creator>USER</meta:initial-creator>
    <dc:creator>WR Luo</dc:creator>
    <meta:creation-date>2025-08-29T03:07:00Z</meta:creation-date>
    <dc:date>2025-08-29T03:07:00Z</dc:date>
    <meta:print-date>2022-08-18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