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15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2" style:parent-style-name="本文" style:family="paragraph">
      <style:paragraph-properties style:punctuation-wrap="simple" fo:text-align="justify" fo:margin-top="0.018in" fo:line-height="150%" fo:margin-left="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4" style:parent-style-name="預設段落字型" style:family="text">
      <style:text-properties style:font-name-complex="Times New Roman" style:language-complex="en" style:country-complex="US"/>
    </style:style>
    <style:style style:name="T1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6" style:parent-style-name="預設段落字型" style:family="text">
      <style:text-properties style:font-name-complex="Times New Roman" style:language-complex="en" style:country-complex="US"/>
    </style:style>
    <style:style style:name="T1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" style:parent-style-name="預設段落字型" style:family="text">
      <style:text-properties style:font-name-complex="Times New Roman" style:language-complex="en" style:country-complex="US"/>
    </style:style>
    <style:style style:name="T1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" style:parent-style-name="預設段落字型" style:family="text">
      <style:text-properties style:font-name-complex="Times New Roman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2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29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1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2" style:parent-style-name="預設段落字型" style:family="text">
      <style:text-properties style:font-name-complex="Times New Roman" style:language-complex="en" style:country-complex="US"/>
    </style:style>
    <style:style style:name="T3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4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5" style:parent-style-name="預設段落字型" style:family="text">
      <style:text-properties style:font-name-complex="Times New Roman" style:language-complex="en" style:country-complex="US"/>
    </style:style>
    <style:style style:name="T3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7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8" style:parent-style-name="預設段落字型" style:family="text">
      <style:text-properties style:font-name-complex="Times New Roman" style:language-complex="en" style:country-complex="US"/>
    </style:style>
    <style:style style:name="T39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0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1" style:parent-style-name="預設段落字型" style:family="text">
      <style:text-properties style:font-name-complex="Times New Roman" style:language-complex="en" style:country-complex="US"/>
    </style:style>
    <style:style style:name="T4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3" style:parent-style-name="本文" style:family="paragraph">
      <style:paragraph-properties style:punctuation-wrap="simple" fo:margin-top="0.018in" fo:line-height="150%" fo:margin-left="0.2958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olumn45" style:family="table-column">
      <style:table-column-properties style:column-width="6.4in"/>
    </style:style>
    <style:style style:name="Table44" style:family="table">
      <style:table-properties style:width="6.4in" fo:margin-left="0.2958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fo:text-align="justify" fo:margin-top="0.018in" fo:line-height="115%"/>
      <style:text-properties style:font-name="Times New Roman" style:font-name-complex="Times New Roman" style:language-complex="en" style:country-complex="US"/>
    </style:style>
    <style:style style:name="P49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Column52" style:family="table-column">
      <style:table-column-properties style:column-width="4.2083in"/>
    </style:style>
    <style:style style:name="TableColumn53" style:family="table-column">
      <style:table-column-properties style:column-width="0.5048in"/>
    </style:style>
    <style:style style:name="TableColumn54" style:family="table-column">
      <style:table-column-properties style:column-width="0.5055in"/>
    </style:style>
    <style:style style:name="TableColumn55" style:family="table-column">
      <style:table-column-properties style:column-width="0.5048in"/>
    </style:style>
    <style:style style:name="TableColumn56" style:family="table-column">
      <style:table-column-properties style:column-width="0.5055in"/>
    </style:style>
    <style:style style:name="TableColumn57" style:family="table-column">
      <style:table-column-properties style:column-width="0.5055in"/>
    </style:style>
    <style:style style:name="Table51" style:family="table">
      <style:table-properties style:width="6.7347in" fo:margin-left="0in" table:align="center"/>
    </style:style>
    <style:style style:name="TableRow58" style:family="table-row">
      <style:table-row-properties style:min-row-height="0.7875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 fo:margin-left="0.2208in" fo:text-indent="-0.220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0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7083in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list-style-name="LFO3" style:family="paragraph">
      <style:paragraph-properties style:punctuation-wrap="simple" fo:line-height="115%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99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1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3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5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7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9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1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213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216" style:family="table-column">
      <style:table-column-properties style:column-width="6.6888in"/>
    </style:style>
    <style:style style:name="Table215" style:family="table">
      <style:table-properties style:width="6.6888in" fo:margin-left="0in" table:align="lef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P226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7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8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9" style:parent-style-name="本文" style:family="paragraph">
      <style:paragraph-properties style:punctuation-wrap="simple" fo:margin-top="0.0576in" fo:line-height="150%"/>
      <style:text-properties style:font-name="Times New Roman" style:font-name-complex="Times New Roman" style:language-complex="en" style:country-complex="US"/>
    </style:style>
    <style:style style:name="TableColumn231" style:family="table-column">
      <style:table-column-properties style:column-width="6.6888in"/>
    </style:style>
    <style:style style:name="Table230" style:family="table">
      <style:table-properties style:width="6.6888in" fo:margin-left="0in" table:align="lef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line-height="150%"/>
    </style:style>
  </office:automatic-styles>
  <office:body>
    <office:text text:use-soft-page-breaks="true">
      <text:p text:style-name="P1">Recommendation Letter for Outstanding Teaching Assistant</text:p>
      <text:p text:style-name="P8">(To be filled by overseeing faculty, two pages only in A4 size)</text:p>
      <text:p text:style-name="P9"/>
      <text:list text:style-name="LFO1" text:continue-numbering="true">
        <text:list-item>
          <text:p text:style-name="P10"><text:span text:style-name="T11">Instructor’s Recommendation</text:span></text:p>
        </text:list-item>
      </text:list>
      <text:p text:style-name="P12"><text:span text:style-name="T13">I, [Student Name] ________________, a [</text:span><text:span text:style-name="T14">□</text:span><text:span text:style-name="T15">Doctoral Student<text:s/></text:span><text:span text:style-name="T16">□</text:span><text:span text:style-name="T17">Master’s Student<text:s/></text:span><text:span text:style-name="T18">□</text:span><text:span text:style-name="T19">Senior<text:s/></text:span><text:span text:style-name="T20">□</text:span><text:span text:style-name="T21">Junior]</text:span><text:span text:style-name="T22"><text:s/>of Department/Institute of ______________, have served as a teaching assistant for the [Year]<text:s/></text:span><text:span text:style-name="T23"><text:tab/></text:span><text:span text:style-name="T24"><text:tab/></text:span><text:span text:style-name="T25"><text:s/>[Semester]</text:span><text:span text:style-name="T26"><text:tab/></text:span><text:span text:style-name="T27"><text:tab/></text:span><text:span text:style-name="T28">semester. As part of my application to the Outstanding Teaching Assistant Award, please check one of the following based on my performance as your teaching assistant:</text:span></text:p>
      <text:p text:style-name="P29"><text:span text:style-name="T30">The student is</text:span></text:p>
      <text:p text:style-name="P31"><text:span text:style-name="T32">□</text:span><text:span text:style-name="T33"><text:s/>Highly Recommended for the Award</text:span></text:p>
      <text:p text:style-name="P34"><text:span text:style-name="T35">□</text:span><text:span text:style-name="T36"><text:s/>Recommended for the Award</text:span></text:p>
      <text:p text:style-name="P37"><text:span text:style-name="T38">□</text:span><text:span text:style-name="T39"><text:s/>Acceptable for the Award</text:span></text:p>
      <text:p text:style-name="P40"><text:span text:style-name="T41">□</text:span><text:span text:style-name="T42"><text:s/>Not Recommended for the Award<text:s/></text:span></text:p>
      <text:p text:style-name="P43">Reason: (in one line only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<text:span text:style-name="T50">Evaluation (9 questions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Strongly Agree</text:p>
          </table:table-cell>
          <table:table-cell table:style-name="TableCell63">
            <text:p text:style-name="P64">Agree</text:p>
          </table:table-cell>
          <table:table-cell table:style-name="TableCell65">
            <text:p text:style-name="P66">Minimally Agree</text:p>
          </table:table-cell>
          <table:table-cell table:style-name="TableCell67">
            <text:p text:style-name="P68">Disagree</text:p>
          </table:table-cell>
          <table:table-cell table:style-name="TableCell69">
            <text:p text:style-name="P70">Strongly Disagree</text:p>
          </table:table-cell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p text:style-name="P73"><text:span text:style-name="T74">Professional Teaching Compete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The student possesses the professional discipline knowledge needed by the course.</text:p>
              </text:list-item>
            </text:list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The student is competent for the job (refer to their mid-term performance).</text:p>
              </text:list-item>
            </text:list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>The students is equipped with the skills to support the teaching (refer to their mid-term performance).</text:p>
              </text:list-item>
            </text:list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>The student actively engages in relevant seminars to improve teaching competence.</text:p>
              </text:list-item>
            </text:list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 table:number-columns-spanned="6">
            <text:list text:style-name="LFO2" text:continue-numbering="true">
              <text:list-item>
                <text:p text:style-name="P129">Work Attitu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>The student actively assists me in preparing for the course.</text:p>
              </text:list-item>
            </text:list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>The student is earnest in finishing the assigned teaching support duties (such as leading lab sessions, group activities, etc.)</text:p>
              </text:list-item>
            </text:list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ext:soft-page-break/>
        <table:table-row table:style-name="TableRow156">
          <table:table-cell table:style-name="TableCell157">
            <text:list text:style-name="LFO3" text:continue-numbering="true">
              <text:list-item>
                <text:p text:style-name="P158">The student has a strong dedication toward learning and educational work.</text:p>
              </text:list-item>
            </text:list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 table:number-columns-spanned="6">
            <text:list text:style-name="LFO2" text:continue-numbering="true">
              <text:list-item>
                <text:p text:style-name="P171">Helpful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Overall, the student is helpful to my teaching.</text:p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I will recommend the student as a teaching assistant.</text:p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</table:table>
      <text:list text:style-name="LFO2" text:continue-numbering="true">
        <text:list-item>
          <text:p text:style-name="P198">Situations During Class Sessions</text:p>
        </text:list-item>
      </text:list>
      <text:list text:style-name="LFO4" text:continue-numbering="true">
        <text:list-item>
          <text:p text:style-name="P199"><text:span text:style-name="T200">Does the teaching assistant interact with the students (as stated in the application):<text:s/></text:span><text:span text:style-name="T201">□</text:span><text:span text:style-name="T202">Yes<text:s/></text:span><text:span text:style-name="T203">□</text:span><text:span text:style-name="T204">No</text:span></text:p>
        </text:list-item>
        <text:list-item>
          <text:p text:style-name="P205"><text:span text:style-name="T206">The teaching assistant helps with the course Moodle setup:<text:s/></text:span><text:span text:style-name="T207">□</text:span><text:span text:style-name="T208">Yes<text:s/></text:span><text:span text:style-name="T209">□</text:span><text:span text:style-name="T210">No</text:span></text:p>
        </text:list-item>
      </text:list>
      <text:list text:style-name="LFO2" text:continue-numbering="true">
        <text:list-item>
          <text:p text:style-name="P211"><text:span text:style-name="T212">Encouragement or Suggestions for the Teaching Assistant</text:span><text:span text:style-name="T213"><text:s/></text:span><text:span text:style-name="T214">(e.g., interaction with students, preparing course materials, classroom management, webpage maintenance, assignment grading, leading demonstrations, etc.)</text:span></text:p>
        </text:list-item>
      </text:list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>Instructor’s Unit of Service / Signature / Date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5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本文" style:family="paragraph">
      <style:paragraph-properties style:punctuation-wrap="simple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5.99583in" svg:y="0.08333in" svg:width="2.16528in" svg:height="0.36806in" style:rel-width="scale" style:rel-height="scale"><draw:image xlink:href="media/image1.png" xlink:type="simple" xlink:show="embed" xlink:actuate="onLoad"/><svg:title/><svg:desc/></draw:frame></text:span><text:span text:style-name="T5"><text:page-number text:fixed="false">2</text:page-number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5T03:29:00Z</meta:creation-date>
    <dc:date>2023-07-05T03:29:00Z</dc:date>
    <meta:print-date>2022-08-18T02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