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3" style:family="paragraph">
      <style:paragraph-properties fo:text-align="justify" fo:line-height="150%" fo:margin-left="0.6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color="#00B05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00B05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B05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B05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清單段落" style:list-style-name="LFO3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master-page-name="MP1" style:family="paragraph">
      <style:paragraph-properties fo:break-before="page" fo:text-align="center" fo:margin-right="-0.0013in" style:page-number="1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9652in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2.3659in"/>
    </style:style>
    <style:style style:name="Table101" style:family="table">
      <style:table-properties style:width="6.6937in" fo:margin-left="0in" table:align="lef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left="-0.0333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olumn170" style:family="table-column">
      <style:table-column-properties style:column-width="6.693in"/>
    </style:style>
    <style:style style:name="Table169" style:family="table">
      <style:table-properties style:width="6.693in" fo:margin-left="0in" table:align="left"/>
    </style:style>
    <style:style style:name="TableRow171" style:family="table-row">
      <style:table-row-properties style:min-row-height="5.905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TableColumn183" style:family="table-column">
      <style:table-column-properties style:column-width="6.7319in"/>
    </style:style>
    <style:style style:name="Table182" style:family="table">
      <style:table-properties style:width="6.7319in" fo:margin-left="0in" table:align="center"/>
    </style:style>
    <style:style style:name="TableRow184" style:family="table-row">
      <style:table-row-properties style:min-row-height="4.76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P190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TableColumn192" style:family="table-column">
      <style:table-column-properties style:column-width="6.7888in"/>
    </style:style>
    <style:style style:name="Table191" style:family="table">
      <style:table-properties style:width="6.7888in" fo:margin-left="0in" table:align="center"/>
    </style:style>
    <style:style style:name="TableRow193" style:family="table-row">
      <style:table-row-properties style:min-row-height="4.76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P199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0" style:parent-style-name="清單段落" style:family="paragraph">
      <style:paragraph-properties fo:margin-left="0.393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8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olumn212" style:family="table-column">
      <style:table-column-properties style:column-width="0.434in"/>
    </style:style>
    <style:style style:name="TableColumn213" style:family="table-column">
      <style:table-column-properties style:column-width="6.252in"/>
    </style:style>
    <style:style style:name="Table211" style:family="table">
      <style:table-properties style:width="6.6861in" fo:margin-left="0in" table:align="center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3152in" fo:keep-together="always"/>
    </style:style>
    <style:style style:name="TableCell2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2.4013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3152in" fo:keep-together="always"/>
    </style:style>
    <style:style style:name="TableCell2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2.4013in" fo:keep-together="always"/>
    </style:style>
    <style:style style:name="P234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0.3152in" fo:keep-together="always"/>
    </style:style>
    <style:style style:name="TableCell2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2.4013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252" style:family="table-column">
      <style:table-column-properties style:column-width="6.6861in"/>
    </style:style>
    <style:style style:name="Table251" style:family="table">
      <style:table-properties style:width="6.6861in" fo:margin-left="0in" table:align="center"/>
    </style:style>
    <style:style style:name="TableRow253" style:family="table-row">
      <style:table-row-properties style:min-row-height="10.039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60" style:parent-style-name="清單段落" style:list-style-name="LFO4" style:family="paragraph">
      <style:paragraph-properties fo:margin-left="0.3937in" fo:text-indent="-0.3937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63" style:family="table-column">
      <style:table-column-properties style:column-width="6.6861in"/>
    </style:style>
    <style:style style:name="Table262" style:family="table">
      <style:table-properties style:width="6.6861in" fo:margin-left="0in" table:align="left"/>
    </style:style>
    <style:style style:name="TableRow264" style:family="table-row">
      <style:table-row-properties style:min-row-height="10.039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申請時間：自2025年9月1日（星期一）起至9月15日（星期一）止，逾期恕不受理。</text:p>
              </text:list-item>
              <text:list-item>
                <text:p text:style-name="P45">申請時間與繳交方式：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6"><text:span text:style-name="T47">將申請書與佐證資料</text:span><text:span text:style-name="T48">（</text:span><text:span text:style-name="T49">不包含推薦函</text:span><text:span text:style-name="T50">）</text:span><text:span text:style-name="T51">彙整成一份電子檔</text:span><text:span text:style-name="T52">（</text:span><text:span text:style-name="T53">請以</text:span><text:span text:style-name="T54">PDF</text:span><text:span text:style-name="T55">格式繳交避免格式移動</text:span><text:span text:style-name="T56">）</text:span><text:span text:style-name="T57">傳至承辦人</text:span><text:span text:style-name="T58">林承辦</text:span><text:span text:style-name="T59">信箱</text:span><text:span text:style-name="T60">(</text:span><text:span text:style-name="T61">wilson76</text:span><text:span text:style-name="T62">@</text:span><text:span text:style-name="T63"><text:s/></text:span><text:span text:style-name="T64">ntnu.edu.tw</text:span><text:span text:style-name="T65">)</text:span><text:span text:style-name="T66">，信件主旨請用【傑出</text:span><text:span text:style-name="T67">TA</text:span><text:span text:style-name="T68">申請</text:span><text:span text:style-name="T69">-</text:span><text:span text:style-name="T70">姓名】。</text:span></text:p>
                  </text:list-item>
                  <text:list-item>
                    <text:p text:style-name="P71">請授課教師填寫推薦函，以E-mail方式寄至承辦人駱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72">請申請人留意申請期限，避免讓授課教師填寫推薦函過於倉促。</text:p>
              </text:list-item>
            </text:list>
          </table:table-cell>
        </table:table-row>
      </table:table>
      <text:p text:style-name="P73"/>
      <text:p text:style-name="P74"/>
      <text:p text:style-name="P75"/>
      <text:soft-page-break/>
      <text:p text:style-name="P76"><text:span text:style-name="T79"><draw:frame draw:z-index="251658240" draw:id="id0" draw:style-name="a2" draw:name="文字方塊 2" text:anchor-type="paragraph" svg:x="5.62847in" svg:y="-0.57292in" svg:width="1.37778in" svg:height="0.55347in" style:rel-width="scale" style:rel-height="scale"><draw:text-box><text:p text:style-name="P80"><text:span text:style-name="T81">編號：</text:span><text:span text:style-name="T82">11</text:span><text:span text:style-name="T83">3</text:span><text:span text:style-name="T84">-</text:span><text:span text:style-name="T85">2</text:span><text:span text:style-name="T86">-</text:span><text:span text:style-name="T87">□□</text:span></text:p><text:p text:style-name="P88">由本中心填寫</text:p></draw:text-box><svg:title/><svg:desc/></draw:frame></text:span><text:span text:style-name="T89">國立臺灣師範大學傑出教學助理申請</text:span><text:span text:style-name="T90">書</text:span></text:p>
      <text:p text:style-name="P91"/>
      <text:list text:style-name="LFO4" text:continue-numbering="true">
        <text:list-item>
          <text:p text:style-name="P92"><text:span text:style-name="T93">基本資料</text:span><text:span text:style-name="T94"><text:s/></text:span><text:span text:style-name="T95">(</text:span><text:span text:style-name="T96">以</text:span><text:span text:style-name="T97">一面</text:span><text:span text:style-name="T98">A4</text:span><text:span text:style-name="T99">為限</text:span><text:span text:style-name="T100">)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課程名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授課教師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學生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所屬系所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學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身分</text:p>
          </table:table-cell>
          <table:table-cell table:style-name="TableCell131">
            <text:p text:style-name="P132"><text:span text:style-name="T133">□學士生 <text:s text:c="9"/>□碩士生 <text:s text:c="9"/>□博士生</text:span></text:p>
          </table:table-cell>
        </table:table-row>
        <table:table-row table:style-name="TableRow134">
          <table:table-cell table:style-name="TableCell135">
            <text:p text:style-name="P136">聯絡方式</text:p>
          </table:table-cell>
          <table:table-cell table:style-name="TableCell137">
            <text:p text:style-name="P138">手機：</text:p>
          </table:table-cell>
          <table:table-cell table:style-name="TableCell139" table:number-columns-spanned="2">
            <text:p text:style-name="P140">E-mail：</text:p>
          </table:table-cell>
          <table:covered-table-cell/>
        </table:table-row>
        <table:table-row table:style-name="TableRow141">
          <table:table-cell table:style-name="TableCell142">
            <text:p text:style-name="P143">TA類型</text:p>
          </table:table-cell>
          <table:table-cell table:style-name="TableCell144" table:number-columns-spanned="3">
            <text:p text:style-name="P145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隨班跟課與否</text:p>
          </table:table-cell>
          <table:table-cell table:style-name="TableCell149" table:number-columns-spanned="3">
            <text:p text:style-name="P150">□是 <text:s text:c="13"/>□部分課堂隨班 <text:s text:c="3"/>□否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課程類別</text:p>
          </table:table-cell>
          <table:table-cell table:style-name="TableCell154" table:number-columns-spanned="3">
            <text:p text:style-name="P155">□通識課程 <text:s text:c="7"/>□共同課程 <text:s text:c="7"/>□普通體育 <text:s text:c="6"/>□教育學程</text:p>
            <text:p text:style-name="P156"><text:span text:style-name="T157">□院級課程 <text:s text:c="7"/>□系所課程 <text:s text:c="7"/>□其他</text:span><text:span text:style-name="T158"><text:s text:c="10"/></text:span><text:span text:style-name="T159"><text:s/></text:span></text:p>
          </table:table-cell>
          <table:covered-table-cell/>
          <table:covered-table-cell/>
        </table:table-row>
      </table:table>
      <text:p text:style-name="內文"><text:span text:style-name="T160">※</text:span><text:span text:style-name="T161"><text:s/></text:span><text:span text:style-name="T162">教學助理課堂表現結果</text:span><text:span text:style-name="T163"><text:s/></text:span><text:span text:style-name="T164">(</text:span><text:span text:style-name="T165">請至</text:span><text:span text:style-name="T166">教務系統</text:span><text:span text:style-name="T167">下載</text:span><text:span text:style-name="T168">)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soft-page-break/>
      <text:list text:style-name="LFO4" text:continue-numbering="true">
        <text:list-item>
          <text:p text:style-name="P174"><text:span text:style-name="T175">課程表現</text:span><text:span text:style-name="T176">(</text:span><text:span text:style-name="T177">以一面</text:span><text:span text:style-name="T178">A4</text:span><text:span text:style-name="T179">為限</text:span><text:span text:style-name="T180">)</text:span></text:p>
        </text:list-item>
      </text:list>
      <text:list text:style-name="LFO6" text:continue-numbering="true">
        <text:list-item>
          <text:p text:style-name="P181">我認為…我已經做到…</text:p>
        </text:list-item>
      </text:list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說明：達成課程教學特色及課程大綱。</text:p>
            <text:p text:style-name="P187"/>
            <text:p text:style-name="P188"/>
            <text:p text:style-name="P189"/>
          </table:table-cell>
        </table:table-row>
      </table:table>
      <text:list text:style-name="LFO6" text:continue-numbering="true">
        <text:list-item>
          <text:p text:style-name="P190">我在課堂中所扮演的角色</text:p>
        </text:list-item>
      </text:list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說明：評估自身對於該堂課程所增進的效益與優缺點為何。</text:p>
            <text:p text:style-name="P196"/>
            <text:p text:style-name="P197"/>
            <text:p text:style-name="P198"/>
          </table:table-cell>
        </table:table-row>
      </table:table>
      <text:soft-page-break/>
      <text:list text:style-name="LFO4" text:continue-numbering="true">
        <text:list-item>
          <text:p text:style-name="P199">主要表現成果</text:p>
        </text:list-item>
      </text:list>
      <text:p text:style-name="P200"><text:span text:style-name="T201">我的主要表現成果包含下列五項，</text:span><text:span text:style-name="T202">請由下列項目中選擇三項進行分享</text:span><text:span text:style-name="T203">，僅限一面</text:span><text:span text:style-name="T204">A4</text:span><text:span text:style-name="T205">：</text:span></text:p>
      <text:list text:style-name="LFO7" text:continue-numbering="true">
        <text:list-item>
          <text:p text:style-name="P206">課程教材或學習單製作成果。</text:p>
        </text:list-item>
        <text:list-item>
          <text:p text:style-name="P207">教學平台運用情形或成果。</text:p>
        </text:list-item>
        <text:list-item>
          <text:p text:style-name="P208">教學或課程網頁製作成果。</text:p>
        </text:list-item>
        <text:list-item>
          <text:p text:style-name="P209">與學生教學平台中互動紀錄。</text:p>
        </text:list-item>
        <text:list-item>
          <text:p text:style-name="P210">其他和協助教學相關之成果或紀錄。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我的表現成果，在於…(五項擇三項進行填寫)</text:p>
          </table:table-cell>
          <table:covered-table-cell/>
        </table:table-row>
        <table:table-row table:style-name="TableRow217">
          <table:table-cell table:style-name="TableCell218" table:number-rows-spanned="2">
            <text:p text:style-name="P219">第一項</text:p>
          </table:table-cell>
          <table:table-cell table:style-name="TableCell220">
            <text:p text:style-name="P221">項目：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第二項</text:p>
          </table:table-cell>
          <table:table-cell table:style-name="TableCell231">
            <text:p text:style-name="P232">項目：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第三項</text:p>
          </table:table-cell>
          <table:table-cell table:style-name="TableCell242">
            <text:p text:style-name="P243">項目：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  <text:p text:style-name="P248"/>
            <text:p text:style-name="P249"/>
          </table:table-cell>
        </table:table-row>
      </table:table>
      <text:list text:style-name="LFO4" text:continue-numbering="true">
        <text:list-item>
          <text:p text:style-name="P250">任職期間心得與反思</text:p>
        </text:list-item>
      </text:list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說明：依據擔任該學期教學助理之經驗，分享自身心得與反思。</text:p>
            <text:p text:style-name="P256">(內容需含括「自評表現」、「師生之間的互動情形」、「自我成長」，以一面A4為限)</text:p>
            <text:p text:style-name="P257"/>
            <text:p text:style-name="P258"/>
            <text:p text:style-name="P259"/>
          </table:table-cell>
        </table:table-row>
      </table:table>
      <text:soft-page-break/>
      <text:list text:style-name="LFO4" text:continue-numbering="true">
        <text:list-item>
          <text:p text:style-name="P260"><text:span text:style-name="T261">修課同學之回饋意見</text:span></text:p>
        </text:list-item>
      </text:list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說明：敬請提供隨班跟課或與學生互動的回饋，以一面A4為限。</text:p>
            <text:p text:style-name="P267"/>
            <text:p text:style-name="P268"/>
            <text:p text:style-name="P269"/>
          </table:table-cell>
        </table:table-row>
      </table:table>
      <text:soft-page-break/>
      <text:p text:style-name="內文"><text:span text:style-name="T270">※<text:s/></text:span><text:span text:style-name="T271">其他佐證資料</text:span></text:p>
      <text:p text:style-name="內文"><text:span text:style-name="T272">說明：</text:span><text:span text:style-name="T273">請檢附</text:span><text:span text:style-name="T274">其他有助於審查之相關資料，</text:span><text:span text:style-name="T275">以</text:span><text:span text:style-name="T276">不超過</text:span><text:span text:style-name="T277">10</text:span><text:span text:style-name="T278">面</text:span><text:span text:style-name="T279">為</text:span><text:span text:style-name="T280">原則</text:span><text:span text:style-name="T281">，若無則免</text:span><text:span text:style-name="T282">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內文"><text:span text:style-name="T321">備註：</text:span><text:span text:style-name="T322">頁面</text:span><text:span text:style-name="T323">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77"><draw:frame draw:z-index="251658240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7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3T02:54:00Z</meta:creation-date>
    <dc:date>2025-05-23T02:54:00Z</dc:date>
    <meta:print-date>2022-08-15T10:04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10" meta:character-count="1408" meta:row-count="10" meta:non-whitespace-character-count="1200"/>
  </office:meta>
</office:document-meta>
</file>