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115%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27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7.2784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152in" fo:text-inden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text-indent="0.0152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row-height="0.759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fo:hyphenate="true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fo:hyphenate="true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ableRow166" style:family="table-row">
      <style:table-row-properties style:min-row-height="0.333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1.345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清單段落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P210" style:parent-style-name="純文字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純文字" style:family="paragraph">
      <style:paragraph-properties fo:line-height="0.3333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3333in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8" style:parent-style-name="內文" style:master-page-name="MP1" style:family="paragraph">
      <style:paragraph-properties fo:break-before="page" style:snap-to-layout-grid="false" fo:line-height="0.2777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32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3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2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244" style:family="table-column">
      <style:table-column-properties style:column-width="1.5909in"/>
    </style:style>
    <style:style style:name="TableColumn245" style:family="table-column">
      <style:table-column-properties style:column-width="5.2756in"/>
    </style:style>
    <style:style style:name="Table243" style:family="table">
      <style:table-properties style:width="6.8666in" fo:margin-left="0in" table:align="righ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5909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884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註腳參照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Column337" style:family="table-column">
      <style:table-column-properties style:column-width="1.7618in"/>
    </style:style>
    <style:style style:name="TableColumn338" style:family="table-column">
      <style:table-column-properties style:column-width="0.8388in"/>
    </style:style>
    <style:style style:name="TableColumn339" style:family="table-column">
      <style:table-column-properties style:column-width="0.8395in"/>
    </style:style>
    <style:style style:name="TableColumn340" style:family="table-column">
      <style:table-column-properties style:column-width="0.8395in"/>
    </style:style>
    <style:style style:name="TableColumn341" style:family="table-column">
      <style:table-column-properties style:column-width="2.7972in"/>
    </style:style>
    <style:style style:name="Table336" style:family="table">
      <style:table-properties style:width="7.077in" fo:margin-left="0in" table:align="center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8" style:family="table-row">
      <style:table-row-properties style:min-row-height="0.2604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 fo:margin-right="-0.3069in"/>
      <style:text-properties style:font-name="Times New Roman" style:font-name-asian="標楷體" fo:color="#999999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right="-0.3069in"/>
      <style:text-properties style:font-name="Times New Roman" style:font-name-asian="標楷體" fo:color="#999999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1354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18" style:family="table-row">
      <style:table-row-properties style:min-row-height="0.5375in"/>
    </style:style>
    <style:style style:name="TableCell419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none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20pt"/>
    </style:style>
    <style:style style:name="TableColumn425" style:family="table-column">
      <style:table-column-properties style:column-width="0.3833in"/>
    </style:style>
    <style:style style:name="TableColumn426" style:family="table-column">
      <style:table-column-properties style:column-width="1.7722in"/>
    </style:style>
    <style:style style:name="TableColumn427" style:family="table-column">
      <style:table-column-properties style:column-width="4.9215in"/>
    </style:style>
    <style:style style:name="Table424" style:family="table">
      <style:table-properties style:width="7.077in" fo:margin-left="0in" table:align="center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433" style:family="table-row">
      <style:table-row-properties style:min-row-height="0.2604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清單段落" style:list-style-name="LFO3" style:family="paragraph">
      <style:paragraph-properties style:snap-to-layout-grid="false" fo:text-align="justify" fo:margin-left="0.1784in" fo:margin-right="0.0784in" fo:text-indent="-0.178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0" style:parent-style-name="清單段落" style:list-style-name="LFO3" style:family="paragraph">
      <style:paragraph-properties style:snap-to-layout-grid="false" fo:text-align="justify" fo:margin-left="0.1784in" fo:margin-right="0.0784in" fo:text-indent="-0.178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41" style:family="table-row">
      <style:table-row-properties style:min-row-height="0.1354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清單段落" style:list-style-name="LFO4" style:family="paragraph">
      <style:paragraph-properties style:snap-to-layout-grid="false" fo:text-align="justify" fo:margin-left="0.1784in" fo:margin-right="0.0784in" fo:text-indent="-0.178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8" style:parent-style-name="清單段落" style:list-style-name="LFO4" style:family="paragraph">
      <style:paragraph-properties style:snap-to-layout-grid="false" fo:text-align="justify" fo:margin-left="0.1784in" fo:margin-right="0.0784in" fo:text-indent="-0.178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left="0.0083in" fo:margin-right="0.0784in" fo:text-indent="-0.0083in">
        <style:tab-stops/>
      </style:paragraph-properties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list-style-name="LFO5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P464" style:parent-style-name="內文" style:list-style-name="LFO5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list-style-name="LFO6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75" style:parent-style-name="內文" style:list-style-name="LFO6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76" style:parent-style-name="內文" style:list-style-name="LFO6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7" style:family="paragraph">
      <style:paragraph-properties style:snap-to-layout-grid="false" fo:text-align="justify" fo:margin-left="0.1729in" fo:text-indent="-0.1729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P499" style:parent-style-name="內文" style:list-style-name="LFO7" style:family="paragraph">
      <style:paragraph-properties style:snap-to-layout-grid="false" fo:text-align="justify" fo:margin-left="0.1729in" fo:text-indent="-0.1729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P501" style:parent-style-name="內文" style:list-style-name="LFO7" style:family="paragraph">
      <style:paragraph-properties style:snap-to-layout-grid="false" fo:text-align="justify" fo:margin-left="0.1729in" fo:text-indent="-0.172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P513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1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42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>
        <style:tab-stops>
          <style:tab-stop style:type="left" style:position="4.0312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00B0F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114學年度第1學期</text:p>
      <text:p text:style-name="P6"><text:bookmark-start text:name="_Hlk181779598"/><text:bookmark-start text:name="_Hlk181799878"/>生成式人工智慧<text:bookmark-end text:name="_Hlk181779598"/><text:bookmark-end text:name="_Hlk181799878"/>融入專業教學補助申請書</text:p>
      <text:p text:style-name="P7"><text:bookmark-start text:name="_Hlk161998805"/>114版<text:bookmark-end text:name="_Hlk161998805"/></text:p>
      <text:p text:style-name="P8"><text:span text:style-name="T9">壹、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 table:number-columns-spanned="8">
            <text:p text:style-name="P32"><text:span text:style-name="T33"><text:s text:c="8"/></text:span><text:span text:style-name="T34">學年度</text:span><text:span text:style-name="T35"><text:s text:c="8"/></text:span><text:span text:style-name="T36">學期</text:span><text:span text:style-name="T37"><text:s/></text:span><text:span text:style-name="T38">～</text:span><text:span text:style-name="T39"><text:s/></text:span><text:span text:style-name="T40"><text:s text:c="8"/></text:span><text:span text:style-name="T41">學年度</text:span><text:span text:style-name="T42"><text:s text:c="8"/></text:span><text:span text:style-name="T43">學期</text:span><text:span text:style-name="T44">(</text:span><text:span text:style-name="T45">至多</text:span><text:span text:style-name="T46">1</text:span><text:span text:style-name="T47">學年度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計畫主持人</text:p>
            <text:p text:style-name="P54">（教學單位主管）</text:p>
          </table:table-cell>
          <table:table-cell table:style-name="TableCell55" table:number-columns-spanned="3">
            <text:p text:style-name="P56">姓<text:s text:c="8"/>名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服務單位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校內</text:p>
            <text:p text:style-name="P72">補助計畫</text:p>
          </table:table-cell>
          <table:table-cell table:style-name="TableCell73" table:number-columns-spanned="8">
            <text:p text:style-name="P74">□無<text:s text:c="3"/>□有，______________________________（請詳列補助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計畫聯絡人</text:p>
          </table:table-cell>
          <table:table-cell table:style-name="TableCell80" table:number-columns-spanned="8">
            <text:p text:style-name="P81">□同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系所助教</text:p>
            <text:p text:style-name="P88">□計畫助理</text:p>
          </table:table-cell>
          <table:covered-table-cell/>
          <table:covered-table-cell/>
          <table:table-cell table:style-name="TableCell89" table:number-columns-spanned="5">
            <text:p text:style-name="P90">姓名：<text:s text:c="25"/>電話：</text:p>
            <text:p text:style-name="P91">電子信箱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生成式人工智慧融入專業教學之</text:p>
            <text:p text:style-name="P97">課程資訊</text:p>
            <text:p text:style-name="P98"><text:s/></text:p>
            <text:p text:style-name="P99">※表格若不敷使用，可自行增列</text:p>
          </table:table-cell>
          <table:table-cell table:style-name="TableCell100" table:number-columns-spanned="2">
            <text:p text:style-name="P101"><text:span text:style-name="T102">課程</text:span></text:p>
          </table:table-cell>
          <table:covered-table-cell/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>授課教師</text:p>
          </table:table-cell>
          <table:table-cell table:style-name="TableCell107">
            <text:p text:style-name="P108"><text:span text:style-name="T109">開課年級</text:span></text:p>
          </table:table-cell>
          <table:table-cell table:style-name="TableCell110">
            <text:p text:style-name="P111"><text:span text:style-name="T112">預計修課人數</text:span></text:p>
          </table:table-cell>
          <table:table-cell table:style-name="TableCell113">
            <text:p text:style-name="P114"><text:span text:style-name="T115">學分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課程一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課程二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課程三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課程四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9">
            <text:list text:style-name="LFO1" text:continue-numbering="true">
              <text:list-item>
                <text:p text:style-name="P184"><text:bookmark-start text:name="_Hlk156919995"/><text:span text:style-name="T185">「全英語授課」課程</text:span><text:span text:style-name="T186">名稱</text:span><text:span text:style-name="T187">：</text:span></text:p>
              </text:list-item>
            </text:list>
            <text:p text:style-name="P188"/>
            <text:list text:style-name="LFO1" text:continue-numbering="true">
              <text:list-item>
                <text:p text:style-name="P189"><text:span text:style-name="T190">引導學生進行專題之課程</text:span><text:span text:style-name="T191">名稱</text:span><text:span text:style-name="T19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bookmark-end text:name="_Hlk156919995"/>計畫申請書公開</text:p>
          </table:table-cell>
          <table:covered-table-cell/>
          <table:table-cell table:style-name="TableCell198" table:number-columns-spanned="7">
            <text:p text:style-name="P199">同意公開計畫申請書，提供全校欲實施生成式人工智慧融入專業教學之教學單位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申請補助總額</text:p>
            <text:p text:style-name="P205">（補助上限為15萬）</text:p>
          </table:table-cell>
          <table:covered-table-cell/>
          <table:table-cell table:style-name="TableCell206" table:number-columns-spanned="7">
            <text:p text:style-name="P207">（新台幣：<text:s text:c="21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計畫主持人（簽章）：</text:span><text:span text:style-name="T213">＿＿＿＿＿＿＿＿＿</text:span><text:span text:style-name="T214"><text:s text:c="3"/></text:span><text:span text:style-name="T215">院主管（簽章）：</text:span><text:span text:style-name="T216">＿＿＿＿＿＿＿＿＿＿</text:span></text:p>
      <text:p text:style-name="P217"><text:tab/><text:tab/>申請日期：<text:s text:c="6"/>年<text:s text:c="6"/>月<text:s text:c="7"/>日</text:p>
      <text:soft-page-break/>
      <text:p text:style-name="P218"><text:span text:style-name="T223">貳、</text:span><text:span text:style-name="T224">生成式人工智慧融入專業教學目標與構想</text:span></text:p>
      <text:list text:style-name="LFO2" text:continue-numbering="true">
        <text:list-item>
          <text:p text:style-name="P225"><text:span text:style-name="T226">理念與內涵</text:span></text:p>
        </text:list-item>
      </text:list>
      <text:p text:style-name="P227"><text:span text:style-name="T228">請檢附教學單位課程架構，說明教學單位整體課程融入</text:span><text:span text:style-name="T229">生成式人工智慧之</text:span><text:span text:style-name="T230">理念與特色</text:span><text:span text:style-name="T231">，並詳細說明申請之三門以上課程之現況，及未來執行的突破與創新。</text:span></text:p>
      <text:list text:style-name="LFO2" text:continue-numbering="true">
        <text:list-item>
          <text:p text:style-name="P232"><text:span text:style-name="T233">執行規劃</text:span></text:p>
        </text:list-item>
      </text:list>
      <text:p text:style-name="P234">請說明生成式人工智慧在課程與教學活動中的應用、學生使用生成式人工智慧的學習活動，以及因使用生成式人工智慧後，成績考核與學習成效評量的調整。</text:p>
      <text:list text:style-name="LFO2" text:continue-numbering="true">
        <text:list-item>
          <text:p text:style-name="P235"><text:span text:style-name="T236">同儕觀課</text:span></text:p>
        </text:list-item>
      </text:list>
      <text:p text:style-name="P237"><text:span text:style-name="T238">請列出預計參與</text:span><text:span text:style-name="T239">生成式人工智慧融入專業教學</text:span><text:span text:style-name="T240">同儕觀課的教師及預定流程；若預計邀請外系或外校教師參與觀課討論，請列出預計邀請之教師名單，並說明邀請之理由。</text:span><text:span text:style-name="T241"><text:s/></text:span></text:p>
      <text:p text:style-name="P242">同儕觀課與回饋預定時間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課程名稱</text:span></text:p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P253"><text:span text:style-name="T254">參與</text:span><text:span text:style-name="T255">同儕觀課</text:span></text:p>
            <text:p text:style-name="P256">教師名單</text:p>
            <text:p text:style-name="P257"><text:span text:style-name="T258">(</text:span><text:span text:style-name="T259">請自行邀請同儕觀課教師</text:span><text:span text:style-name="T260">)</text:span></text:p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P264">課前說課</text:p>
          </table:table-cell>
          <table:table-cell table:style-name="TableCell265">
            <text:p text:style-name="內文"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text:span text:style-name="T272"><text:s text:c="2"/></text:span><text:span text:style-name="T273"><text:s text:c="4"/></text:span><text:span text:style-name="T274">時</text:span><text:span text:style-name="T275"><text:s text:c="4"/></text:span><text:span text:style-name="T276">分至</text:span><text:span text:style-name="T277"><text:s text:c="4"/></text:span><text:span text:style-name="T278">時</text:span><text:span text:style-name="T279"><text:s text:c="4"/></text:span><text:span text:style-name="T280">分</text:span></text:p>
          </table:table-cell>
        </table:table-row>
        <table:table-row table:style-name="TableRow281">
          <table:table-cell table:style-name="TableCell282">
            <text:p text:style-name="P283"><text:span text:style-name="T284">課中觀課</text:span></text:p>
          </table:table-cell>
          <table:table-cell table:style-name="TableCell285">
            <text:p text:style-name="內文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2"/></text:span><text:span text:style-name="T293"><text:s text:c="4"/></text:span><text:span text:style-name="T294">時</text:span><text:span text:style-name="T295"><text:s text:c="4"/></text:span><text:span text:style-name="T296">分至</text:span><text:span text:style-name="T297"><text:s text:c="4"/></text:span><text:span text:style-name="T298">時</text:span><text:span text:style-name="T299"><text:s text:c="4"/></text:span><text:span text:style-name="T300">分</text:span></text:p>
          </table:table-cell>
        </table:table-row>
        <table:table-row table:style-name="TableRow301">
          <table:table-cell table:style-name="TableCell302">
            <text:p text:style-name="P303"><text:span text:style-name="T304">課後議課</text:span></text:p>
          </table:table-cell>
          <table:table-cell table:style-name="TableCell305">
            <text:p text:style-name="P306"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<text:s text:c="2"/></text:span><text:span text:style-name="T314"><text:s text:c="4"/></text:span><text:span text:style-name="T315">時</text:span><text:span text:style-name="T316"><text:s text:c="4"/></text:span><text:span text:style-name="T317">分至</text:span><text:span text:style-name="T318"><text:s text:c="4"/></text:span><text:span text:style-name="T319">時</text:span><text:span text:style-name="T320"><text:s text:c="4"/></text:span><text:span text:style-name="T321">分</text:span></text:p>
            <text:p text:style-name="P322">(建議觀課後一週內辦理)</text:p>
          </table:table-cell>
        </table:table-row>
      </table:table>
      <text:list text:style-name="LFO2" text:continue-numbering="true">
        <text:list-item>
          <text:p text:style-name="P323"><text:span text:style-name="T324">預期效益</text:span></text:p>
        </text:list-item>
      </text:list>
      <text:p text:style-name="P325">請說明生成式人工智慧融入專業教學之預期成果，如學生學習成效、教學品質或效率、課程或教學方法創新、學生創造力或批判思考的發展等。</text:p>
      <text:p text:style-name="P326"/>
      <text:p text:style-name="內文"><text:span text:style-name="T327">參、計畫經費編列</text:span><text:span text:style-name="T328"><text:note text:note-class="footnote" text:id="_ftn0"><text:note-citation>1</text:note-citation><text:note-body><text:p text:style-name="註腳文字"><text:s/><text:span text:style-name="T329">本補助計畫之經費核編以院</text:span><text:span text:style-name="T330">/</text:span><text:span text:style-name="T331">系</text:span><text:span text:style-name="T332">/</text:span><text:span text:style-name="T333">所為單位，最高上限</text:span><text:span text:style-name="T334">15</text:span><text:span text:style-name="T335">萬元整。</text:span></text:p></text:note-body></text:note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經費項目</text:span></text:p>
          </table:table-cell>
          <table:table-cell table:style-name="TableCell346">
            <text:p text:style-name="P347"><text:span text:style-name="T348">單價</text:span></text:p>
          </table:table-cell>
          <table:table-cell table:style-name="TableCell349">
            <text:p text:style-name="P350"><text:span text:style-name="T351">數量</text:span></text:p>
          </table:table-cell>
          <table:table-cell table:style-name="TableCell352">
            <text:p text:style-name="P353"><text:span text:style-name="T354">合計</text:span></text:p>
          </table:table-cell>
          <table:table-cell table:style-name="TableCell355">
            <text:p text:style-name="P356"><text:span text:style-name="T357">說明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總計</text:p>
          </table:table-cell>
          <table:table-cell table:style-name="TableCell421" table:number-columns-spanned="4">
            <text:p text:style-name="P422"><text:s text:c="40"/>元</text:p>
          </table:table-cell>
          <table:covered-table-cell/>
          <table:covered-table-cell/>
          <table:covered-table-cell/>
        </table:table-row>
      </table:table>
      <text:p text:style-name="P423">經費編列參考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經費項目</text:p>
          </table:table-cell>
          <table:covered-table-cell/>
          <table:table-cell table:style-name="TableCell431">
            <text:p text:style-name="P432">說明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鐘點費</text:p>
          </table:table-cell>
          <table:table-cell table:style-name="TableCell438">
            <text:list text:style-name="LFO3" text:continue-numbering="true">
              <text:list-item>
                <text:p text:style-name="P439">支付標準：校外人士2,000元/小時，校內人士1,000元/小時。</text:p>
              </text:list-item>
              <text:list-item>
                <text:p text:style-name="P440">須另編列鐘點費所得之2.11%補充保費。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學習型兼任助理</text:p>
          </table:table-cell>
          <table:table-cell table:style-name="TableCell446">
            <text:list text:style-name="LFO4" text:continue-numbering="true">
              <text:list-item>
                <text:p text:style-name="P447">依據「國立臺灣師範大學論文研究學習奬勵方案」辦理。</text:p>
              </text:list-item>
              <text:list-item>
                <text:p text:style-name="P448">須另編列學習型兼任助理所得之2.11%補充保費。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誤餐費</text:p>
          </table:table-cell>
          <table:table-cell table:style-name="TableCell454">
            <text:p text:style-name="P455">辦理活動或會議用餐點費。</text:p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國內差旅費</text:p>
          </table:table-cell>
          <table:table-cell table:style-name="TableCell461">
            <text:list text:style-name="LFO5" text:continue-numbering="true">
              <text:list-item>
                <text:p text:style-name="P462"><text:span text:style-name="T463">支付標準：核實報支。</text:span></text:p>
              </text:list-item>
              <text:list-item>
                <text:p text:style-name="P464"><text:span text:style-name="T465">限課程所需參訪之交通費（含租車費）、參加相關研討會議所需交通費及講者交通費（請附上相關資料及說明</text:span><text:span text:style-name="T466">/</text:span><text:span text:style-name="T467">證明）。</text:span>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>軟體使用(租用)費</text:p>
          </table:table-cell>
          <table:table-cell table:style-name="TableCell473">
            <text:list text:style-name="LFO6" text:continue-numbering="true">
              <text:list-item>
                <text:p text:style-name="P474">本項目主要針對生成式AI工具或平台使用費給予補助，如ChatGPT等。</text:p>
              </text:list-item>
              <text:list-item>
                <text:p text:style-name="P475">2.申請人須提供收據或購買證明等資料以利核銷，建議購買及核銷前先與主計室做確認。</text:p>
              </text:list-item>
              <text:list-item>
                <text:p text:style-name="P476">※因核銷涉及計畫期程；請以月費方式購買，若以年費購買，則僅能補助計畫期間之使用費，例如：如需使用付費版ChatGPT，請購買20美元/月的ChatGPT Plus方案。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印刷、裝訂費</text:p>
          </table:table-cell>
          <table:table-cell table:style-name="TableCell482">
            <text:p text:style-name="P483"><text:span text:style-name="T484">支付標準：核實報支。</text:span></text:p>
          </table:table-cell>
        </table:table-row>
        <table:table-row table:style-name="TableRow485">
          <table:table-cell table:style-name="TableCell486">
            <text:p text:style-name="P487">7</text:p>
          </table:table-cell>
          <table:table-cell table:style-name="TableCell488">
            <text:p text:style-name="P489">稿費</text:p>
          </table:table-cell>
          <table:table-cell table:style-name="TableCell490">
            <text:list text:style-name="LFO7" text:continue-numbering="true">
              <text:list-item>
                <text:p text:style-name="P491"><text:span text:style-name="T492">支付標準：撰稿費</text:span><text:span text:style-name="T493">1,100</text:span><text:span text:style-name="T494">元至</text:span><text:span text:style-name="T495">1,600</text:span><text:span text:style-name="T496">元</text:span><text:span text:style-name="T497">/</text:span><text:span text:style-name="T498">千字。</text:span></text:p>
              </text:list-item>
              <text:list-item>
                <text:p text:style-name="P499"><text:span text:style-name="T500">稿件內容以課程教材為限，另校內人士不得支領（含授課教師、該課程教學助理、臨時人員）。</text:span></text:p>
              </text:list-item>
              <text:list-item>
                <text:p text:style-name="P501"><text:span text:style-name="T502">須另編列稿費所得之</text:span><text:span text:style-name="T503">2.11%</text:span><text:span text:style-name="T504">補充保費。</text:span></text:p>
              </text:list-item>
            </text:list>
          </table:table-cell>
        </table:table-row>
        <text:soft-page-break/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雜費</text:p>
          </table:table-cell>
          <table:table-cell table:style-name="TableCell510">
            <text:p text:style-name="P511"><text:span text:style-name="T512">支付標準：核實報支，含文具用品、紙張、郵資等。</text:span></text:p>
          </table:table-cell>
        </table:table-row>
      </table:table>
      <text:p text:style-name="P513">肆、其他附件</text:p>
      <text:p text:style-name="P514">*請附上課程大綱。如果有使用評量問卷或訪談提綱等，也請一併提供。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【如有任何疑問，請逕洽教學發展中心，電話：</text:span><text:span text:style-name="T545">（</text:span><text:span text:style-name="T546">02</text:span><text:span text:style-name="T547">）</text:span><text:span text:style-name="T548">7749-</text:span><text:span text:style-name="T549">1887</text:span><text:span text:style-name="T550"><text:s text:c="2"/></text:span><text:span text:style-name="T551">，</text:span><text:span text:style-name="T552">E-mail</text:span><text:span text:style-name="T553">：</text:span><text:span text:style-name="T554">icchiang</text:span><text:span text:style-name="T555">@ntnu.edu.tw</text:span><text:span text:style-name="T55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position="0% 100%" fo:font-size="14pt" style:font-size-asian="14pt" style:font-size-complex="14pt" fo:language="en" fo:country="US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Times New Roman" style:font-name-complex="Times New Roman" fo:font-size="11pt" style:font-size-asian="11pt"/>
    </style:style>
    <style:style style:name="WW_CharLFO6LVL1" style:family="text">
      <style:text-properties style:font-name="Times New Roman" style:font-name-complex="Times New Roman" fo:font-size="11pt" style:font-size-asian="11pt"/>
    </style:style>
    <style:style style:name="WW_CharLFO7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479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5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language="zh" fo:country="TW"/>
    </style:style>
    <style:style style:name="P22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text:span text:style-name="T3"><draw:frame draw:z-index="251661312" draw:style-name="a1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頁首"><draw:frame draw:z-index="251663360" draw:style-name="a2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19"><text:span text:style-name="T220"><draw:frame draw:z-index="251665408" draw:style-name="a3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221"><text:page-number text:fixed="false">1</text:page-number></text:span></text:p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olar Chiang</dc:creator>
    <meta:creation-date>2025-02-05T07:39:00Z</meta:creation-date>
    <dc:date>2025-03-13T06:12:00Z</dc:date>
    <meta:print-date>2023-09-05T03:43:00Z</meta:print-date>
    <meta:template xlink:href="Normal" xlink:type="simple"/>
    <meta:editing-cycles>10</meta:editing-cycles>
    <meta:editing-duration>PT64920S</meta:editing-duration>
    <meta:user-defined meta:name="GrammarlyDocumentId">07adfb70e06e46e3f7bdf154efac7c81eb0c61ba4392f926c00cba8f1dc63419</meta:user-defined>
    <meta:document-statistic meta:page-count="4" meta:paragraph-count="3" meta:word-count="286" meta:character-count="1916" meta:row-count="13" meta:non-whitespace-character-count="1633"/>
  </office:meta>
</office:document-meta>
</file>