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5" style:parent-style-name="內文" style:family="paragraph">
      <style:paragraph-properties fo:text-align="center" fo:margin-top="0.0833in">
        <style:tab-stops>
          <style:tab-stop style:type="left" style:position="6.5958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70C0" style:font-size-complex="12pt"/>
    </style:style>
    <style:style style:name="T7" style:parent-style-name="預設段落字型" style:family="text">
      <style:text-properties style:font-name="標楷體" style:font-name-asian="標楷體" fo:color="#0070C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70C0" style:font-size-complex="12pt"/>
    </style:style>
    <style:style style:name="TableColumn10" style:family="table-column">
      <style:table-column-properties style:column-width="0.2611in" style:use-optimal-column-width="false"/>
    </style:style>
    <style:style style:name="TableColumn11" style:family="table-column">
      <style:table-column-properties style:column-width="1.310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8527in" style:use-optimal-column-width="false"/>
    </style:style>
    <style:style style:name="Table9" style:family="table">
      <style:table-properties style:width="7.3777in" style:rel-width="111.66%" fo:margin-left="0in" table:align="center"/>
    </style:style>
    <style:style style:name="TableRow18" style:family="table-row">
      <style:table-row-properties style:min-row-height="0.297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Row23" style:family="table-row">
      <style:table-row-properties style:min-row-height="0.297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32" style:family="table-row">
      <style:table-row-properties style:min-row-height="0.29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Row46" style:family="table-row">
      <style:table-row-properties style:min-row-height="0.2979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="標楷體" style:font-name-asian="標楷體" fo:font-weight="bold" style:font-weight-asian="bold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margin-left="-0.018in" fo:text-indent="0.0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8pt"/>
    </style:style>
    <style:style style:name="TableRow52" style:family="table-row">
      <style:table-row-properties style:min-row-height="0.197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979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 style:line-height-at-least="0in" fo:margin-left="-0.0201in" fo:margin-right="-0.0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75" style:family="table-row">
      <style:table-row-properties style:min-row-height="0.2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97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98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99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ableRow102" style:family="table-row">
      <style:table-row-properties style:min-row-height="0.2125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22" style:family="table-row">
      <style:table-row-properties style:min-row-height="0.2854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2" style:parent-style-name="內文" style:family="paragraph">
      <style:paragraph-properties fo:margin-left="0.0902in" fo:margin-right="0.0152in" fo:text-indent="-0.08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145" style:parent-style-name="內文" style:family="paragraph">
      <style:paragraph-properties style:snap-to-layout-grid="false" fo:text-align="justify" style:line-height-at-least="0.125in" fo:margin-left="0.0861in" fo:margin-right="0.0152in" fo:text-indent="-0.079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48" style:family="table-row">
      <style:table-row-properties style:row-height="0.343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1pt" style:font-size-asian="11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25in" fo:margin-right="0.0625in"/>
      <style:text-properties style:font-name="Times New Roman" style:font-name-asian="標楷體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25in"/>
      <style:text-properties style:font-name="Times New Roman" style:font-name-asian="標楷體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25in" fo:margin-left="0.0069in" fo:margin-right="0.0152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73" style:family="table-row">
      <style:table-row-properties style:min-row-height="0.3805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189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93" style:family="table-row">
      <style:table-row-properties style:min-row-height="0.3805in" style:use-optimal-row-height="false" fo:keep-together="always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8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09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1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20" style:family="table-row">
      <style:table-row-properties style:min-row-height="0.3805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in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left="0.0902in" fo:margin-right="0.0152in" fo:text-indent="-0.0833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238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42" style:family="table-row">
      <style:table-row-properties style:row-height="0.4062in" style:use-optimal-row-height="false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 fo:margin-right="0.0625in"/>
      <style:text-properties style:font-name="Times New Roman"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Times New Roman" style:font-name-asian="標楷體"/>
    </style:style>
    <style:style style:name="TableRow256" style:family="table-row">
      <style:table-row-properties style:min-row-height="0.4923in" style:use-optimal-row-height="false" fo:keep-together="always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069in" fo:margin-right="0.0152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2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27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274" style:parent-style-name="內文" style:family="paragraph">
      <style:paragraph-properties fo:widows="2" fo:orphans="2" fo:text-align="justify" fo:line-height="0.125in" fo:margin-left="0.0868in" fo:margin-right="0.0152in" fo:text-indent="-0.0798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277" style:family="table-row">
      <style:table-row-properties style:min-row-height="0.4069in" style:use-optimal-row-height="false" fo:keep-together="always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margin-left="0.102in" fo:margin-right="0.0152in" fo:text-indent="-0.095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05" style:parent-style-name="內文" style:family="paragraph">
      <style:paragraph-properties fo:margin-left="0.102in" fo:margin-right="0.0152in" fo:text-indent="-0.0951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16" style:family="table-row">
      <style:table-row-properties style:min-row-height="0.8736in" style:use-optimal-row-height="false" fo:keep-together="always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30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31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3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40" style:family="table-row">
      <style:table-row-properties style:min-row-height="0.402in" style:use-optimal-row-height="false" fo:keep-together="always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in" fo:margin-right="-0.0166in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069in" fo:margin-right="0.0152in">
        <style:tab-stops/>
      </style:paragraph-properties>
      <style:text-properties style:font-name="Times New Roman" style:font-name-asian="標楷體" fo:font-size="9pt" style:font-size-asian="9pt" style:font-size-complex="9pt"/>
    </style:style>
    <style:style style:name="P356" style:parent-style-name="內文" style:family="paragraph">
      <style:paragraph-properties fo:widows="2" fo:orphans="2" fo:text-align="justify" style:line-height-at-least="0.125in" fo:margin-left="0.0861in" fo:margin-right="0.0152in" fo:text-indent="-0.079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60" style:family="table-row">
      <style:table-row-properties style:min-row-height="0.3416in" style:use-optimal-row-height="false" fo:keep-together="always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1pt" style:font-size-asian="11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line-height-at-least="0.125in" fo:margin-left="0.0909in" fo:margin-right="0.0152in" fo:text-indent="-0.084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7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P381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88" style:family="table-row">
      <style:table-row-properties style:row-height="0.2993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 fo:background-color="#FFFFFF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03" style:family="table-row">
      <style:table-row-properties style:min-row-height="0.3in" style:use-optimal-row-height="false" fo:keep-together="alway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style:line-height-at-least="0in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line-height-at-least="0.125in" fo:margin-left="0.0069in" fo:margin-right="0.015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6" style:family="table-row">
      <style:table-row-properties style:row-height="0.299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in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Row422" style:family="table-row">
      <style:table-row-properties style:row-height="0.565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4學年度第1學期｢補助教學精進創新與專業社群計畫</text:span><text:span text:style-name="T3">｣</text:span><text:span text:style-name="T4">經費預算表</text:span></text:p>
      <text:p text:style-name="P5"><text:span text:style-name="T6">會計系統請購單編號：</text:span><text:span text:style-name="T7"><text:s text:c="28"/></text:span><text:span text:style-name="T8">(由教學發展中心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>
              <text:p text:style-name="P20">計畫名稱</text:p>
            </table:table-cell>
            <table:covered-table-cell/>
            <table:table-cell table:style-name="TableCell21" table:number-columns-spanned="6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2">
              <text:p text:style-name="P25">計畫主持人</text:p>
            </table:table-cell>
            <table:covered-table-cell/>
            <table:table-cell table:style-name="TableCell26" table:number-columns-spanned="4">
              <text:p text:style-name="P27"/>
            </table:table-cell>
            <table:covered-table-cell/>
            <table:covered-table-cell/>
            <table:covered-table-cell/>
            <table:table-cell table:style-name="TableCell28">
              <text:p text:style-name="P29">所屬系所/單位</text:p>
            </table:table-cell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 table:number-columns-spanned="2">
              <text:p text:style-name="P34">計畫期程</text:p>
            </table:table-cell>
            <table:covered-table-cell/>
            <table:table-cell table:style-name="TableCell35" table:number-columns-spanned="6">
              <text:p text:style-name="P36"><text:span text:style-name="T37">114年8月1日至115年1月31日</text:span></text:p>
              <text:p text:style-name="P38"><text:span text:style-name="T39">期程如有修改，請一併繳交修正後之</text:span><text:span text:style-name="T40">計畫申請表</text:span><text:span text:style-name="T41">及</text:span><text:span text:style-name="T42">計畫實施進度</text:span><text:span text:style-name="T43">，並於</text:span><text:span text:style-name="T44">執行同意書</text:span><text:span text:style-name="T45">載明之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2">
              <text:p text:style-name="P48">核定補助金額</text:p>
            </table:table-cell>
            <table:covered-table-cell/>
            <table:table-cell table:style-name="TableCell49" table:number-columns-spanned="6">
              <text:p text:style-name="P50"><text:span text:style-name="T51">新臺幣 <text:s text:c="9"/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2" table:number-rows-spanned="2">
            <text:p text:style-name="P54"><text:span text:style-name="T55">經費項目</text:span></text:p>
          </table:table-cell>
          <table:covered-table-cell/>
          <table:table-cell table:style-name="TableCell56" table:number-columns-spanned="5">
            <text:p text:style-name="P57"><text:span text:style-name="T58">計畫經費明細</text:span></text:p>
          </table:table-cell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><text:span text:style-name="T61">備註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單價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總價</text:p>
          </table:table-cell>
          <table:table-cell table:style-name="TableCell70" table:number-columns-spanned="2">
            <text:p text:style-name="P71">說明</text:p>
            <text:p text:style-name="P72"><text:span text:style-name="T73">（請填詳實，以利經費核銷）</text:span>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15">
            <text:p text:style-name="P77">業</text:p>
            <text:p text:style-name="P78">務</text:p>
            <text:p text:style-name="P79"><text:span text:style-name="T80">費</text:span></text:p>
            <text:p text:style-name="P81"/>
          </table:table-cell>
          <table:table-cell table:style-name="TableCell82">
            <text:p text:style-name="P83"><text:span text:style-name="T84">學習型兼任助理費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pan text:style-name="T95">論文研究學習獎勵方案</text:span><text:span text:style-name="T96">；請以每月金額作為單價。</text:span><text:span text:style-name="T97">依據教育部計畫經費編列基準，兼任助理費每月</text:span><text:span text:style-name="T98">3000</text:span><text:span text:style-name="T99">至</text:span><text:span text:style-name="T100">5000</text:span><text:span text:style-name="T101">元。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學習型兼任助理補充保費</text:span><text:span text:style-name="T107">(2.11%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1.如編列「學習型兼任助理費」，則本項目也須編列。</text:p>
            <text:p text:style-name="P118"><text:span text:style-name="T119">2.</text:span><text:span text:style-name="T120">計算每月單價時，</text:span><text:span text:style-name="T121">小數點後請四捨五入至整數。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國內差旅費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1.</text:span><text:span text:style-name="T137">限課程所需參訪之交通費</text:span><text:span text:style-name="T138">(</text:span><text:span text:style-name="T139">含團體租車費、學生保險</text:span><text:span text:style-name="T140">)</text:span><text:span text:style-name="T141">。</text:span></text:p>
            <text:p text:style-name="P142"><text:span text:style-name="T143">2.</text:span><text:span text:style-name="T144">計畫主持人參加相關研討會議所需差旅費。</text:span></text:p>
            <text:p text:style-name="P145"><text:span text:style-name="T146">3.</text:span><text:span text:style-name="T147">邀請校外講者來校演講或出席會議之校外專家學者所需交通費。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講座鐘點費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辦理計畫講座鐘點費：校外人士</text:span><text:span text:style-name="T163">2,000</text:span><text:span text:style-name="T164">元</text:span><text:span text:style-name="T165">/</text:span><text:span text:style-name="T166">節</text:span><text:span text:style-name="T167">，校內人士</text:span><text:span text:style-name="T168">1,000</text:span><text:span text:style-name="T169">元</text:span><text:span text:style-name="T170">/</text:span><text:span text:style-name="T171">節</text:span><text:span text:style-name="T172">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講座鐘點費補充保費</text:span><text:span text:style-name="T178">(2.11%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1.如編列「講座鐘點費」，則本項目也須編列。</text:p>
            <text:p text:style-name="P189"><text:span text:style-name="T190">2.</text:span><text:span text:style-name="T191">計算單價時，</text:span><text:span text:style-name="T192">小數點後請四捨五入至整數。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出席費/諮詢費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1.出席費支付對象以邀請本校人員以外之學者專家，參加具有政策性或專案性之重大諮詢事項會議為限。</text:p>
            <text:p text:style-name="P208">2.本校人員及社群成員不得支領出席費/諮詢費。</text:p>
            <text:p text:style-name="P209"><text:span text:style-name="T210">3.</text:span><text:span text:style-name="T211">每人次</text:span><text:span text:style-name="T212">1,000</text:span><text:span text:style-name="T213">元至</text:span><text:span text:style-name="T214">2,500</text:span><text:span text:style-name="T215">元，最高</text:span><text:span text:style-name="T216">2,500</text:span><text:span text:style-name="T217">元</text:span><text:span text:style-name="T218">/</text:span><text:span text:style-name="T219">人次。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出席費</text:span><text:span text:style-name="T225">/</text:span><text:span text:style-name="T226">諮詢費補充保費</text:span><text:span text:style-name="T227">(2.11%)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1.如編列「出席費/諮詢費」，則本項目也須編列。</text:p>
            <text:p text:style-name="P238"><text:span text:style-name="T239">2.</text:span><text:span text:style-name="T240">計算單價時，</text:span><text:span text:style-name="T241">小數點後請四捨五入至整數。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影印、印刷及裝訂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材料及用品費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1.</text:span><text:span text:style-name="T271">本計畫材料用品</text:span><text:span text:style-name="T272">及教材教具</text:span><text:span text:style-name="T273">費（核實報支）。</text:span></text:p>
            <text:p text:style-name="P274"><text:span text:style-name="T275">2.</text:span><text:span text:style-name="T276">辦公事務用品屬之，如文具用品、紙張、資訊耗材、資料夾、印表機耗材、電池等（核實報支）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軟體使用</text:span><text:span text:style-name="T282">(</text:span><text:span text:style-name="T283">租用</text:span><text:span text:style-name="T284">)</text:span><text:span text:style-name="T285">費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<text:span text:style-name="T296">1.</text:span><text:span text:style-name="T297">本項目主要針對生成式</text:span><text:span text:style-name="T298">AI</text:span><text:span text:style-name="T299">工具或平台使用費給予補助，如</text:span><text:span text:style-name="T300">ChatGPT</text:span><text:span text:style-name="T301">等。</text:span></text:p>
            <text:p text:style-name="P302"><text:span text:style-name="T303">2.</text:span><text:span text:style-name="T304">申請人須提供收據或購買證明等資料核銷，建議購買及核銷前先與主計室做確認。</text:span></text:p>
            <text:p text:style-name="P305"><text:span text:style-name="T306">※</text:span><text:span text:style-name="T307">因核銷涉及計畫期程；請以月費方式購買，若以年費購買，則僅能補助計畫期間之使用費，例如：如需使用付費版</text:span><text:span text:style-name="T308">ChatGPT</text:span><text:span text:style-name="T309">，請購買</text:span><text:span text:style-name="T310">20</text:span><text:span text:style-name="T311">美元</text:span><text:span text:style-name="T312">/</text:span><text:span text:style-name="T313">月的</text:span><text:span text:style-name="T314">ChatGPT Plus</text:span><text:span text:style-name="T315">方案。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稿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1.專題演講、計畫相關的專文報導記錄、成果報告內容等，但不含逐字稿、活動或會議記錄。</text:p>
            <text:p text:style-name="P330">2.經核定由本機關學校人員(教職員)處理與業務有關重要文件資料之撰稿、譯稿、編稿及審查等工作，不得支給稿費。</text:p>
            <text:p text:style-name="P331"><text:span text:style-name="T332">3.</text:span><text:span text:style-name="T333">支付標準：一般稿件中文撰稿費</text:span><text:span text:style-name="T334">1,100</text:span><text:span text:style-name="T335">元至</text:span><text:span text:style-name="T336"><text:s/>1,600</text:span><text:span text:style-name="T337">元</text:span><text:span text:style-name="T338">/</text:span><text:span text:style-name="T339">每千字。其他稿費標準詳參「中央政府各機關學校稿費支給基準數額表」。</text:span>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稿費補充保費</text:span><text:span text:style-name="T345">(2.11%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1.如編列「稿費」，則本項目也須編列。</text:p>
            <text:p text:style-name="P356"><text:span text:style-name="T357">2.</text:span><text:span text:style-name="T358">計算單價時，</text:span><text:span text:style-name="T359">小數點後請四捨五入至整數。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誤餐費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<text:span text:style-name="T374">1.</text:span><text:span text:style-name="T375">辦理計畫相關會議、講座等活動之餐費。</text:span><text:span text:style-name="T376">(※</text:span><text:span text:style-name="T377">本計畫餐費單價上限為</text:span><text:span text:style-name="T378">120</text:span><text:span text:style-name="T379">元。</text:span><text:span text:style-name="T380">)</text:span></text:p>
            <text:p text:style-name="P381"><text:span text:style-name="T382">2.</text:span><text:span text:style-name="T383">中午活動需超過</text:span><text:span text:style-name="T384">12</text:span><text:span text:style-name="T385">點，晚上需超過</text:span><text:span text:style-name="T386">17</text:span><text:span text:style-name="T387">點。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郵資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總計</text:span></text:p>
          </table:table-cell>
          <table:table-cell table:style-name="TableCell408" table:number-columns-spanned="3">
            <text:p text:style-name="P409"><text:span text:style-name="T410">（元）</text:span></text:p>
          </table:table-cell>
          <table:covered-table-cell/>
          <table:covered-table-cell/>
          <table:table-cell table:style-name="TableCell411" table:number-columns-spanned="2">
            <text:p text:style-name="P412"><text:span text:style-name="T413">項下得勻支</text:span></text:p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計畫主持人簽章處</text:p>
          </table:table-cell>
          <table:covered-table-cell/>
          <table:covered-table-cell/>
          <table:table-cell table:style-name="TableCell419" table:number-columns-spanned="5">
            <text:p text:style-name="P420"><text:span text:style-name="T421">教學發展中心核章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6784in" fo:margin-left="0.827in" fo:margin-bottom="0.224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TLD</meta:initial-creator>
    <dc:creator>USER</dc:creator>
    <meta:creation-date>2024-11-07T02:08:00Z</meta:creation-date>
    <dc:date>2024-11-15T04:02:00Z</dc:date>
    <meta:template xlink:href="Normal" xlink:type="simple"/>
    <meta:editing-cycles>10</meta:editing-cycles>
    <meta:editing-duration>PT900S</meta:editing-duration>
    <meta:document-statistic meta:page-count="2" meta:paragraph-count="2" meta:word-count="212" meta:character-count="1423" meta:row-count="10" meta:non-whitespace-character-count="1213"/>
  </office:meta>
</office:document-meta>
</file>