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472in"/>
      <style:text-properties style:font-name-asian="標楷體" fo:font-weight="bold" style:font-weight-asian="bold" fo:font-size="18pt" style:font-size-asian="18pt" style:font-size-complex="22pt"/>
    </style:style>
    <style:style style:name="P4" style:parent-style-name="內文" style:family="paragraph">
      <style:paragraph-properties style:snap-to-layout-grid="false" fo:text-align="center" fo:line-height="0.3472in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22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22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P11" style:parent-style-name="內文" style:family="paragraph">
      <style:paragraph-properties style:snap-to-layout-grid="false" fo:text-align="end" fo:line-height="115%"/>
      <style:text-properties style:font-name-asian="標楷體" fo:font-weight="bold" style:font-weight-asian="bold" fo:font-size="10pt" style:font-size-asian="10pt" style:font-size-complex="10pt"/>
    </style:style>
    <style:style style:name="TableColumn13" style:family="table-column">
      <style:table-column-properties style:column-width="1.6736in" style:use-optimal-column-width="false"/>
    </style:style>
    <style:style style:name="TableColumn14" style:family="table-column">
      <style:table-column-properties style:column-width="0.984in" style:use-optimal-column-width="false"/>
    </style:style>
    <style:style style:name="TableColumn15" style:family="table-column">
      <style:table-column-properties style:column-width="0.6118in" style:use-optimal-column-width="false"/>
    </style:style>
    <style:style style:name="TableColumn16" style:family="table-column">
      <style:table-column-properties style:column-width="0.4715in" style:use-optimal-column-width="false"/>
    </style:style>
    <style:style style:name="TableColumn17" style:family="table-column">
      <style:table-column-properties style:column-width="0.8083in" style:use-optimal-column-width="false"/>
    </style:style>
    <style:style style:name="TableColumn18" style:family="table-column">
      <style:table-column-properties style:column-width="0.5694in" style:use-optimal-column-width="false"/>
    </style:style>
    <style:style style:name="TableColumn19" style:family="table-column">
      <style:table-column-properties style:column-width="0.218in" style:use-optimal-column-width="false"/>
    </style:style>
    <style:style style:name="TableColumn20" style:family="table-column">
      <style:table-column-properties style:column-width="0.1756in" style:use-optimal-column-width="false"/>
    </style:style>
    <style:style style:name="TableColumn21" style:family="table-column">
      <style:table-column-properties style:column-width="1.4666in" style:use-optimal-column-width="false"/>
    </style:style>
    <style:style style:name="Table12" style:family="table">
      <style:table-properties style:width="6.9791in" fo:margin-left="0in" table:align="center"/>
    </style:style>
    <style:style style:name="TableRow22" style:family="table-row">
      <style:table-row-properties style:min-row-height="0.2756in" style:use-optimal-row-height="false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ableRow40" style:family="table-row">
      <style:table-row-properties style:min-row-height="0.2756in" style:use-optimal-row-height="false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3" style:parent-style-name="預設段落字型" style:family="text">
      <style:text-properties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Row46" style:family="table-row">
      <style:table-row-properties style:min-row-height="0.2756in" style:use-optimal-row-height="false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Row52" style:family="table-row">
      <style:table-row-properties style:min-row-height="0.2756in" style:use-optimal-row-height="false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Row63" style:family="table-row">
      <style:table-row-properties style:min-row-height="0.2756in" style:use-optimal-row-height="false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Row76" style:family="table-row">
      <style:table-row-properties style:min-row-height="0.2756in" style:use-optimal-row-height="false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Row85" style:family="table-row">
      <style:table-row-properties style:min-row-height="0.2923in" style:use-optimal-row-height="false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-asian="標楷體"/>
    </style:style>
    <style:style style:name="P89" style:parent-style-name="內文" style:family="paragraph">
      <style:paragraph-properties style:snap-to-layout-grid="false" fo:text-align="center"/>
      <style:text-properties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style:snap-to-layout-grid="false" fo:text-align="justify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 fo:color="#FF0000"/>
    </style:style>
    <style:style style:name="T104" style:parent-style-name="預設段落字型" style:family="text">
      <style:text-properties style:font-name-asian="標楷體" fo:color="#FF0000"/>
    </style:style>
    <style:style style:name="P105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-asian="標楷體"/>
    </style:style>
    <style:style style:name="P110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P117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P124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ableRow128" style:family="table-row">
      <style:table-row-properties style:min-row-height="0.3937in" style:use-optimal-row-height="false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/>
      <style:text-properties style:font-name-asian="標楷體"/>
    </style:style>
    <style:style style:name="P133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margin-left="0.0583in">
        <style:tab-stops/>
      </style:paragraph-properties>
      <style:text-properties style:font-name-asian="標楷體"/>
    </style:style>
    <style:style style:name="TableRow138" style:family="table-row">
      <style:table-row-properties style:min-row-height="0.3152in" style:use-optimal-row-height="false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fo:margin-left="0.0583in">
        <style:tab-stops/>
      </style:paragraph-properties>
      <style:text-properties style:font-name-asian="標楷體"/>
    </style:style>
    <style:style style:name="TableRow147" style:family="table-row">
      <style:table-row-properties style:min-row-height="0.3152in" style:use-optimal-row-height="false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0" style:parent-style-name="預設段落字型" style:family="text">
      <style:text-properties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ableRow166" style:family="table-row">
      <style:table-row-properties style:min-row-height="0.2361in" style:use-optimal-row-height="false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P16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0" style:parent-style-name="預設段落字型" style:family="text">
      <style:text-properties style:font-name-asian="標楷體" fo:color="#FF0000"/>
    </style:style>
    <style:style style:name="T171" style:parent-style-name="預設段落字型" style:family="text">
      <style:text-properties style:font-name-asian="標楷體" fo:color="#FF0000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Row178" style:family="table-row">
      <style:table-row-properties style:min-row-height="0.2361in" style:use-optimal-row-height="false"/>
    </style:style>
    <style:style style:name="P17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-asian="標楷體"/>
    </style:style>
    <style:style style:name="TableRow186" style:family="table-row">
      <style:table-row-properties style:min-row-height="0.2361in" style:use-optimal-row-height="false"/>
    </style:style>
    <style:style style:name="P18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-asian="標楷體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-asian="標楷體"/>
    </style:style>
    <style:style style:name="TableRow194" style:family="table-row">
      <style:table-row-properties style:min-row-height="0.2361in" style:use-optimal-row-height="false"/>
    </style:style>
    <style:style style:name="P19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-asian="標楷體"/>
    </style:style>
    <style:style style:name="TableRow202" style:family="table-row">
      <style:table-row-properties style:min-row-height="0.2361in" style:use-optimal-row-height="false"/>
    </style:style>
    <style:style style:name="P20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-asian="標楷體"/>
    </style:style>
    <style:style style:name="TableRow210" style:family="table-row">
      <style:table-row-properties style:min-row-height="0.2513in" style:use-optimal-row-height="false"/>
    </style:style>
    <style:style style:name="P21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/>
    </style:style>
    <style:style style:name="TableRow219" style:family="table-row">
      <style:table-row-properties style:min-row-height="0.2756in" style:use-optimal-row-height="false"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margin-left="-0.0833in" fo:margin-right="-0.0715in">
        <style:tab-stops>
          <style:tab-stop style:type="center" style:position="2.9673in"/>
          <style:tab-stop style:type="right" style:position="5.8513in"/>
        </style:tab-stops>
      </style:paragraph-properties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ableRow230" style:family="table-row">
      <style:table-row-properties style:row-height="4.1409in" style:use-optimal-row-height="false"/>
    </style:style>
    <style:style style:name="TableCell23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P23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P23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5" style:parent-style-name="預設段落字型" style:family="text">
      <style:text-properties style:font-name-asian="標楷體" fo:color="#0070C0"/>
    </style:style>
    <style:style style:name="T236" style:parent-style-name="預設段落字型" style:family="text">
      <style:text-properties style:font-name-asian="標楷體" fo:color="#0070C0"/>
    </style:style>
    <style:style style:name="TableCell23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margin-left="0.3215in" fo:text-indent="-0.3215in">
        <style:tab-stops>
          <style:tab-stop style:type="center" style:position="2.5625in"/>
          <style:tab-stop style:type="right" style:position="5.4465in"/>
        </style:tab-stops>
      </style:paragraph-properties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/>
    </style:style>
    <style:style style:name="P245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/>
    </style:style>
    <style:style style:name="P254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/>
    </style:style>
    <style:style style:name="P263" style:parent-style-name="內文" style:family="paragraph">
      <style:paragraph-properties style:snap-to-layout-grid="false" fo:margin-left="0.3215in" fo:text-indent="-0.3215in">
        <style:tab-stops>
          <style:tab-stop style:type="center" style:position="2.5625in"/>
          <style:tab-stop style:type="right" style:position="5.4465in"/>
        </style:tab-stops>
      </style:paragraph-properties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/>
    </style:style>
    <style:style style:name="P276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P284" style:parent-style-name="內文" style:family="paragraph">
      <style:paragraph-properties style:snap-to-layout-grid="false" fo:margin-left="0.3069in" fo:text-indent="-0.3069in">
        <style:tab-stops>
          <style:tab-stop style:type="center" style:position="2.577in"/>
          <style:tab-stop style:type="right" style:position="5.4611in"/>
        </style:tab-stops>
      </style:paragraph-properties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/>
    </style:style>
    <style:style style:name="P297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P305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/>
    </style:style>
    <style:style style:name="P314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P321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P329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/>
    </style:style>
    <style:style style:name="P334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-asian="標楷體"/>
    </style:style>
    <style:style style:name="P345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-asian="標楷體"/>
    </style:style>
    <style:style style:name="P351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-asian="標楷體"/>
    </style:style>
    <style:style style:name="P357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-asian="標楷體"/>
    </style:style>
    <style:style style:name="P366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-asian="標楷體"/>
    </style:style>
    <style:style style:name="P374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P375" style:parent-style-name="內文" style:family="paragraph">
      <style:paragraph-properties style:snap-to-layout-grid="false" fo:line-height="0.3055in" fo:margin-left="-0.0986in" fo:margin-right="-0.1965in">
        <style:tab-stops/>
      </style:paragraph-properties>
      <style:text-properties style:font-name-asian="標楷體"/>
    </style:style>
    <style:style style:name="P376" style:parent-style-name="內文" style:family="paragraph">
      <style:paragraph-properties style:snap-to-layout-grid="false" fo:line-height="0.3055in" fo:margin-left="-0.2951in">
        <style:tab-stops/>
      </style:paragraph-properties>
    </style:style>
    <style:style style:name="P377" style:parent-style-name="內文" style:family="paragraph">
      <style:paragraph-properties style:snap-to-layout-grid="false" fo:line-height="150%" fo:margin-left="0.3506in" fo:text-indent="-0.3506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379" style:family="table-column">
      <style:table-column-properties style:column-width="1.575in"/>
    </style:style>
    <style:style style:name="TableColumn380" style:family="table-column">
      <style:table-column-properties style:column-width="5.4111in"/>
    </style:style>
    <style:style style:name="Table378" style:family="table">
      <style:table-properties style:width="6.9861in" style:rel-width="104.7%" fo:margin-left="0in" table:align="center"/>
    </style:style>
    <style:style style:name="TableRow381" style:family="table-row">
      <style:table-row-properties style:min-row-height="1.5055in"/>
    </style:style>
    <style:style style:name="TableCell382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 style:vertical-align="auto" fo:line-height="125%"/>
    </style:style>
    <style:style style:name="T384" style:parent-style-name="預設段落字型" style:family="text">
      <style:text-properties style:font-name-asian="標楷體" style:font-size-complex="11pt"/>
    </style:style>
    <style:style style:name="T385" style:parent-style-name="預設段落字型" style:family="text">
      <style:text-properties style:font-name-asian="標楷體" style:font-size-complex="11pt"/>
    </style:style>
    <style:style style:name="T386" style:parent-style-name="預設段落字型" style:family="text">
      <style:text-properties style:font-name-asian="標楷體" style:font-size-complex="11pt"/>
    </style:style>
    <style:style style:name="T387" style:parent-style-name="預設段落字型" style:family="text">
      <style:text-properties style:font-name-asian="標楷體" style:font-size-complex="11pt"/>
    </style:style>
    <style:style style:name="T388" style:parent-style-name="預設段落字型" style:family="text">
      <style:text-properties style:font-name-asian="標楷體" style:font-size-complex="11pt"/>
    </style:style>
    <style:style style:name="T389" style:parent-style-name="預設段落字型" style:family="text">
      <style:text-properties style:font-name-asian="標楷體" style:font-size-complex="11pt"/>
    </style:style>
    <style:style style:name="T390" style:parent-style-name="預設段落字型" style:family="text">
      <style:text-properties style:font-name-asian="標楷體" style:font-size-complex="11pt"/>
    </style:style>
    <style:style style:name="TableCell39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justify" style:vertical-align="auto" fo:margin-bottom="0.125in" fo:line-height="125%"/>
      <style:text-properties style:font-name-asian="標楷體"/>
    </style:style>
    <style:style style:name="TableRow393" style:family="table-row">
      <style:table-row-properties style:min-row-height="0.4756in"/>
    </style:style>
    <style:style style:name="TableCell394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 style:vertical-align="auto" fo:line-height="125%"/>
    </style:style>
    <style:style style:name="T396" style:parent-style-name="預設段落字型" style:family="text">
      <style:text-properties style:font-name-asian="標楷體" style:font-size-complex="11pt"/>
    </style:style>
    <style:style style:name="T397" style:parent-style-name="預設段落字型" style:family="text">
      <style:text-properties style:font-name-asian="標楷體" style:font-size-complex="11pt"/>
    </style:style>
    <style:style style:name="T398" style:parent-style-name="預設段落字型" style:family="text">
      <style:text-properties style:font-name-asian="標楷體" style:font-size-complex="11pt"/>
    </style:style>
    <style:style style:name="T399" style:parent-style-name="預設段落字型" style:family="text">
      <style:text-properties style:font-name-asian="標楷體" style:font-size-complex="11pt"/>
    </style:style>
    <style:style style:name="T400" style:parent-style-name="預設段落字型" style:family="text">
      <style:text-properties style:font-name-asian="標楷體" style:font-size-complex="11pt"/>
    </style:style>
    <style:style style:name="T401" style:parent-style-name="預設段落字型" style:family="text">
      <style:text-properties style:font-name-asian="標楷體" style:font-size-complex="11pt"/>
    </style:style>
    <style:style style:name="T402" style:parent-style-name="預設段落字型" style:family="text">
      <style:text-properties style:font-name-asian="標楷體" style:font-size-complex="11pt"/>
    </style:style>
    <style:style style:name="TableCell40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justify" style:vertical-align="auto" fo:margin-bottom="0.125in" fo:line-height="125%"/>
      <style:text-properties style:font-name-asian="標楷體"/>
    </style:style>
    <style:style style:name="P405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P406" style:parent-style-name="內文" style:family="paragraph">
      <style:paragraph-properties style:snap-to-layout-grid="false" fo:line-height="150%" fo:margin-left="0.3506in" fo:text-indent="-0.3506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07" style:parent-style-name="內文" style:family="paragraph">
      <style:paragraph-properties style:snap-to-layout-grid="false" fo:line-height="150%" fo:margin-left="0.3506in" fo:text-indent="-0.3506in">
        <style:tab-stops/>
      </style:paragraph-properties>
      <style:text-properties style:font-name-asian="標楷體" fo:font-size="13pt" style:font-size-asian="13pt" style:font-size-complex="13pt"/>
    </style:style>
    <style:style style:name="P408" style:parent-style-name="內文" style:family="paragraph">
      <style:paragraph-properties style:snap-to-layout-grid="false"/>
      <style:text-properties style:font-name-asian="標楷體"/>
    </style:style>
    <style:style style:name="P409" style:parent-style-name="內文" style:family="paragraph">
      <style:paragraph-properties style:snap-to-layout-grid="false"/>
      <style:text-properties style:font-name-asian="標楷體"/>
    </style:style>
    <style:style style:name="P410" style:parent-style-name="內文" style:family="paragraph">
      <style:paragraph-properties style:snap-to-layout-grid="false" fo:line-height="150%" fo:margin-left="0.3506in" fo:text-indent="-0.3506in">
        <style:tab-stops/>
      </style:paragraph-properties>
      <style:text-properties style:font-name-asian="標楷體" fo:font-size="13pt" style:font-size-asian="13pt" style:font-size-complex="13pt"/>
    </style:style>
    <style:style style:name="P411" style:parent-style-name="內文" style:family="paragraph">
      <style:paragraph-properties style:snap-to-layout-grid="false"/>
    </style:style>
    <style:style style:name="T412" style:parent-style-name="預設段落字型" style:family="text">
      <style:text-properties style:font-name-asian="標楷體" fo:background-color="#FFFFFF"/>
    </style:style>
    <style:style style:name="T413" style:parent-style-name="預設段落字型" style:family="text">
      <style:text-properties style:font-name-asian="標楷體" fo:background-color="#FFFFFF" style:language-asian="zh" style:country-asian="HK"/>
    </style:style>
    <style:style style:name="T414" style:parent-style-name="預設段落字型" style:family="text">
      <style:text-properties style:font-name-asian="標楷體" fo:background-color="#FFFFFF" style:language-asian="zh" style:country-asian="HK"/>
    </style:style>
    <style:style style:name="T415" style:parent-style-name="預設段落字型" style:family="text">
      <style:text-properties style:font-name-asian="標楷體" fo:background-color="#FFFFFF" style:language-asian="zh" style:country-asian="HK"/>
    </style:style>
    <style:style style:name="P416" style:parent-style-name="內文" style:family="paragraph">
      <style:paragraph-properties style:snap-to-layout-grid="false"/>
    </style:style>
    <style:style style:name="TableColumn418" style:family="table-column">
      <style:table-column-properties style:column-width="0.3722in"/>
    </style:style>
    <style:style style:name="TableColumn419" style:family="table-column">
      <style:table-column-properties style:column-width="1.2979in"/>
    </style:style>
    <style:style style:name="TableColumn420" style:family="table-column">
      <style:table-column-properties style:column-width="1.7722in"/>
    </style:style>
    <style:style style:name="TableColumn421" style:family="table-column">
      <style:table-column-properties style:column-width="1.3756in"/>
    </style:style>
    <style:style style:name="TableColumn422" style:family="table-column">
      <style:table-column-properties style:column-width="1.0305in"/>
    </style:style>
    <style:style style:name="TableColumn423" style:family="table-column">
      <style:table-column-properties style:column-width="0.8375in"/>
    </style:style>
    <style:style style:name="Table417" style:family="table">
      <style:table-properties style:width="6.6861in" style:rel-width="100%" fo:margin-left="0in" table:align="left"/>
    </style:style>
    <style:style style:name="TableRow424" style:family="table-row">
      <style:table-row-properties style:min-row-height="0.3152i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/>
    </style:style>
    <style:style style:name="T427" style:parent-style-name="預設段落字型" style:family="text">
      <style:text-properties style:font-name-asian="標楷體" style:language-asian="zh" style:country-asian="HK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/>
      <style:text-properties style:font-name-asian="標楷體" style:language-asian="zh" style:country-asian="HK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/>
      <style:text-properties style:font-name-asian="標楷體" style:language-asian="zh" style:country-asian="HK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/>
      <style:text-properties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/>
      <style:text-properties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7" style:parent-style-name="內文" style:family="paragraph">
      <style:paragraph-properties style:snap-to-layout-grid="false" fo:text-align="center"/>
    </style:style>
    <style:style style:name="T438" style:parent-style-name="預設段落字型" style:family="text">
      <style:text-properties style:font-name-asian="標楷體"/>
    </style:style>
    <style:style style:name="TableRow439" style:family="table-row">
      <style:table-row-properties style:min-row-height="0.3152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/>
      <style:text-properties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justify"/>
      <style:text-properties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justify"/>
      <style:text-properties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justify"/>
      <style:text-properties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justify"/>
      <style:text-properties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1" style:parent-style-name="內文" style:family="paragraph">
      <style:paragraph-properties style:snap-to-layout-grid="false" fo:text-align="justify"/>
      <style:text-properties style:font-name-asian="標楷體"/>
    </style:style>
    <style:style style:name="TableRow452" style:family="table-row">
      <style:table-row-properties style:min-row-height="0.3152in"/>
    </style:style>
    <style:style style:name="P453" style:parent-style-name="內文" style:family="paragraph">
      <style:paragraph-properties style:snap-to-layout-grid="false" fo:text-align="center"/>
      <style:text-properties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/>
    </style:style>
    <style:style style:name="T456" style:parent-style-name="預設段落字型" style:family="text">
      <style:text-properties style:font-name-asian="標楷體" fo:color="#0070C0"/>
    </style:style>
    <style:style style:name="TableRow457" style:family="table-row">
      <style:table-row-properties style:min-row-height="0.3152i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/>
      <style:text-properties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justify"/>
      <style:text-properties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justify"/>
      <style:text-properties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justify"/>
      <style:text-properties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justify"/>
      <style:text-properties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9" style:parent-style-name="內文" style:family="paragraph">
      <style:paragraph-properties style:snap-to-layout-grid="false" fo:text-align="justify"/>
      <style:text-properties style:font-name-asian="標楷體"/>
    </style:style>
    <style:style style:name="TableRow470" style:family="table-row">
      <style:table-row-properties style:min-row-height="0.3152in"/>
    </style:style>
    <style:style style:name="P471" style:parent-style-name="內文" style:family="paragraph">
      <style:paragraph-properties style:snap-to-layout-grid="false" fo:text-align="center"/>
      <style:text-properties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/>
    </style:style>
    <style:style style:name="T474" style:parent-style-name="預設段落字型" style:family="text">
      <style:text-properties style:font-name-asian="標楷體" fo:color="#0070C0"/>
    </style:style>
    <style:style style:name="TableRow475" style:family="table-row">
      <style:table-row-properties style:min-row-height="0.3152in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/>
      <style:text-properties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justify"/>
      <style:text-properties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justify"/>
      <style:text-properties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justify"/>
      <style:text-properties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justify"/>
      <style:text-properties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7" style:parent-style-name="內文" style:family="paragraph">
      <style:paragraph-properties style:snap-to-layout-grid="false" fo:text-align="justify"/>
      <style:text-properties style:font-name-asian="標楷體"/>
    </style:style>
    <style:style style:name="TableRow488" style:family="table-row">
      <style:table-row-properties style:min-row-height="0.3152in"/>
    </style:style>
    <style:style style:name="P489" style:parent-style-name="內文" style:family="paragraph">
      <style:paragraph-properties style:snap-to-layout-grid="false" fo:text-align="center"/>
      <style:text-properties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/>
    </style:style>
    <style:style style:name="T492" style:parent-style-name="預設段落字型" style:family="text">
      <style:text-properties style:font-name-asian="標楷體" fo:color="#0070C0"/>
    </style:style>
    <style:style style:name="TableRow493" style:family="table-row">
      <style:table-row-properties style:min-row-height="0.3152in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/>
      <style:text-properties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justify"/>
      <style:text-properties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justify"/>
      <style:text-properties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justify"/>
      <style:text-properties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justify"/>
      <style:text-properties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5" style:parent-style-name="內文" style:family="paragraph">
      <style:paragraph-properties style:snap-to-layout-grid="false" fo:text-align="justify"/>
      <style:text-properties style:font-name-asian="標楷體"/>
    </style:style>
    <style:style style:name="TableRow506" style:family="table-row">
      <style:table-row-properties style:min-row-height="0.3152in"/>
    </style:style>
    <style:style style:name="P507" style:parent-style-name="內文" style:family="paragraph">
      <style:paragraph-properties style:snap-to-layout-grid="false" fo:text-align="center"/>
      <style:text-properties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/>
    </style:style>
    <style:style style:name="T510" style:parent-style-name="預設段落字型" style:family="text">
      <style:text-properties style:font-name-asian="標楷體" fo:color="#0070C0"/>
    </style:style>
    <style:style style:name="TableRow511" style:family="table-row">
      <style:table-row-properties style:min-row-height="0.3152in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/>
      <style:text-properties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justify"/>
      <style:text-properties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justify"/>
      <style:text-properties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justify"/>
      <style:text-properties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justify"/>
      <style:text-properties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3" style:parent-style-name="內文" style:family="paragraph">
      <style:paragraph-properties style:snap-to-layout-grid="false" fo:text-align="justify"/>
      <style:text-properties style:font-name-asian="標楷體"/>
    </style:style>
    <style:style style:name="TableRow524" style:family="table-row">
      <style:table-row-properties style:min-row-height="0.3152in"/>
    </style:style>
    <style:style style:name="P525" style:parent-style-name="內文" style:family="paragraph">
      <style:paragraph-properties style:snap-to-layout-grid="false" fo:text-align="justify"/>
      <style:text-properties style:font-name-asian="標楷體" fo:color="#0070C0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/>
    </style:style>
    <style:style style:name="T528" style:parent-style-name="預設段落字型" style:family="text">
      <style:text-properties style:font-name-asian="標楷體" fo:color="#0070C0"/>
    </style:style>
    <style:style style:name="P529" style:parent-style-name="內文" style:family="paragraph">
      <style:paragraph-properties style:snap-to-layout-grid="false"/>
      <style:text-properties style:font-name-asian="標楷體"/>
    </style:style>
    <style:style style:name="P530" style:parent-style-name="內文" style:family="paragraph">
      <style:paragraph-properties style:snap-to-layout-grid="false"/>
      <style:text-properties style:font-name-asian="標楷體"/>
    </style:style>
    <style:style style:name="P531" style:parent-style-name="內文" style:family="paragraph">
      <style:paragraph-properties style:snap-to-layout-grid="false" fo:line-height="150%" fo:margin-left="0.3506in" fo:text-indent="-0.3506in">
        <style:tab-stops/>
      </style:paragraph-properties>
    </style:style>
    <style:style style:name="T532" style:parent-style-name="預設段落字型" style:family="text">
      <style:text-properties style:font-name-asian="標楷體" fo:font-size="13pt" style:font-size-asian="13pt" style:font-size-complex="13pt"/>
    </style:style>
    <style:style style:name="P533" style:parent-style-name="內文" style:family="paragraph">
      <style:paragraph-properties style:snap-to-layout-grid="false"/>
      <style:text-properties style:font-name-asian="標楷體"/>
    </style:style>
    <style:style style:name="P534" style:parent-style-name="內文" style:family="paragraph">
      <style:paragraph-properties style:snap-to-layout-grid="false"/>
      <style:text-properties style:font-name-asian="標楷體"/>
    </style:style>
    <style:style style:name="P535" style:parent-style-name="內文" style:family="paragraph">
      <style:paragraph-properties style:snap-to-layout-grid="false" fo:line-height="150%" fo:margin-left="0.3506in" fo:text-indent="-0.3506in">
        <style:tab-stops/>
      </style:paragraph-properties>
      <style:text-properties style:font-name-asian="標楷體" fo:font-size="13pt" style:font-size-asian="13pt" style:font-size-complex="13pt"/>
    </style:style>
    <style:style style:name="P536" style:parent-style-name="內文" style:family="paragraph">
      <style:paragraph-properties style:snap-to-layout-grid="false"/>
      <style:text-properties style:font-name-asian="標楷體"/>
    </style:style>
    <style:style style:name="P537" style:parent-style-name="內文" style:family="paragraph">
      <style:paragraph-properties style:snap-to-layout-grid="false"/>
      <style:text-properties style:font-name-asian="標楷體"/>
    </style:style>
    <style:style style:name="P538" style:parent-style-name="內文" style:family="paragraph">
      <style:paragraph-properties style:snap-to-layout-grid="false" fo:line-height="150%" fo:margin-left="0.3506in" fo:text-indent="-0.3506in">
        <style:tab-stops/>
      </style:paragraph-properties>
      <style:text-properties style:font-name-asian="標楷體" fo:font-size="13pt" style:font-size-asian="13pt" style:font-size-complex="13pt"/>
    </style:style>
    <style:style style:name="P539" style:parent-style-name="內文" style:family="paragraph">
      <style:paragraph-properties style:snap-to-layout-grid="false"/>
      <style:text-properties style:font-name-asian="標楷體"/>
    </style:style>
    <style:style style:name="P540" style:parent-style-name="內文" style:family="paragraph">
      <style:paragraph-properties style:snap-to-layout-grid="false"/>
      <style:text-properties style:font-name-asian="標楷體"/>
    </style:style>
    <style:style style:name="P541" style:parent-style-name="內文" style:family="paragraph">
      <style:paragraph-properties style:snap-to-layout-grid="false" fo:line-height="150%" fo:margin-left="0.3506in" fo:text-indent="-0.3506in">
        <style:tab-stops/>
      </style:paragraph-properties>
    </style:style>
    <style:style style:name="T542" style:parent-style-name="預設段落字型" style:family="text">
      <style:text-properties style:font-name-asian="標楷體" fo:font-size="13pt" style:font-size-asian="13pt" style:font-size-complex="13pt"/>
    </style:style>
    <style:style style:name="P543" style:parent-style-name="內文" style:family="paragraph">
      <style:paragraph-properties style:snap-to-layout-grid="false"/>
      <style:text-properties style:font-name-asian="標楷體" fo:color="#0070C0"/>
    </style:style>
    <style:style style:name="P544" style:parent-style-name="內文" style:family="paragraph">
      <style:paragraph-properties style:snap-to-layout-grid="false"/>
      <style:text-properties style:font-name-asian="標楷體"/>
    </style:style>
    <style:style style:name="P545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><text:bookmark-start text:name="_Toc449962023"/>國立臺灣師範大學114學年度第學期</text:p>
      <text:p text:style-name="P4"><text:span text:style-name="T5">「補助教學精進創新與專業社群</text:span><text:span text:style-name="T6">計畫</text:span><text:span text:style-name="T7">」成果報告</text:span><text:bookmark-end text:name="_Toc449962023"/><text:span text:style-name="T8">(</text:span><text:span text:style-name="T9">專業社群</text:span><text:span text:style-name="T10">)</text:span></text:p>
      <text:p text:style-name="P11">114.3.18版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計畫期程</text:p>
          </table:table-cell>
          <table:table-cell table:style-name="TableCell25" table:number-columns-spanned="8">
            <text:p text:style-name="P26"><text:span text:style-name="T27">114</text:span><text:span text:style-name="T28">年</text:span><text:span text:style-name="T29">8</text:span><text:span text:style-name="T30">月</text:span><text:span text:style-name="T31">1</text:span><text:span text:style-name="T32">日至</text:span><text:span text:style-name="T33">11</text:span><text:span text:style-name="T34">5</text:span><text:span text:style-name="T35">年</text:span><text:span text:style-name="T36">1</text:span><text:span text:style-name="T37">月</text:span><text:span text:style-name="T38">31</text:span><text:span text:style-name="T3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計畫中文名稱</text:span></text:p>
          </table:table-cell>
          <table:table-cell table:style-name="TableCell44" table:number-columns-spanned="8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計畫英文名稱</text:span></text:p>
          </table:table-cell>
          <table:table-cell table:style-name="TableCell50" table:number-columns-spanned="8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計畫主持人中文姓名</text:span>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><text:span text:style-name="T60">服務學院</text:span></text:p>
          </table:table-cell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計畫主持人英文姓名</text:span>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><text:span text:style-name="T71">服務系所</text:span><text:span text:style-name="T72">/</text:span><text:span text:style-name="T73">單位</text:span></text:p>
          </table:table-cell>
          <table:covered-table-cell/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職稱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>服務本校年資</text:p>
          </table:table-cell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社群屬性</text:span></text:p>
            <text:p text:style-name="P89">(可複選)</text:p>
          </table:table-cell>
          <table:table-cell table:style-name="TableCell90" table:number-columns-spanned="8">
            <text:p text:style-name="P91"><text:span text:style-name="T92">□</text:span><text:span text:style-name="T93">校、院系所推動改革之課程　</text:span><text:span text:style-name="T94">□</text:span><text:span text:style-name="T95">EMI</text:span><text:span text:style-name="T96">課程（□系所 □通識 □學分學程）</text:span></text:p>
            <text:p text:style-name="P97"><text:span text:style-name="T98">□國家語言發展授課課程，授課語言：___________</text:span></text:p>
            <text:p text:style-name="P99"><text:span text:style-name="T100">□</text:span><text:span text:style-name="T101">總整課程　　　　　　　　　</text:span><text:span text:style-name="T102">□</text:span><text:span text:style-name="T103">生成式</text:span><text:span text:style-name="T104">AI</text:span></text:p>
            <text:p text:style-name="P105"><text:span text:style-name="T106">□</text:span><text:span text:style-name="T107">跨域教學　　　　　　　　　</text:span><text:span text:style-name="T108">□</text:span><text:span text:style-name="T109">同儕觀課與回饋</text:span></text:p>
            <text:p text:style-name="P110"><text:span text:style-name="T111">□產學合作</text:span><text:span text:style-name="T112">　　　　　　　　　</text:span><text:span text:style-name="T113">□</text:span><text:span text:style-name="T114">永續發展目標</text:span><text:span text:style-name="T115">(SDGs)</text:span><text:span text:style-name="T116">融入課程</text:span></text:p>
            <text:p text:style-name="P117"><text:span text:style-name="T118">□自主學習</text:span><text:span text:style-name="T119">　　　　　　　　　</text:span><text:span text:style-name="T120">□</text:span><text:span text:style-name="T121">問題導向或專題導向</text:span><text:span text:style-name="T122">(PBL)</text:span><text:span text:style-name="T123">相關課程</text:span></text:p>
            <text:p text:style-name="P124"><text:span text:style-name="T125">□</text:span><text:span text:style-name="T126">其他</text:span><text:span text:style-name="T127">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實施課程名稱</text:p>
          </table:table-cell>
          <table:table-cell table:style-name="TableCell131" table:number-columns-spanned="4">
            <text:p text:style-name="P132"/>
            <text:p text:style-name="P133">(專業社群計畫若無搭配課程，免填課程相關欄位)</text:p>
          </table:table-cell>
          <table:covered-table-cell/>
          <table:covered-table-cell/>
          <table:covered-table-cell/>
          <table:table-cell table:style-name="TableCell134" table:number-columns-spanned="2">
            <text:p text:style-name="P135">必/選修</text:p>
          </table:table-cell>
          <table:covered-table-cell/>
          <table:table-cell table:style-name="TableCell136" table:number-columns-spanned="2">
            <text:p text:style-name="P137">□必修<text:s/>□選修<text:s/>□通識</text:p>
          </table:table-cell>
          <table:covered-table-cell/>
        </table:table-row>
        <table:table-row table:style-name="TableRow138">
          <table:table-cell table:style-name="TableCell139">
            <text:p text:style-name="P140">開課系所年級</text:p>
          </table:table-cell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2">
            <text:p text:style-name="P144">學分數</text:p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>
            <text:p text:style-name="P149"><text:span text:style-name="T150">社群成員背景</text:span></text:p>
          </table:table-cell>
          <table:table-cell table:style-name="TableCell151" table:number-columns-spanned="8">
            <text:p text:style-name="P152"><text:span text:style-name="T153">□</text:span><text:span text:style-name="T154">新進教師</text:span><text:span text:style-name="T155"><text:s text:c="2"/>□</text:span><text:span text:style-name="T156">同系所</text:span><text:span text:style-name="T157"><text:s text:c="2"/>□</text:span><text:span text:style-name="T158">跨系所</text:span><text:span text:style-name="T159"><text:s text:c="2"/>□</text:span><text:span text:style-name="T160">跨校</text:span><text:span text:style-name="T161"><text:s text:c="2"/>□</text:span><text:span text:style-name="T162">跨國</text:span><text:span text:style-name="T163"><text:s text:c="2"/>□</text:span><text:span text:style-name="T164">其他：</text:span><text:span text:style-name="T165">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rows-spanned="6">
            <text:p text:style-name="P168">社群成員</text:p>
            <text:p text:style-name="P169"><text:span text:style-name="T170">※</text:span><text:span text:style-name="T171">應由四位以上教師組成，成員須包含二位以上本校教師</text:span></text:p>
          </table:table-cell>
          <table:table-cell table:style-name="TableCell172">
            <text:p text:style-name="P173">姓名</text:p>
          </table:table-cell>
          <table:table-cell table:style-name="TableCell174" table:number-columns-spanned="6">
            <text:p text:style-name="P175">服務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>
            <text:p text:style-name="P177">職稱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/>
          </table:table-cell>
          <table:table-cell table:style-name="TableCell182" table:number-columns-spanned="6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/>
          </table:table-cell>
          <table:table-cell table:style-name="TableCell190" table:number-columns-spanned="6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/>
          </table:table-cell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/>
          </table:table-cell>
          <table:table-cell table:style-name="TableCell20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8">
            <text:p text:style-name="P213"><text:span text:style-name="T214">社群成員共計：</text:span><text:span text:style-name="T215"><text:s text:c="14"/></text:span><text:span text:style-name="T216">人（含計畫主持人），含本校教師</text:span><text:span text:style-name="T217"><text:s text:c="14"/></text:span><text:span text:style-name="T218">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參與教發中心活動次數</text:p>
          </table:table-cell>
          <table:table-cell table:style-name="TableCell222" table:number-columns-spanned="3">
            <text:p text:style-name="P223">_________次</text:p>
          </table:table-cell>
          <table:covered-table-cell/>
          <table:covered-table-cell/>
          <table:table-cell table:style-name="TableCell224" table:number-columns-spanned="2">
            <text:p text:style-name="P225">社群活動次數</text:p>
          </table:table-cell>
          <table:covered-table-cell/>
          <table:table-cell table:style-name="TableCell226" table:number-columns-spanned="3">
            <text:p text:style-name="P227"><text:span text:style-name="T228">_________</text:span><text:span text:style-name="T229">次</text:span></text:p>
          </table:table-cell>
          <table:covered-table-cell/>
          <table:covered-table-cell/>
        </table:table-row>
        <text:soft-page-break/>
        <table:table-row table:style-name="TableRow230">
          <table:table-cell table:style-name="TableCell231">
            <text:p text:style-name="P232">計畫具體成果</text:p>
            <text:p text:style-name="P233">(可複選)</text:p>
            <text:p text:style-name="P234"><text:span text:style-name="T235">※</text:span><text:span text:style-name="T236">須包含計畫申請書填寫項目，請列出具體成果。如未達到預期產出成果，請詳列原因說明。</text:span></text:p>
          </table:table-cell>
          <table:table-cell table:style-name="TableCell237" table:number-columns-spanned="8">
            <text:p text:style-name="P238"><text:span text:style-name="T239">□1.</text:span><text:span text:style-name="T240">演講</text:span><text:span text:style-name="T241">/</text:span><text:span text:style-name="T242">經驗分享：辦理</text:span><text:span text:style-name="T243"><text:s text:c="8"/></text:span><text:span text:style-name="T244">場。</text:span></text:p>
            <text:p text:style-name="P245"><text:span text:style-name="T246">□2.</text:span><text:span text:style-name="T247">計畫申請：</text:span><text:span text:style-name="T248"><text:s text:c="8"/></text:span><text:span text:style-name="T249">件、計畫補助單位：</text:span><text:span text:style-name="T250"><text:s text:c="8"/></text:span><text:span text:style-name="T251">、計畫名稱：</text:span><text:span text:style-name="T252"><text:s text:c="16"/></text:span><text:span text:style-name="T253">。</text:span></text:p>
            <text:p text:style-name="P254"><text:span text:style-name="T255">□3.</text:span><text:span text:style-name="T256">成果發表</text:span><text:span text:style-name="T257">(</text:span><text:span text:style-name="T258">如成果展、成果分享會</text:span><text:span text:style-name="T259">)</text:span><text:span text:style-name="T260">：</text:span><text:span text:style-name="T261"><text:s text:c="8"/></text:span><text:span text:style-name="T262">場。</text:span></text:p>
            <text:p text:style-name="P263"><text:span text:style-name="T264">□4.</text:span><text:span text:style-name="T265">論文發表</text:span><text:span text:style-name="T266">(</text:span><text:span text:style-name="T267">期刊、研討會</text:span><text:span text:style-name="T268">)<text:s/></text:span><text:span text:style-name="T269">。期刊</text:span><text:span text:style-name="T270">/</text:span><text:span text:style-name="T271">研討會名稱：</text:span><text:span text:style-name="T272"><text:s text:c="16"/></text:span><text:span text:style-name="T273">、預定出版或發表時間：</text:span><text:span text:style-name="T274"><text:s text:c="16"/></text:span><text:span text:style-name="T275">。</text:span></text:p>
            <text:p text:style-name="P276"><text:span text:style-name="T277">□5.</text:span><text:span text:style-name="T278">出版品、專書，出版品</text:span><text:span text:style-name="T279">/</text:span><text:span text:style-name="T280">專書名稱：</text:span><text:span text:style-name="T281"><text:s text:c="16"/></text:span><text:span text:style-name="T282"><text:s/></text:span><text:span text:style-name="T283">。</text:span></text:p>
            <text:p text:style-name="P284"><text:span text:style-name="T285">□6.</text:span><text:span text:style-name="T286">新開課程</text:span><text:span text:style-name="T287">(</text:span><text:span text:style-name="T288">如跨域課程</text:span><text:span text:style-name="T289">)</text:span><text:span text:style-name="T290">：是否已開課？</text:span><text:span text:style-name="T291">□</text:span><text:span text:style-name="T292">否</text:span><text:span text:style-name="T293"><text:s/>□</text:span><text:span text:style-name="T294">是、課程名稱：</text:span><text:span text:style-name="T295"><text:s text:c="9"/></text:span><text:span text:style-name="T296">。</text:span></text:p>
            <text:p text:style-name="P297"><text:span text:style-name="T298">□7.</text:span><text:span text:style-name="T299">新教案教材製作或編輯</text:span><text:span text:style-name="T300">(</text:span><text:span text:style-name="T301">請提供連結或附件</text:span><text:span text:style-name="T302">)</text:span><text:span text:style-name="T303">：</text:span><text:span text:style-name="T304"><text:s/></text:span></text:p>
            <text:p text:style-name="P305"><text:span text:style-name="T306"><text:s text:c="7"/></text:span><text:span text:style-name="T307">新教案</text:span><text:span text:style-name="T308">/</text:span><text:span text:style-name="T309">教材：</text:span><text:span text:style-name="T310"><text:s text:c="16"/></text:span><text:span text:style-name="T311">、共</text:span><text:span text:style-name="T312"><text:s text:c="8"/></text:span><text:span text:style-name="T313">件。</text:span></text:p>
            <text:p text:style-name="P314"><text:span text:style-name="T315">□8.</text:span><text:span text:style-name="T316">新教學軟體的研發</text:span><text:span text:style-name="T317">(</text:span><text:span text:style-name="T318">請提供連結或附件</text:span><text:span text:style-name="T319">)</text:span><text:span text:style-name="T320">：</text:span></text:p>
            <text:p text:style-name="P321"><text:span text:style-name="T322"><text:s text:c="7"/></text:span><text:span text:style-name="T323">教學軟體名稱：</text:span><text:span text:style-name="T324"><text:s text:c="16"/></text:span><text:span text:style-name="T325">、共</text:span><text:span text:style-name="T326"><text:s text:c="8"/></text:span><text:span text:style-name="T327">件。</text:span><text:span text:style-name="T328"><text:s/></text:span></text:p>
            <text:p text:style-name="P329"><text:span text:style-name="T330">□9.</text:span><text:span text:style-name="T331">新教學方法研發與實驗：教學方法名稱：</text:span><text:span text:style-name="T332"><text:s text:c="16"/></text:span><text:span text:style-name="T333">。</text:span></text:p>
            <text:p text:style-name="P334"><text:span text:style-name="T335">□10.</text:span><text:span text:style-name="T336">新學習評量方法與工具的研發與實驗</text:span><text:span text:style-name="T337">(</text:span><text:span text:style-name="T338">請提供連結或附件</text:span><text:span text:style-name="T339">)<text:s/></text:span><text:span text:style-name="T340">：</text:span><text:span text:style-name="T341"><text:line-break/><text:s text:c="7"/></text:span><text:span text:style-name="T342">學習評量方法與工具名稱：</text:span><text:span text:style-name="T343"><text:s text:c="32"/></text:span><text:span text:style-name="T344">。</text:span></text:p>
            <text:p text:style-name="P345"><text:span text:style-name="T346">□11.</text:span><text:span text:style-name="T347">教學網站之建置與維護：</text:span><text:span text:style-name="T348">http://</text:span><text:span text:style-name="T349"><text:s text:c="32"/></text:span><text:span text:style-name="T350">。</text:span></text:p>
            <text:p text:style-name="P351"><text:span text:style-name="T352">□12.</text:span><text:span text:style-name="T353">新數位教學平台之研發與實驗：</text:span><text:span text:style-name="T354">http://</text:span><text:span text:style-name="T355"><text:s text:c="32"/></text:span><text:span text:style-name="T356">。</text:span></text:p>
            <text:p text:style-name="P357"><text:span text:style-name="T358">□13.</text:span><text:span text:style-name="T359">教學相關問題改進</text:span><text:span text:style-name="T360">(</text:span><text:span text:style-name="T361">請說明</text:span><text:span text:style-name="T362">)</text:span><text:span text:style-name="T363">：</text:span><text:span text:style-name="T364"><text:s text:c="32"/></text:span><text:span text:style-name="T365">。</text:span></text:p>
            <text:p text:style-name="P366"><text:span text:style-name="T367">□14.</text:span><text:span text:style-name="T368">教學影音</text:span><text:span text:style-name="T369"><text:s/>(</text:span><text:span text:style-name="T370">請說明並提供成品連結</text:span><text:span text:style-name="T371">)</text:span><text:span text:style-name="T372"><text:s text:c="32"/></text:span><text:span text:style-name="T373">。</text:span></text:p>
            <text:p text:style-name="P374">□15.其他(請說明) ____________________________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5">*成果報告公開於本校Moodle數位學習平台（教發中心的教師專業成長數位課程Moodle平台）</text:p>
      <text:p text:style-name="P376"/>
      <text:p text:style-name="P377">壹、計畫成果摘要</text:p>
      <table:table table:style-name="Table378">
        <table:table-columns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<text:span text:style-name="T384">摘要</text:span><text:span text:style-name="T385"><text:line-break/>Summary</text:span><text:span text:style-name="T386"><text:line-break/>(</text:span><text:span text:style-name="T387">以</text:span><text:span text:style-name="T388">500</text:span><text:span text:style-name="T389">字為限</text:span><text:span text:style-name="T390">)</text:span>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<text:span text:style-name="T396">關鍵詞</text:span><text:span text:style-name="T397"><text:line-break/>Keywords</text:span><text:span text:style-name="T398"><text:line-break/>(</text:span><text:span text:style-name="T399">限</text:span><text:span text:style-name="T400">5</text:span><text:span text:style-name="T401">個</text:span><text:span text:style-name="T402">)</text:span></text:p>
          </table:table-cell>
          <table:table-cell table:style-name="TableCell403">
            <text:p text:style-name="P404"/>
          </table:table-cell>
        </table:table-row>
      </table:table>
      <text:p text:style-name="P405"><text:bookmark-start text:name="_Hlk140672502"/></text:p>
      <text:p text:style-name="P406">貳、<text:bookmark-end text:name="_Hlk140672502"/>執行成果</text:p>
      <text:p text:style-name="P407">一、社群目標</text:p>
      <text:p text:style-name="P408"/>
      <text:p text:style-name="P409"/>
      <text:p text:style-name="P410">二、社群活動執行說明</text:p>
      <text:p text:style-name="P411"><text:span text:style-name="T412">請在以下表單填寫社群活動相關資訊，便於</text:span><text:span text:style-name="T413">成果審查委員清楚瞭解活動執行情形。每次活動請提供至少</text:span><text:span text:style-name="T414">1</text:span><text:span text:style-name="T415">張照片，照片需附上文字說明。</text:span></text:p>
      <text:p text:style-name="P416"/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soft-page-break/>
            <text:p text:style-name="P426"><text:span text:style-name="T427">序號</text:span></text:p>
          </table:table-cell>
          <table:table-cell table:style-name="TableCell428">
            <text:p text:style-name="P429">活動性質</text:p>
          </table:table-cell>
          <table:table-cell table:style-name="TableCell430">
            <text:p text:style-name="P431">時間<text:line-break/>(年/月/日<text:s/>時/分-時/分)</text:p>
          </table:table-cell>
          <table:table-cell table:style-name="TableCell432">
            <text:p text:style-name="P433">活動主題</text:p>
          </table:table-cell>
          <table:table-cell table:style-name="TableCell434">
            <text:p text:style-name="P435">主講人</text:p>
          </table:table-cell>
          <table:table-cell table:style-name="TableCell436">
            <text:p text:style-name="P437"><text:span text:style-name="T438">人數</text:span></text:p>
          </table:table-cell>
        </table:table-row>
        <table:table-row table:style-name="TableRow439">
          <table:table-cell table:style-name="TableCell440" table:number-rows-spanned="2">
            <text:p text:style-name="P441">1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 table:number-columns-spanned="5">
            <text:p text:style-name="P455"><text:span text:style-name="T456">（社群活動照片與說明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rows-spanned="2">
            <text:p text:style-name="P459">2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 table:number-columns-spanned="5">
            <text:p text:style-name="P473"><text:span text:style-name="T474">（社群活動照片與說明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 table:number-rows-spanned="2">
            <text:p text:style-name="P477">3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 table:number-columns-spanned="5">
            <text:p text:style-name="P491"><text:span text:style-name="T492">（社群活動照片與說明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rows-spanned="2">
            <text:p text:style-name="P495">4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 table:number-columns-spanned="5">
            <text:p text:style-name="P509"><text:span text:style-name="T510">（社群活動照片與說明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 table:number-rows-spanned="2">
            <text:p text:style-name="P513">5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 table:number-columns-spanned="5">
            <text:p text:style-name="P527"><text:span text:style-name="T528">（社群活動照片與說明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29"/>
      <text:p text:style-name="P530"/>
      <text:p text:style-name="P531"><text:span text:style-name="T532">三、社群活動成果效益</text:span></text:p>
      <text:p text:style-name="P533"/>
      <text:p text:style-name="P534"/>
      <text:p text:style-name="P535">四、社群成員回饋與心得</text:p>
      <text:p text:style-name="P536"/>
      <text:p text:style-name="P537"/>
      <text:p text:style-name="P538">五、檢討與建議</text:p>
      <text:p text:style-name="P539"/>
      <text:p text:style-name="P540"/>
      <text:p text:style-name="P541"><text:span text:style-name="T542">六、附件</text:span></text:p>
      <text:p text:style-name="P543">＊檢附計畫實施相關附件，如成果照片、講座/參訪資訊或其他可佐證之資料。</text:p>
      <text:p text:style-name="P544"/>
      <text:p text:style-name="P5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teresa</meta:initial-creator>
    <dc:creator>Solar Chiang</dc:creator>
    <meta:creation-date>2024-10-01T07:20:00Z</meta:creation-date>
    <dc:date>2025-03-24T02:10:00Z</dc:date>
    <meta:print-date>2023-10-16T09:53:00Z</meta:print-date>
    <meta:template xlink:href="Normal" xlink:type="simple"/>
    <meta:editing-cycles>6</meta:editing-cycles>
    <meta:editing-duration>PT60S</meta:editing-duration>
    <meta:user-defined meta:name="GrammarlyDocumentId">4eff63b263088bd91afd9a7140bfd7847f932646cfa7a5fa3149442edc23869b</meta:user-defined>
    <meta:document-statistic meta:page-count="3" meta:paragraph-count="3" meta:word-count="284" meta:character-count="1903" meta:row-count="13" meta:non-whitespace-character-count="1622"/>
  </office:meta>
</office:document-meta>
</file>