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widows="0" fo:orphans="0" fo:break-before="page" fo:text-align="center" fo:margin-left="-0.2951in" fo:margin-right="-0.196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" style:parent-style-name="內文1" style:family="paragraph">
      <style:paragraph-properties fo:widows="0" fo:orphans="0" fo:text-align="center" fo:margin-left="-0.393in" fo:margin-right="-0.2951in">
        <style:tab-stops/>
      </style:paragraph-properties>
    </style:style>
    <style:style style:name="T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1" style:parent-style-name="內文1" style:family="paragraph">
      <style:paragraph-properties fo:widows="0" fo:orphans="0" fo:text-align="end" fo:line-height="115%" fo:margin-right="-0.1965in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Column19" style:family="table-column">
      <style:table-column-properties style:column-width="1.4666in" style:use-optimal-column-width="false"/>
    </style:style>
    <style:style style:name="TableColumn20" style:family="table-column">
      <style:table-column-properties style:column-width="1.7715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18" style:family="table">
      <style:table-properties style:width="7.3729in" fo:margin-left="0in" table:align="center"/>
    </style:style>
    <style:style style:name="TableRow24" style:family="table-row">
      <style:table-row-properties style:min-row-height="0.2812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26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28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預設段落字型" style:family="text">
      <style:text-properties style:font-name="Times New Roman" style:font-name-complex="Times New Roman" fo:color="#FF0000"/>
    </style:style>
    <style:style style:name="T30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T31" style:parent-style-name="預設段落字型" style:family="text">
      <style:text-properties style:font-name="Times New Roman" style:font-name-complex="Times New Roman" fo:color="#FF0000"/>
    </style:style>
    <style:style style:name="T32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T33" style:parent-style-name="預設段落字型" style:family="text">
      <style:text-properties style:font-name="Times New Roman" style:font-name-complex="Times New Roman" fo:color="#FF0000"/>
    </style:style>
    <style:style style:name="T34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T35" style:parent-style-name="預設段落字型" style:family="text">
      <style:text-properties style:font-name="Times New Roman" style:font-name-complex="Times New Roman" fo:color="#FF0000"/>
    </style:style>
    <style:style style:name="TableRow36" style:family="table-row">
      <style:table-row-properties style:min-row-height="0.2888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38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40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43" style:parent-style-name="內文1" style:family="paragraph">
      <style:paragraph-properties fo:widows="0" fo:orphans="0" fo:text-align="center" fo:text-inden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5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7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49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52" style:parent-style-name="內文1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4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6" style:parent-style-name="內文1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57" style:parent-style-name="內文1" style:family="paragraph">
      <style:paragraph-properties fo:widows="0" fo:orphans="0" fo:text-align="center"/>
    </style:style>
    <style:style style:name="T5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60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6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5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P66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P67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71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Times New Roman" style:font-name-complex="Times New Roman"/>
    </style:style>
    <style:style style:name="P74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P77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Times New Roman"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82" style:parent-style-name="內文1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8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85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8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8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90" style:parent-style-name="內文1" style:family="paragraph">
      <style:paragraph-properties fo:widows="0" fo:orphans="0" fo:text-align="justify" fo:margin-left="0.0583in">
        <style:tab-stops/>
      </style:paragraph-properties>
      <style:text-properties style:font-name="Times New Roman" style:font-name-asian="Times New Roman" style:font-name-complex="Times New Roman"/>
    </style:style>
    <style:style style:name="TableRow91" style:family="table-row">
      <style:table-row-properties style:min-row-height="2.6104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93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98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99" style:parent-style-name="內文" style:family="paragraph">
      <style:paragraph-properties style:vertical-align="top" style:line-height-at-least="0.0006in" fo:margin-left="0.2in" fo:text-indent="-0.2in">
        <style:tab-stops/>
      </style:paragraph-properties>
      <style:text-properties style:font-name="Times New Roman" style:font-name-complex="Times New Roman"/>
    </style:style>
    <style:style style:name="P100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101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102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 fo:color="#FF0000"/>
    </style:style>
    <style:style style:name="P103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104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105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106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107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108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109" style:parent-style-name="內文" style:family="paragraph">
      <style:text-properties style:font-name="Times New Roman" style:font-name-complex="Times New Roman"/>
    </style:style>
    <style:style style:name="TableRow110" style:family="table-row">
      <style:table-row-properties style:min-row-height="0.5875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12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 fo:color="#FF0000"/>
    </style:style>
    <style:style style:name="T116" style:parent-style-name="預設段落字型" style:family="text">
      <style:text-properties style:font-name="Times New Roman" style:font-name-complex="Times New Roman" fo:color="#FF0000"/>
    </style:style>
    <style:style style:name="T117" style:parent-style-name="預設段落字型" style:family="text">
      <style:text-properties style:font-name="Times New Roman" style:font-name-complex="Times New Roman" fo:color="#FF0000"/>
    </style:style>
    <style:style style:name="T11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21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23" style:parent-style-name="內文1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4" style:parent-style-name="預設段落字型" style:family="text">
      <style:text-properties style:font-name="Times New Roman" style:font-name-asian="Times New Roman" style:font-name-complex="Times New Roman"/>
    </style:style>
    <style:style style:name="TableRow125" style:family="table-row">
      <style:table-row-properties style:min-row-height="4.5215in" style:use-optimal-row-height="false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645in" fo:padding-bottom="0in" fo:padding-right="0.075in"/>
    </style:style>
    <style:style style:name="P127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128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129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0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645in" fo:padding-bottom="0in" fo:padding-right="0.075i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style:font-name="Times New Roman" style:font-name-complex="Times New Roman"/>
    </style:style>
    <style:style style:name="P134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35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36" style:parent-style-name="內文" style:family="paragraph">
      <style:paragraph-properties fo:margin-left="0.3284in" fo:text-indent="-0.3284in">
        <style:tab-stops/>
      </style:paragraph-properties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P139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40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41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42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43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44" style:parent-style-name="內文" style:family="paragraph">
      <style:paragraph-properties fo:margin-left="0.4263in" fo:text-indent="-0.4263in">
        <style:tab-stops/>
      </style:paragraph-properties>
    </style:style>
    <style:style style:name="T145" style:parent-style-name="預設段落字型" style:family="text">
      <style:text-properties style:font-name="Times New Roman" style:font-name-complex="Times New Roman"/>
    </style:style>
    <style:style style:name="T146" style:parent-style-name="預設段落字型" style:family="text">
      <style:text-properties style:font-name="Times New Roman" style:font-name-complex="Times New Roman"/>
    </style:style>
    <style:style style:name="P147" style:parent-style-name="內文" style:family="paragraph">
      <style:paragraph-properties fo:margin-left="0.4263in" fo:text-indent="-0.4263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/>
    </style:style>
    <style:style style:name="T149" style:parent-style-name="預設段落字型" style:family="text">
      <style:text-properties style:font-name="Times New Roman" style:font-name-complex="Times New Roman"/>
    </style:style>
    <style:style style:name="P150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151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152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153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預設段落字型" style:family="text">
      <style:text-properties style:font-name="Times New Roman" style:font-name-complex="Times New Roman"/>
    </style:style>
    <style:style style:name="P155" style:parent-style-name="內文" style:family="paragraph">
      <style:text-properties style:font-name="Times New Roman" style:font-name-complex="Times New Roman"/>
    </style:style>
    <style:style style:name="P156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olumn160" style:family="table-column">
      <style:table-column-properties style:column-width="1.6631in"/>
    </style:style>
    <style:style style:name="TableColumn161" style:family="table-column">
      <style:table-column-properties style:column-width="5.4118in"/>
    </style:style>
    <style:style style:name="Table159" style:family="table">
      <style:table-properties style:width="7.075in" style:rel-width="106.04%" fo:margin-left="0in" table:align="center"/>
    </style:style>
    <style:style style:name="TableRow162" style:family="table-row">
      <style:table-row-properties style:min-row-height="1.5055in"/>
    </style:style>
    <style:style style:name="TableCell163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auto" fo:line-height="125%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vertical-align="auto" fo:margin-bottom="0.125in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9" style:family="table-row">
      <style:table-row-properties style:min-row-height="0.4756in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vertical-align="auto" fo:line-height="125%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vertical-align="auto" fo:margin-bottom="0.125in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177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P181" style:parent-style-name="內文1" style:family="paragraph">
      <style:paragraph-properties fo:margin-left="-0.1965in" fo:margin-right="-0.1965in">
        <style:tab-stops/>
      </style:paragraph-properties>
    </style:style>
    <style:style style:name="T182" style:parent-style-name="預設段落字型" style:family="text">
      <style:text-properties style:font-name="Times New Roman" style:font-name-asian="Times New Roman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84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85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86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87" style:parent-style-name="內文1" style:family="paragraph">
      <style:paragraph-properties fo:margin-left="-0.1965in" fo:margin-right="-0.1965in">
        <style:tab-stops/>
      </style:paragraph-properties>
    </style:style>
    <style:style style:name="T188" style:parent-style-name="預設段落字型" style:family="text">
      <style:text-properties style:font-name="Times New Roman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90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91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92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93" style:parent-style-name="內文1" style:family="paragraph">
      <style:paragraph-properties fo:margin-left="-0.1965in" fo:margin-right="-0.1965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194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95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96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97" style:parent-style-name="內文1" style:family="paragraph">
      <style:paragraph-properties fo:margin-left="-0.1965in" fo:margin-right="-0.1965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00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201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202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203" style:parent-style-name="內文1" style:family="paragraph">
      <style:paragraph-properties fo:margin-left="-0.1965in" fo:margin-right="-0.1965in">
        <style:tab-stops/>
      </style:paragraph-properties>
    </style:style>
    <style:style style:name="T204" style:parent-style-name="預設段落字型" style:family="text">
      <style:text-properties style:font-name="Times New Roman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06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207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208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209" style:parent-style-name="內文1" style:family="paragraph">
      <style:paragraph-properties fo:margin-left="-0.1965in" fo:margin-right="-0.1965in">
        <style:tab-stops/>
      </style:paragraph-properties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12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13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14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15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16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17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218" style:parent-style-name="內文" style:family="paragraph">
      <style:paragraph-properties fo:margin-left="-0.1965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21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22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23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24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225" style:parent-style-name="預設段落字型" style:family="text">
      <style:text-properties style:font-name="Times New Roman" style:font-name-complex="Times New Roman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P227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28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29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30" style:parent-style-name="內文" style:family="paragraph">
      <style:paragraph-properties fo:margin-left="-0.1965in">
        <style:tab-stops/>
      </style:paragraph-properties>
    </style:style>
    <style:style style:name="T231" style:parent-style-name="預設段落字型" style:family="text">
      <style:text-properties style:font-name="Times New Roman" style:font-name-complex="Times New Roman" style:font-weight-complex="bold"/>
    </style:style>
    <style:style style:name="P232" style:parent-style-name="內文1" style:family="paragraph">
      <style:paragraph-properties fo:widows="0" fo:orphans="0" fo:text-align="justify" fo:text-indent="-0.0951in"/>
    </style:style>
    <style:style style:name="T233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P234" style:parent-style-name="內文1" style:family="paragraph">
      <style:paragraph-properties fo:widows="0" fo:orphans="0" fo:text-align="justify" fo:text-indent="-0.0951in"/>
    </style:style>
    <style:style style:name="T235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P236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S1" style:family="section">
      <style:section-properties fo:margin-left="0in" fo:margin-right="0in" style:writing-mode="lr-tb"/>
    </style:style>
    <style:style style:name="P237" style:parent-style-name="內文1" style:family="paragraph">
      <style:paragraph-properties fo:widows="0" fo:orphans="0" fo:margin-right="-0.1965in"/>
      <style:text-properties style:font-name="Times New Roman" style:font-name-complex="Times New Roman" fo:font-size="14pt" style:font-size-asian="14pt" style:font-size-complex="14pt"/>
    </style:style>
    <style:style style:name="P238" style:parent-style-name="內文1" style:family="paragraph">
      <style:paragraph-properties fo:widows="0" fo:orphans="0" fo:margin-right="-0.1965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National Taiwan Normal University</text:p>
      <text:p text:style-name="P2"><text:span text:style-name="T3">Fall</text:span><text:span text:style-name="T4"><text:s/>Semester 202</text:span><text:span text:style-name="T5">5</text:span><text:span text:style-name="T6"><text:s/>Academic Year</text:span><text:span text:style-name="T7"><text:line-break/>“</text:span><text:span text:style-name="T8">Subsidy for<text:s/></text:span><text:span text:style-name="T9">Enhancing Teaching Innovation and Community of Practice Program”</text:span><text:span text:style-name="T10"><text:line-break/><text:s/>Achievement Report (Individual Project)</text:span></text:p>
      <text:p text:style-name="P11"><text:span text:style-name="T12">March</text:span><text:span text:style-name="T13">.<text:s/></text:span><text:span text:style-name="T14">1</text:span><text:span text:style-name="T15">8</text:span><text:span text:style-name="T16">. 202</text:span><text:span text:style-name="T17">5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roject Duration</text:p>
          </table:table-cell>
          <table:table-cell table:style-name="TableCell27" table:number-columns-spanned="4">
            <text:p text:style-name="P28"><text:span text:style-name="T29">August</text:span><text:span text:style-name="T30"><text:s/>1, 202</text:span><text:span text:style-name="T31">5</text:span><text:span text:style-name="T32"><text:s/>~ J</text:span><text:span text:style-name="T33">anuary</text:span><text:span text:style-name="T34"><text:s/>31, 202</text:span><text:span text:style-name="T35">6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Project Title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Name of Principal Investigator</text:p>
          </table:table-cell>
          <table:table-cell table:style-name="TableCell44">
            <text:p text:style-name="P45"/>
          </table:table-cell>
          <table:table-cell table:style-name="TableCell46">
            <text:p text:style-name="P47">Affiliation<text:line-break/>(College / Department or Institute / Unit)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Job Title</text:p>
          </table:table-cell>
          <table:table-cell table:style-name="TableCell53">
            <text:p text:style-name="P54"/>
          </table:table-cell>
          <table:table-cell table:style-name="TableCell55">
            <text:p text:style-name="P56">Years Worked<text:s/></text:p>
            <text:p text:style-name="P57"><text:span text:style-name="T58">at NTNU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Paired Course Title</text:p>
          </table:table-cell>
          <table:table-cell table:style-name="TableCell64" table:number-columns-spanned="2">
            <text:p text:style-name="P65"/>
            <text:p text:style-name="P66"/>
            <text:p text:style-name="P67">(Not required if the community project has no paired courses)<text:s/></text:p>
          </table:table-cell>
          <table:covered-table-cell/>
          <table:table-cell table:style-name="TableCell68">
            <text:p text:style-name="P69">Class Attribute</text:p>
          </table:table-cell>
          <table:table-cell table:style-name="TableCell70">
            <text:p text:style-name="P71"><text:span text:style-name="T72">□</text:span><text:span text:style-name="T73">Required<text:s/></text:span></text:p>
            <text:p text:style-name="P74"><text:span text:style-name="T75">□</text:span><text:span text:style-name="T76">Elective<text:s/></text:span></text:p>
            <text:p text:style-name="P77"><text:span text:style-name="T78">□</text:span><text:span text:style-name="T79">General Education</text:span></text:p>
          </table:table-cell>
        </table:table-row>
        <table:table-row table:style-name="TableRow80">
          <table:table-cell table:style-name="TableCell81">
            <text:p text:style-name="P82">The Department or Institute Offering the Course<text:s/></text:p>
            <text:p text:style-name="P83"><text:s/>/ Grade Level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Number<text:s/></text:p>
            <text:p text:style-name="P88">of Credits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roject Type</text:span><text:span text:style-name="T95"><text:line-break/></text:span><text:span text:style-name="T96">(check all that apply)</text:span></text:p>
          </table:table-cell>
          <table:table-cell table:style-name="TableCell97" table:number-columns-spanned="4">
            <text:p text:style-name="P98">□ Course for university, college, department, or institute reform</text:p>
            <text:p text:style-name="P99">□ English Medium Instruction (EMI)<text:s/>（□Department or Institute <text:s text:c="2"/>□General Education <text:s/>□Program）</text:p>
            <text:p text:style-name="P100">□ National Languages Development Courses, teaching language: _________</text:p>
            <text:p text:style-name="P101">□ Capstone Courses</text:p>
            <text:p text:style-name="P102">□ Generative AI</text:p>
            <text:p text:style-name="P103">□ Peer Review and Feedback</text:p>
            <text:p text:style-name="P104">□ Interdisciplinary Teaching</text:p>
            <text:p text:style-name="P105">□ Courses integrating Sustainable Development Goals (SDGs)</text:p>
            <text:p text:style-name="P106">□ Project Based Learning Courses<text:s/></text:p>
            <text:p text:style-name="P107">□ Industry-Academia Cooperation</text:p>
            <text:p text:style-name="P108">□ Self-Directed Learning</text:p>
            <text:p text:style-name="P109">□ Other_____________________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Release Date</text:p>
          </table:table-cell>
          <table:table-cell table:style-name="TableCell113" table:number-columns-spanned="4">
            <text:p text:style-name="內文"><text:span text:style-name="T114">□Immediate Release □Delayed Release</text:span><text:span text:style-name="T115"><text:s/>(Scheduled for release on July 31,<text:s/></text:span><text:span text:style-name="T116">2028</text:span><text:span text:style-name="T117">)</text:span></text:p>
            <text:p text:style-name="內文"><text:span text:style-name="T118">*The achievement reports will be accessible to the public on NTNU’s Moodle digital learning platform under the “Teacher Professional Development Digital Course” provided by CTLD.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Times of Participation in CTLD Events</text:p>
          </table:table-cell>
          <table:table-cell table:style-name="TableCell122" table:number-columns-spanned="4">
            <text:p text:style-name="P123"><text:span text:style-name="T124">_________ Times</text:span></text:p>
          </table:table-cell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>
            <text:p text:style-name="P127">Specific Achievements of the Project</text:p>
            <text:p text:style-name="P128">(Check all that apply)</text:p>
            <text:p text:style-name="P129"><text:span text:style-name="T130">※Must include the expected achievements listed in the project application form. <text:s/>Please provide explanations for goals not achieved.)</text:span></text:p>
          </table:table-cell>
          <table:table-cell table:style-name="TableCell131" table:number-columns-spanned="4">
            <text:p text:style-name="內文"><text:span text:style-name="T132">□ 1.</text:span><text:s/><text:span text:style-name="T133">Delivering Lectures/ Experience Sharing: Number of Sessions: ____</text:span></text:p>
            <text:p text:style-name="P134">□ 2. Applying for Projects: Number of Projects: _____________, Project Funding Agency: ______________, Project Name: _____________</text:p>
            <text:p text:style-name="P135">□ 3. Presenting Project Achievements (such as exhibitions, or sharing sessions).<text:s/><text:line-break/>Number of presentations: ________</text:p>
            <text:p text:style-name="P136"><text:span text:style-name="T137">□ 4. Publishing Papers, in Journals or Conferences.</text:span><text:s/><text:span text:style-name="T138">(Journal or Conference Title: _____________, Scheduled Publication/Presentation Date: ____________</text:span></text:p>
            <text:p text:style-name="P139">□ 5. Publishing Other Types of Materials: ______ (Publication/Book Title: ______)</text:p>
            <text:p text:style-name="P140">□ 6. Creating New Courses (e.g., interdisciplinary courses). Has the course been offered? □No <text:s text:c="3"/>□Yes, please specify the course name: ______________<text:s/></text:p>
            <text:p text:style-name="P141">□ 7. Developing New Teaching Materials. (please provide links or attachments)<text:s/><text:line-break/>New teaching material: ___________________, a total of items: _____</text:p>
            <text:p text:style-name="P142">□ 8. Developing New Educational Software. (please provide links or attachments): Software name: ________________, a total of items: _____</text:p>
            <text:p text:style-name="P143">□ 9. Pioneering New Teaching Methods. New Pedagogy Name: _____________</text:p>
            <text:p text:style-name="P144"><text:span text:style-name="T145">□ 10. Developing New Learning Assessment Methods and Tools. (please provide links or attachments).</text:span><text:s/><text:span text:style-name="T146">Method and Tool Name: __________________</text:span></text:p>
            <text:p text:style-name="P147"><text:span text:style-name="T148">□ 11. Establishing and Maintaining Teaching Websites.</text:span><text:s/><text:span text:style-name="T149">http://_______________</text:span></text:p>
            <text:p text:style-name="P150">□ 12. Developing New Digital Teaching Platforms. http://________________</text:p>
            <text:p text:style-name="P151">□ 13. Enhancing the Teaching-Related Issues (please elaborate): ______________</text:p>
            <text:p text:style-name="P152">□ 14. Producing Educational Videos (please elaborate and provide a link): _______________, http://__________________</text:p>
            <text:p text:style-name="P153"><text:span text:style-name="T154">□ 15. Other (please specify) ____________________</text:span></text:p>
          </table:table-cell>
          <table:covered-table-cell/>
          <table:covered-table-cell/>
          <table:covered-table-cell/>
        </table:table-row>
      </table:table>
      <text:p text:style-name="P155"><text:bookmark-start text:name="_Hlk148538861"/></text:p>
      <text:p text:style-name="P156"><text:span text:style-name="T157">I.</text:span><text:s/><text:span text:style-name="T158">Summary of Project Results</text:span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Summary</text:span><text:span text:style-name="T166"><text:line-break/>(limited to 500 words)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Keywords</text:span><text:span text:style-name="T173"><text:line-break/>(limited to 5 words)</text:span></text:p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<text:span text:style-name="T178">II.</text:span><text:span text:style-name="T179"><text:s/></text:span><text:span text:style-name="T180">Content and Appendix</text:span></text:p>
      <text:p text:style-name="P181"><text:bookmark-end text:name="_Hlk148538861"/><text:span text:style-name="T182">1.<text:s/></text:span><text:span text:style-name="T183">Research Motive and Purpose</text:span></text:p>
      <text:p text:style-name="P184"/>
      <text:p text:style-name="P185"/>
      <text:p text:style-name="P186"/>
      <text:p text:style-name="P187"><text:span text:style-name="T188">2.</text:span><text:span text:style-name="T189"><text:s/>Research Question<text:s/></text:span></text:p>
      <text:p text:style-name="P190"/>
      <text:p text:style-name="P191"/>
      <text:p text:style-name="P192"/>
      <text:p text:style-name="P193">3. Literature Review</text:p>
      <text:p text:style-name="P194"/>
      <text:p text:style-name="P195"/>
      <text:p text:style-name="P196"/>
      <text:p text:style-name="P197"><text:span text:style-name="T198">4.</text:span><text:span text:style-name="T199"><text:s/>Teaching Planning</text:span></text:p>
      <text:p text:style-name="P200"/>
      <text:p text:style-name="P201"/>
      <text:p text:style-name="P202"/>
      <text:p text:style-name="P203"><text:span text:style-name="T204">5.</text:span><text:span text:style-name="T205"><text:s/>Research Methodology</text:span></text:p>
      <text:p text:style-name="P206"/>
      <text:p text:style-name="P207"/>
      <text:p text:style-name="P208"/>
      <text:p text:style-name="P209"><text:span text:style-name="T210">6.</text:span><text:span text:style-name="T211"><text:s/>Teaching and Research Outcomes</text:span></text:p>
      <text:p text:style-name="P212">(1) Teaching Process and Results</text:p>
      <text:p text:style-name="P213">(2) Reflection on teaching<text:s/></text:p>
      <text:p text:style-name="P214">(3) Student Learning Feedback</text:p>
      <text:p text:style-name="P215"/>
      <text:p text:style-name="P216"/>
      <text:p text:style-name="P217"/>
      <text:p text:style-name="P218"><text:span text:style-name="T219">7.</text:span><text:span text:style-name="T220"><text:s/>Recommendations and Reflections</text:span></text:p>
      <text:p text:style-name="P221"/>
      <text:p text:style-name="P222"/>
      <text:p text:style-name="P223"/>
      <text:p text:style-name="P224"><text:span text:style-name="T225">8.<text:s/></text:span><text:span text:style-name="T226">References</text:span></text:p>
      <text:p text:style-name="P227"/>
      <text:p text:style-name="P228"/>
      <text:p text:style-name="P229"/>
      <text:p text:style-name="P230"><text:span text:style-name="T231">9. Appendix</text:span></text:p>
      <text:p text:style-name="P232"><text:span text:style-name="T233">*Please include the relevant appendix, such as pictures, lecture/visitation information, or other supporting evidence.<text:s/></text:span></text:p>
      <text:p text:style-name="P234"><text:span text:style-name="T235">*Please provide at least one picture for each event, and the picture must be accompanied by a caption and event record.</text:span></text:p>
      <text:p text:style-name="P236"/>
      <text:section text:name="Sect1" text:style-name="S1">
        <text:p text:style-name="P237"/>
        <text:p text:style-name="P2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Solar Chiang</dc:creator>
    <meta:creation-date>2024-10-01T08:50:00Z</meta:creation-date>
    <dc:date>2025-03-24T02:31:00Z</dc:date>
    <meta:template xlink:href="Normal" xlink:type="simple"/>
    <meta:editing-cycles>7</meta:editing-cycles>
    <meta:editing-duration>PT240S</meta:editing-duration>
    <meta:user-defined meta:name="GrammarlyDocumentId">1c9263a759c04dd9688a8470cae0f91d11967ea094aaaed0b904b594d97764e1</meta:user-defined>
    <meta:document-statistic meta:page-count="3" meta:paragraph-count="7" meta:word-count="592" meta:character-count="3962" meta:row-count="28" meta:non-whitespace-character-count="3377"/>
  </office:meta>
</office:document-meta>
</file>