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內文1" style:family="paragraph">
      <style:paragraph-properties fo:widows="0" fo:orphans="0" fo:text-align="end" fo:line-height="115%" fo:margin-right="-0.1965in"/>
    </style:style>
    <style:style style:name="T15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1.4666in" style:use-optimal-column-width="false"/>
    </style:style>
    <style:style style:name="TableColumn23" style:family="table-column">
      <style:table-column-properties style:column-width="1.1916in" style:use-optimal-column-width="false"/>
    </style:style>
    <style:style style:name="TableColumn24" style:family="table-column">
      <style:table-column-properties style:column-width="0.5798in" style:use-optimal-column-width="false"/>
    </style:style>
    <style:style style:name="TableColumn25" style:family="table-column">
      <style:table-column-properties style:column-width="0.5423in" style:use-optimal-column-width="false"/>
    </style:style>
    <style:style style:name="TableColumn26" style:family="table-column">
      <style:table-column-properties style:column-width="1.1312in" style:use-optimal-column-width="false"/>
    </style:style>
    <style:style style:name="TableColumn27" style:family="table-column">
      <style:table-column-properties style:column-width="0.109in" style:use-optimal-column-width="false"/>
    </style:style>
    <style:style style:name="TableColumn28" style:family="table-column">
      <style:table-column-properties style:column-width="0.2986in" style:use-optimal-column-width="false"/>
    </style:style>
    <style:style style:name="TableColumn29" style:family="table-column">
      <style:table-column-properties style:column-width="0.4784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1" style:family="table">
      <style:table-properties style:width="7.3729in" fo:margin-left="0in" table:align="center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5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預設段落字型" style:family="text">
      <style:text-properties style:font-name="Times New Roman" style:font-name-complex="Times New Roman" fo:color="#FF0000"/>
    </style:style>
    <style:style style:name="T37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38" style:parent-style-name="預設段落字型" style:family="text">
      <style:text-properties style:font-name="Times New Roman" style:font-name-complex="Times New Roman" fo:color="#FF0000"/>
    </style:style>
    <style:style style:name="T39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40" style:parent-style-name="預設段落字型" style:family="text">
      <style:text-properties style:font-name="Times New Roman" style:font-name-complex="Times New Roman" fo:color="#FF0000"/>
    </style:style>
    <style:style style:name="T41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42" style:parent-style-name="預設段落字型" style:family="text">
      <style:text-properties style:font-name="Times New Roman" style:font-name-complex="Times New Roman" fo:color="#FF0000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8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1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0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63" style:parent-style-name="內文1" style:family="paragraph">
      <style:paragraph-properties fo:widows="0" fo:orphans="0" fo:text-align="center"/>
    </style:style>
    <style:style style:name="T64" style:parent-style-name="預設段落字型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8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69" style:parent-style-name="內文1" style:family="paragraph">
      <style:paragraph-properties fo:widows="0" fo:orphans="0" fo:text-align="center"/>
    </style:style>
    <style:style style:name="T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72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73" style:family="table-row">
      <style:table-row-properties style:min-row-height="2.5909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5" style:parent-style-name="內文1" style:family="paragraph">
      <style:paragraph-properties fo:widows="0" fo:orphans="0" fo:text-align="center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80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1" style:parent-style-name="內文" style:family="paragraph">
      <style:paragraph-properties style:vertical-align="top" style:line-height-at-least="0.0006in" fo:margin-left="0.2in" fo:text-indent="-0.2in">
        <style:tab-stops/>
      </style:paragraph-properties>
      <style:text-properties style:font-name="Times New Roman" style:font-name-complex="Times New Roman"/>
    </style:style>
    <style:style style:name="P82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3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4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 fo:color="#FF0000"/>
    </style:style>
    <style:style style:name="P85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6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7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8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9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0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1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預設段落字型" style:family="text">
      <style:text-properties style:font-name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9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97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98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99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03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P106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P109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14" style:parent-style-name="內文1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2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22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2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28" style:parent-style-name="內文" style:family="paragraph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3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="Times New Roman" style:font-name-asian="Times New Roman" style:font-name-complex="Times New Roman"/>
    </style:style>
    <style:style style:name="P13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預設段落字型" style:family="text">
      <style:text-properties style:font-name="Times New Roman" style:font-name-complex="Times New Roman" fo:color="#0070C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64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4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3" style:family="table-row">
      <style:table-row-properties style:min-row-height="0.2361in" style:use-optimal-row-height="false"/>
    </style:style>
    <style:style style:name="P144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5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51" style:family="table-row">
      <style:table-row-properties style:min-row-height="0.2361in" style:use-optimal-row-height="false"/>
    </style:style>
    <style:style style:name="P152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5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59" style:family="table-row">
      <style:table-row-properties style:min-row-height="0.2361in" style:use-optimal-row-height="false"/>
    </style:style>
    <style:style style:name="P160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6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67" style:family="table-row">
      <style:table-row-properties style:min-row-height="0.2361in" style:use-optimal-row-height="false"/>
    </style:style>
    <style:style style:name="P168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7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75" style:family="table-row">
      <style:table-row-properties style:min-row-height="0.4312in" style:use-optimal-row-height="false"/>
    </style:style>
    <style:style style:name="P17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7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8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3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87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8" style:parent-style-name="預設段落字型" style:family="text">
      <style:text-properties style:font-name="Times New Roman" style:font-name-asian="Times New Roman" style:font-name-complex="Times New Roman"/>
    </style:style>
    <style:style style:name="TableRow189" style:family="table-row">
      <style:table-row-properties style:min-row-height="4.5215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9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9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9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P198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margin-left="0.3284in" fo:text-indent="-0.3284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P203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margin-left="0.4263in" fo:text-indent="-0.4263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P211" style:parent-style-name="內文" style:family="paragraph">
      <style:paragraph-properties fo:margin-left="0.4263in" fo:text-indent="-0.4263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P214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215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216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P218" style:parent-style-name="內文1" style:family="paragraph">
      <style:paragraph-properties fo:widows="0" fo:orphans="0" fo:margin-left="-0.1972in" fo:margin-right="-0.1972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0pt"/>
    </style:style>
    <style:style style:name="P219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20" style:parent-style-name="內文1" style:family="paragraph">
      <style:paragraph-properties fo:widows="0" fo:orphans="0" fo:line-height="150%" fo:margin-left="-0.1972in" fo:margin-right="-0.1972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222" style:family="table-column">
      <style:table-column-properties style:column-width="1.7263in"/>
    </style:style>
    <style:style style:name="TableColumn223" style:family="table-column">
      <style:table-column-properties style:column-width="5.618in"/>
    </style:style>
    <style:style style:name="Table221" style:family="table">
      <style:table-properties style:width="7.3444in" style:rel-width="110.08%" fo:margin-left="0in" table:align="center"/>
    </style:style>
    <style:style style:name="TableRow224" style:family="table-row">
      <style:table-row-properties style:min-row-height="2.0159in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 fo:line-height="125%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5125in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auto" fo:line-height="125%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38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39" style:parent-style-name="內文1" style:family="paragraph">
      <style:paragraph-properties fo:widows="0" fo:orphans="0" fo:line-height="150%" fo:margin-left="-0.1972in" fo:margin-right="-0.1972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42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Times New Roman" style:font-name-complex="Times New Roman"/>
    </style:style>
    <style:style style:name="P243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44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45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asian="Times New Roman" style:font-name-complex="Times New Roman"/>
    </style:style>
    <style:style style:name="P248" style:parent-style-name="內文1" style:family="paragraph">
      <style:paragraph-properties fo:widows="0" fo:orphans="0" fo:margin-right="-0.1965in"/>
      <style:text-properties style:font-name="Times New Roman" style:font-name-asian="Times New Roman" style:font-name-complex="Times New Roman"/>
    </style:style>
    <style:style style:name="P249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TableColumn251" style:family="table-column">
      <style:table-column-properties style:column-width="0.3715in" style:use-optimal-column-width="false"/>
    </style:style>
    <style:style style:name="TableColumn252" style:family="table-column">
      <style:table-column-properties style:column-width="1.2986in" style:use-optimal-column-width="false"/>
    </style:style>
    <style:style style:name="TableColumn253" style:family="table-column">
      <style:table-column-properties style:column-width="1.2798in" style:use-optimal-column-width="false"/>
    </style:style>
    <style:style style:name="TableColumn254" style:family="table-column">
      <style:table-column-properties style:column-width="1.7715in" style:use-optimal-column-width="false"/>
    </style:style>
    <style:style style:name="TableColumn255" style:family="table-column">
      <style:table-column-properties style:column-width="1.2798in" style:use-optimal-column-width="false"/>
    </style:style>
    <style:style style:name="TableColumn256" style:family="table-column">
      <style:table-column-properties style:column-width="0.8868in" style:use-optimal-column-width="false"/>
    </style:style>
    <style:style style:name="Table250" style:family="table">
      <style:table-properties style:width="6.8881in" style:rel-width="103.02%" fo:margin-left="0in" table:align="lef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 fo:margin-right="-0.0034in"/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3888in" style:use-optimal-row-height="false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color="#0070C0"/>
    </style:style>
    <style:style style:name="T293" style:parent-style-name="預設段落字型" style:family="text">
      <style:text-properties style:font-name="Times New Roman" style:font-name-asian="標楷體" style:font-name-complex="Times New Roman" fo:color="#0070C0"/>
    </style:style>
    <style:style style:name="T294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295" style:family="table-row">
      <style:table-row-properties style:min-row-height="0.315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color="#0070C0"/>
    </style:style>
    <style:style style:name="T313" style:parent-style-name="預設段落字型" style:family="text">
      <style:text-properties style:font-name="Times New Roman" style:font-name-asian="標楷體" style:font-name-complex="Times New Roman" fo:color="#0070C0"/>
    </style:style>
    <style:style style:name="T314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3152in" style:use-optimal-row-height="false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fo:color="#0070C0"/>
    </style:style>
    <style:style style:name="T333" style:parent-style-name="預設段落字型" style:family="text">
      <style:text-properties style:font-name="Times New Roman" style:font-name-asian="標楷體" style:font-name-complex="Times New Roman" fo:color="#0070C0"/>
    </style:style>
    <style:style style:name="T334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35" style:family="table-row">
      <style:table-row-properties style:min-row-height="0.315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3152in" style:use-optimal-row-height="false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style:font-name-complex="Times New Roman" fo:color="#0070C0"/>
    </style:style>
    <style:style style:name="T353" style:parent-style-name="預設段落字型" style:family="text">
      <style:text-properties style:font-name="Times New Roman" style:font-name-asian="標楷體" style:font-name-complex="Times New Roman" fo:color="#0070C0"/>
    </style:style>
    <style:style style:name="T354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68" style:family="table-row">
      <style:table-row-properties style:min-row-height="0.3152in" style:use-optimal-row-height="false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70C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Times New Roman" style:font-name-asian="標楷體" style:font-name-complex="Times New Roman" fo:color="#0070C0"/>
    </style:style>
    <style:style style:name="T373" style:parent-style-name="預設段落字型" style:family="text">
      <style:text-properties style:font-name="Times New Roman" style:font-name-asian="標楷體" style:font-name-complex="Times New Roman" fo:color="#0070C0"/>
    </style:style>
    <style:style style:name="T374" style:parent-style-name="預設段落字型" style:family="text">
      <style:text-properties style:font-name="Times New Roman" style:font-name-asian="標楷體" style:font-name-complex="Times New Roman" fo:color="#0070C0"/>
    </style:style>
    <style:style style:name="P375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376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377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378" style:parent-style-name="預設段落字型" style:family="text">
      <style:text-properties style:font-name="Times New Roman" style:font-name-complex="Times New Roma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T380" style:parent-style-name="預設段落字型" style:family="text">
      <style:text-properties style:font-name="Times New Roman" style:font-name-asian="Times New Roman" style:font-name-complex="Times New Roman"/>
    </style:style>
    <style:style style:name="T381" style:parent-style-name="預設段落字型" style:family="text">
      <style:text-properties style:font-name="Times New Roman" style:font-name-complex="Times New Roman"/>
    </style:style>
    <style:style style:name="P382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3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4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5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386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7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8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9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390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91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92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93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394" style:parent-style-name="內文1" style:family="paragraph">
      <style:paragraph-properties fo:widows="0" fo:orphans="0" fo:text-indent="-0.0986in"/>
    </style:style>
    <style:style style:name="T395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396" style:parent-style-name="內文1" style:family="paragraph">
      <style:paragraph-properties fo:widows="0" fo:orphans="0"/>
    </style:style>
    <style:style style:name="P397" style:parent-style-name="內文1" style:family="paragraph">
      <style:paragraph-properties fo:widows="0" fo:orphans="0"/>
    </style:style>
  </office:automatic-styles>
  <office:body>
    <office:text text:use-soft-page-breaks="true">
      <text:p text:style-name="P1">National Taiwan Normal University</text:p>
      <text:p text:style-name="P2"><text:bookmark-start text:name="_Hlk162451428"/><text:span text:style-name="T3">Fall</text:span><text:span text:style-name="T4"><text:s/></text:span><text:bookmark-end text:name="_Hlk162451428"/><text:span text:style-name="T5">Semester 202</text:span><text:span text:style-name="T6">5</text:span><text:span text:style-name="T7"><text:s/>Academic Year</text:span><text:span text:style-name="T8"><text:line-break/>“</text:span><text:span text:style-name="T9">Subsidy</text:span><text:span text:style-name="T10"><text:s/></text:span><text:span text:style-name="T11">for<text:s/></text:span><text:span text:style-name="T12">Enhancing Teaching Innovation and Community of Practice Program”</text:span><text:s/><text:span text:style-name="T13">Achievement Report (Community of Practice)</text:span></text:p>
      <text:p text:style-name="P14"><text:span text:style-name="T15">March</text:span><text:span text:style-name="T16">.</text:span><text:span text:style-name="T17"><text:s/></text:span><text:span text:style-name="T18">18</text:span><text:span text:style-name="T19">. 202</text:span><text:span text:style-name="T20">5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ct Duration</text:p>
          </table:table-cell>
          <table:table-cell table:style-name="TableCell34" table:number-columns-spanned="8">
            <text:p text:style-name="P35"><text:span text:style-name="T36">August</text:span><text:span text:style-name="T37"><text:s/>1, 202</text:span><text:span text:style-name="T38">5</text:span><text:span text:style-name="T39"><text:s/>~ J</text:span><text:span text:style-name="T40">anuary</text:span><text:span text:style-name="T41"><text:s/>31, 202</text:span><text:span text:style-name="T42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Project Title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Name of Principal Investigator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Affiliation</text:span><text:span text:style-name="T58"><text:line-break/>(College / Department or Institute / Unit)</text:span>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Job Title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Years Worked<text:s/></text:p>
            <text:p text:style-name="P69"><text:span text:style-name="T70">at NTNU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Community Type</text:span><text:span text:style-name="T77"><text:line-break/></text:span><text:span text:style-name="T78">(check all that apply)</text:span></text:p>
          </table:table-cell>
          <table:table-cell table:style-name="TableCell79" table:number-columns-spanned="8">
            <text:p text:style-name="P80">□ Course for university, college, department, or institute reform</text:p>
            <text:p text:style-name="P81">□ English Medium Instruction (EMI)<text:s/>（□Department or Institute <text:s text:c="2"/>□General Education <text:s/>□Program）</text:p>
            <text:p text:style-name="P82">□ National Languages Development Courses, teaching language: _________</text:p>
            <text:p text:style-name="P83">□ Capstone Courses</text:p>
            <text:p text:style-name="P84">□ Generative AI</text:p>
            <text:p text:style-name="P85">□ Peer Review and Feedback</text:p>
            <text:p text:style-name="P86">□ Interdisciplinary Teaching</text:p>
            <text:p text:style-name="P87">□ Courses integrating Sustainable Development Goals (SDGs)</text:p>
            <text:p text:style-name="P88">□ Project Based Learning Courses<text:s/></text:p>
            <text:p text:style-name="P89">□ Industry-Academia Cooperation</text:p>
            <text:p text:style-name="P90">□ Self-Directed Learning</text:p>
            <text:p text:style-name="P91"><text:span text:style-name="T92">□ Other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Paired Course Title</text:p>
          </table:table-cell>
          <table:table-cell table:style-name="TableCell96" table:number-columns-spanned="4">
            <text:p text:style-name="P97"/>
            <text:p text:style-name="P98"/>
            <text:p text:style-name="P99">(Not required if the community project has no paired courses)<text:s/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Class Attribute</text:p>
          </table:table-cell>
          <table:covered-table-cell/>
          <table:covered-table-cell/>
          <table:table-cell table:style-name="TableCell102">
            <text:p text:style-name="P103"><text:span text:style-name="T104">□</text:span><text:span text:style-name="T105">Required<text:s/></text:span></text:p>
            <text:p text:style-name="P106"><text:span text:style-name="T107">□</text:span><text:span text:style-name="T108">Elective<text:s/></text:span></text:p>
            <text:p text:style-name="P109"><text:span text:style-name="T110">□</text:span><text:span text:style-name="T111">General Education</text:span></text:p>
          </table:table-cell>
        </table:table-row>
        <table:table-row table:style-name="TableRow112">
          <table:table-cell table:style-name="TableCell113">
            <text:p text:style-name="P114">The Department or Institute Offering the Course<text:s/></text:p>
            <text:p text:style-name="P115"><text:s/>/ Grade Leve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Number<text:s/></text:p>
            <text:p text:style-name="P120">of Credits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Profiles of Community Members<text:s/></text:span></text:p>
          </table:table-cell>
          <table:table-cell table:style-name="TableCell127" table:number-columns-spanned="8">
            <text:p text:style-name="P128">□ New Teacher <text:s text:c="15"/>□ Same Department <text:s text:c="9"/>□ Cross-Department<text:s/></text:p>
            <text:p text:style-name="內文"><text:span text:style-name="T129">□ Cross-University <text:s text:c="9"/>□ Transnational <text:s text:c="16"/>□ Others</text:span><text:span text:style-name="T13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6">
            <text:p text:style-name="P133"><text:span text:style-name="T134">Community Members</text:span></text:p>
            <text:p text:style-name="P135"><text:span text:style-name="T136">※ The community should consist of at least four teachers, with at least two members from NTNU.</text:span></text:p>
          </table:table-cell>
          <table:table-cell table:style-name="TableCell137">
            <text:p text:style-name="P138">Name</text:p>
          </table:table-cell>
          <table:table-cell table:style-name="TableCell139" table:number-columns-spanned="5">
            <text:p text:style-name="P140">Affiliation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Job Title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Total Membership: ______ Persons (including the project leader); Numbers of NTNU members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Times of Participation in CTLD Events</text:p>
          </table:table-cell>
          <table:table-cell table:style-name="TableCell182" table:number-columns-spanned="3">
            <text:p text:style-name="P183">_________ Times</text:p>
          </table:table-cell>
          <table:covered-table-cell/>
          <table:covered-table-cell/>
          <table:table-cell table:style-name="TableCell184" table:number-columns-spanned="2">
            <text:p text:style-name="P185">Number of Community Events Held</text:p>
          </table:table-cell>
          <table:covered-table-cell/>
          <table:table-cell table:style-name="TableCell186" table:number-columns-spanned="3">
            <text:p text:style-name="P187"><text:span text:style-name="T188">_________ Events</text:span></text:p>
          </table:table-cell>
          <table:covered-table-cell/>
          <table:covered-table-cell/>
        </table:table-row>
        <text:soft-page-break/>
        <table:table-row table:style-name="TableRow189">
          <table:table-cell table:style-name="TableCell190">
            <text:p text:style-name="P191">Specific Achievements of the Project</text:p>
            <text:p text:style-name="P192">(Check all that apply)</text:p>
            <text:p text:style-name="P193"><text:span text:style-name="T194">※Must include the expected achievements listed in the project application form. <text:s/>Please provide explanations for goals not achieved.)</text:span></text:p>
          </table:table-cell>
          <table:table-cell table:style-name="TableCell195" table:number-columns-spanned="8">
            <text:p text:style-name="內文"><text:span text:style-name="T196">□ 1.</text:span><text:s/><text:span text:style-name="T197">Delivering Lectures/ Experience Sharing: Number of Sessions: ____</text:span></text:p>
            <text:p text:style-name="P198">□ 2. Applying for Projects: Number of Projects: _____________, Project Funding Agency: ______________, Project Name: _____________</text:p>
            <text:p text:style-name="P199">□ 3. Presenting Project Achievements (such as exhibitions, or sharing sessions).<text:s/><text:line-break/>Number of presentations: ________</text:p>
            <text:p text:style-name="P200"><text:span text:style-name="T201">□ 4. Publishing Papers, in Journals or Conferences.</text:span><text:s/><text:span text:style-name="T202">(Journal or Conference Title: _____________, Scheduled Publication/Presentation Date: ____________</text:span></text:p>
            <text:p text:style-name="P203">□ 5. Publishing Other Types of Materials: ______ (Publication/Book Title: ______)</text:p>
            <text:p text:style-name="P204">□ 6. Creating New Courses (e.g., interdisciplinary courses). Has the course been offered? □No <text:s text:c="3"/>□Yes, please specify the course name: ______________<text:s/></text:p>
            <text:p text:style-name="P205">□ 7. Developing New Teaching Materials. (please provide links or attachments)<text:s/><text:line-break/>New teaching material: ___________________, a total of items: _____</text:p>
            <text:p text:style-name="P206">□ 8. Developing New Educational Software. (please provide links or attachments): Software name: ________________, a total of items: _____</text:p>
            <text:p text:style-name="P207">□ 9. Pioneering New Teaching Methods. New Pedagogy Name: _____________</text:p>
            <text:p text:style-name="P208"><text:span text:style-name="T209">□ 10. Developing New Learning Assessment Methods and Tools. (please provide links or attachments).</text:span><text:s/><text:span text:style-name="T210">Method and Tool Name: __________________</text:span></text:p>
            <text:p text:style-name="P211"><text:span text:style-name="T212">□ 11. Establishing and Maintaining Teaching Websites.</text:span><text:s/><text:span text:style-name="T213">http://_______________</text:span></text:p>
            <text:p text:style-name="P214">□ 12. Developing New Digital Teaching Platforms. http://________________</text:p>
            <text:p text:style-name="P215">□ 13. Enhancing the Teaching-Related Issues (please elaborate): ______________</text:p>
            <text:p text:style-name="P216">□ 14. Producing Educational Videos (please elaborate and provide a link): _______________, http://__________________</text:p>
            <text:p text:style-name="內文"><text:span text:style-name="T217">□ 15. Other (please specify) 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bookmark-start text:name="_Hlk148535834"/>*The achievement reports will be accessible to the public on NTNU's Moodle digital learning platform under the “Teacher Professional Development Digital Course” provided by CTLD.</text:p>
      <text:p text:style-name="P219"><text:bookmark-start text:name="_Hlk148535771"/><text:bookmark-end text:name="_Hlk148535834"/></text:p>
      <text:p text:style-name="P220">I. Summary of Project Results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Summary</text:span><text:span text:style-name="T228"><text:line-break/>(limited to 500 words)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Keywords</text:span><text:span text:style-name="T235"><text:line-break/>(limited to 5 words)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II.</text:span><text:s/><text:span text:style-name="T241">Implementation Achievements</text:span></text:p>
      <text:p text:style-name="P242"><text:bookmark-end text:name="_Hlk148535771"/>1. Goals of Community</text:p>
      <text:p text:style-name="P243"/>
      <text:p text:style-name="P244"/>
      <text:p text:style-name="P245"><text:span text:style-name="T246">2.<text:s/></text:span><text:span text:style-name="T247">Community Events Implementation Instructions</text:span></text:p>
      <text:p text:style-name="P248">Please fill in the following form with information related to community activities for the purpose of enabling the Review Committee to have a clear understanding of the activity execution. For each activity, please provide at least one photograph with accompanying text description.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No</text:p>
          </table:table-cell>
          <table:table-cell table:style-name="TableCell260">
            <text:p text:style-name="P261"><text:span text:style-name="T262">Type of Event</text:span></text:p>
          </table:table-cell>
          <table:table-cell table:style-name="TableCell263">
            <text:p text:style-name="P264"><text:span text:style-name="T265">Time</text:span></text:p>
          </table:table-cell>
          <table:table-cell table:style-name="TableCell266">
            <text:p text:style-name="P267"><text:span text:style-name="T268">Theme</text:span></text:p>
          </table:table-cell>
          <table:table-cell table:style-name="TableCell269">
            <text:p text:style-name="P270"><text:span text:style-name="T271">Presenter</text:span></text:p>
          </table:table-cell>
          <table:table-cell table:style-name="TableCell272">
            <text:p text:style-name="P273"><text:span text:style-name="T274">The number of participants</text:span></text:p>
          </table:table-cell>
        </table:table-row>
        <table:table-row table:style-name="TableRow275">
          <table:table-cell table:style-name="TableCell276" table:number-rows-spanned="2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5">
            <text:p text:style-name="P291"><text:span text:style-name="T292">（</text:span><text:span text:style-name="T293">Community Activity Photos and Descriptions</text:span><text:span text:style-name="T29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<text:span text:style-name="T312">（</text:span><text:span text:style-name="T313">Community Activity Photos and Descriptions</text:span><text:span text:style-name="T31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5">
            <text:p text:style-name="P331"><text:span text:style-name="T332">（</text:span><text:span text:style-name="T333">Community Activity Photos and Descriptions</text:span><text:span text:style-name="T33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5">
            <text:p text:style-name="P351"><text:span text:style-name="T352">（</text:span><text:span text:style-name="T353">Community Activity Photos and Descriptions</text:span><text:span text:style-name="T35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5">
            <text:p text:style-name="P371"><text:span text:style-name="T372">（</text:span><text:span text:style-name="T373">Community Activity Photos and Descriptions</text:span><text:span text:style-name="T374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5"/>
      <text:p text:style-name="P376"/>
      <text:p text:style-name="P377"><text:span text:style-name="T378">3.</text:span><text:s/><text:span text:style-name="T379">Specific Achievements/Community<text:s/></text:span><text:span text:style-name="T380">Events</text:span><text:span text:style-name="T381"><text:s/>Results and Efficacy</text:span></text:p>
      <text:p text:style-name="P382"/>
      <text:p text:style-name="P383"/>
      <text:p text:style-name="P384"/>
      <text:p text:style-name="P385">4.Feedback and Experience from Community Members</text:p>
      <text:p text:style-name="P386"/>
      <text:p text:style-name="P387"/>
      <text:p text:style-name="P388"/>
      <text:p text:style-name="P389">5.Review and Recommendations</text:p>
      <text:p text:style-name="P390"/>
      <text:p text:style-name="P391"/>
      <text:p text:style-name="P392"/>
      <text:p text:style-name="P393">6.<text:s/><text:bookmark-start text:name="_Hlk148535901"/>Appendix<text:bookmark-end text:name="_Hlk148535901"/></text:p>
      <text:p text:style-name="P394"><text:span text:style-name="T395">*Please include relevant appendix, such as pictures, lecture/visitation information, or other supporting evidence.<text:s/>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olar Chiang</dc:creator>
    <meta:creation-date>2024-10-01T08:53:00Z</meta:creation-date>
    <dc:date>2025-03-24T02:33:00Z</dc:date>
    <meta:print-date>2023-10-16T09:55:00Z</meta:print-date>
    <meta:template xlink:href="Normal" xlink:type="simple"/>
    <meta:editing-cycles>5</meta:editing-cycles>
    <meta:editing-duration>PT60S</meta:editing-duration>
    <meta:user-defined meta:name="GrammarlyDocumentId">df0d594b5b8cf486eae1458247c16579425dc64b07515362a3e8134021752d65</meta:user-defined>
    <meta:document-statistic meta:page-count="3" meta:paragraph-count="9" meta:word-count="713" meta:character-count="4774" meta:row-count="33" meta:non-whitespace-character-count="4070"/>
  </office:meta>
</office:document-meta>
</file>