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44in" fo:margin-right="-0.3333in" fo:text-indent="-0.0006in" style:page-number="1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left="-0.2944in" fo:margin-right="-0.3333in" fo:text-indent="-0.0006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內文1" style:family="paragraph">
      <style:paragraph-properties fo:widows="0" fo:orphans="0" fo:text-align="center" fo:margin-top="0.0833in" fo:margin-left="-0.2951in" fo:margin-righ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Times New Roman" fo:color="#0070C0"/>
    </style:style>
    <style:style style:name="T1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13" style:parent-style-name="預設段落字型" style:family="text">
      <style:text-properties style:font-name="新細明體" style:font-name-complex="Times New Roman" fo:color="#0070C0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416in" style:use-optimal-column-width="false"/>
    </style:style>
    <style:style style:name="TableColumn21" style:family="table-column">
      <style:table-column-properties style:column-width="0.8812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2.5694in" style:use-optimal-column-width="false"/>
    </style:style>
    <style:style style:name="Table14" style:family="table">
      <style:table-properties style:width="7.2909in" fo:margin-left="0in" table:align="center"/>
    </style:style>
    <style:style style:name="TableRow24" style:family="table-row">
      <style:table-row-properties style:min-row-height="0.297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29" style:family="table-row">
      <style:table-row-properties style:min-row-height="0.297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38" style:family="table-row">
      <style:table-row-properties style:min-row-height="0.29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內文1" style:family="paragraph">
      <style:paragraph-properties fo:widows="0" fo:orphans="0"/>
    </style:style>
    <style:style style:name="T43" style:parent-style-name="預設段落字型" style:family="text">
      <style:text-properties style:font-name="Times New Roman" style:font-name-complex="Times New Roman" fo:color="#FF0000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complex="Times New Roman" fo:color="#FF0000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complex="Times New Roman" fo:color="#FF0000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新細明體" style:font-name-complex="Times New Roman" fo:color="#FF0000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新細明體" style:font-name-complex="Times New Roman" fo:color="#FF0000" fo:font-size="11pt" style:font-size-asian="11pt" style:font-size-complex="11pt"/>
    </style:style>
    <style:style style:name="P51" style:parent-style-name="內文1" style:family="paragraph">
      <style:paragraph-properties fo:widows="0" fo:orphans="0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ableRow57" style:family="table-row">
      <style:table-row-properties style:min-row-height="0.297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內文1" style:family="paragraph">
      <style:paragraph-properties fo:widows="0" fo:orphans="0" fo:text-align="justify" fo:margin-left="-0.018in">
        <style:tab-stops/>
      </style:paragraph-properties>
      <style:text-properties style:font-name="Times New Roman" style:font-name-asian="Times New Roman" style:font-name-complex="Times New Roman"/>
    </style:style>
    <style:style style:name="TableRow62" style:family="table-row">
      <style:table-row-properties style:min-row-height="0.23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4" style:parent-style-name="內文1" style:family="paragraph">
      <style:paragraph-properties fo:widows="0" fo:orphans="0" fo:text-align="center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59in" fo:padding-bottom="0in" fo:padding-right="0.0194in"/>
    </style:style>
    <style:style style:name="P67" style:parent-style-name="內文1" style:family="paragraph">
      <style:paragraph-properties fo:widows="0" fo:orphans="0" fo:text-align="center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內文1" style:family="paragraph">
      <style:paragraph-properties fo:widows="0" fo:orphans="0" fo:text-align="center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0pt"/>
    </style:style>
    <style:style style:name="TableRow72" style:family="table-row">
      <style:table-row-properties style:min-row-height="0.2979in" style:use-optimal-row-height="false"/>
    </style:style>
    <style:style style:name="P73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" style:parent-style-name="內文1" style:family="paragraph">
      <style:paragraph-properties fo:widows="0" fo:orphans="0" fo:text-align="center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4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內文1" style:family="paragraph">
      <style:paragraph-properties fo:widows="0" fo:orphans="0" fo:text-align="center"/>
    </style:style>
    <style:style style:name="T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0" style:parent-style-name="內文1" style:family="paragraph">
      <style:paragraph-properties fo:widows="0" fo:orphans="0"/>
    </style:style>
    <style:style style:name="T10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02" style:family="table-row">
      <style:table-row-properties style:min-row-height="0.2125in" style:use-optimal-row-height="false"/>
    </style:style>
    <style:style style:name="P103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5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9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1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內文1" style:family="paragraph">
      <style:paragraph-properties fo:widows="0" fo:orphans="0"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16" style:parent-style-name="內文" style:family="paragraph">
      <style:paragraph-properties fo:margin-left="0.1548in" fo:text-indent="-0.1548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18" style:family="table-row">
      <style:table-row-properties style:min-row-height="0.2854in" style:use-optimal-row-height="false"/>
    </style:style>
    <style:style style:name="P11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1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9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59in" fo:padding-bottom="0in" fo:padding-right="0.0194in"/>
    </style:style>
    <style:style style:name="P131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32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33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134" style:family="table-row">
      <style:table-row-properties style:min-row-height="0.343in" style:use-optimal-row-height="false"/>
    </style:style>
    <style:style style:name="P13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7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9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5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7" style:parent-style-name="內文1" style:family="paragraph">
      <style:paragraph-properties fo:widows="0" fo:orphans="0"/>
    </style:style>
    <style:style style:name="T14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49" style:family="table-row">
      <style:table-row-properties style:min-row-height="0.3805in" style:use-optimal-row-height="false"/>
    </style:style>
    <style:style style:name="P15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2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4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0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2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63" style:parent-style-name="內文" style:family="paragraph">
      <style:paragraph-properties fo:margin-left="0.1548in" fo:text-indent="-0.154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65" style:family="table-row">
      <style:table-row-properties style:min-row-height="0.3805in" style:use-optimal-row-height="false"/>
    </style:style>
    <style:style style:name="P16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8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0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79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80" style:parent-style-name="內文" style:family="paragraph">
      <style:paragraph-properties fo:margin-left="0.1784in" fo:text-indent="-0.17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181" style:family="table-row">
      <style:table-row-properties style:min-row-height="0.3805in" style:use-optimal-row-height="false"/>
    </style:style>
    <style:style style:name="P182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4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6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2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4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95" style:parent-style-name="內文" style:family="paragraph">
      <style:paragraph-properties fo:margin-left="0.1548in" fo:text-indent="-0.1548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97" style:family="table-row">
      <style:table-row-properties style:min-row-height="0.2791in" style:use-optimal-row-height="false"/>
    </style:style>
    <style:style style:name="P198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0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2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59in" fo:padding-bottom="0in" fo:padding-right="0.0194in"/>
    </style:style>
    <style:style style:name="P210" style:parent-style-name="內文1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11" style:family="table-row">
      <style:table-row-properties style:min-row-height="0.2013in" style:use-optimal-row-height="false"/>
    </style:style>
    <style:style style:name="P212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4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2" style:parent-style-name="內文1" style:family="paragraph">
      <style:paragraph-properties fo:widows="0" fo:orphans="0" fo:text-align="justify" fo:margin-left="0.1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59in" fo:padding-bottom="0in" fo:padding-right="0.0194in"/>
    </style:style>
    <style:style style:name="P224" style:parent-style-name="內文" style:family="paragraph">
      <style:paragraph-properties fo:margin-left="0.1562in" fo:text-indent="-0.156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25" style:parent-style-name="內文" style:family="paragraph">
      <style:paragraph-properties fo:margin-left="0.1562in" fo:text-indent="-0.156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226" style:family="table-row">
      <style:table-row-properties style:min-row-height="0.2013in" style:use-optimal-row-height="false"/>
    </style:style>
    <style:style style:name="P227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9" style:parent-style-name="內文" style:family="paragraph">
      <style:paragraph-properties fo:text-align="center" fo:text-indent="-0.0013in"/>
    </style:style>
    <style:style style:name="T230" style:parent-style-name="預設段落字型" style:family="text">
      <style:text-properties style:font-name="Times New Roman" style:font-name-complex="Times New Roman" fo:color="#FF000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8" style:parent-style-name="內文1" style:family="paragraph">
      <style:paragraph-properties fo:widows="0" fo:orphans="0" fo:text-align="justify" fo:margin-left="0.1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59in" fo:padding-bottom="0in" fo:padding-right="0.0194in"/>
    </style:style>
    <style:style style:name="P240" style:parent-style-name="內文" style:family="paragraph">
      <style:paragraph-properties style:vertical-align="top" style:line-height-at-least="0.0006in" fo:margin-left="0.0833in" fo:text-indent="-0.0847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fo:color="#FF0000" fo:font-size="8pt" style:font-size-asian="8pt" style:font-size-complex="11pt"/>
    </style:style>
    <style:style style:name="P242" style:parent-style-name="內文" style:family="paragraph">
      <style:paragraph-properties style:vertical-align="top" style:line-height-at-least="0.0006in" fo:margin-left="0.0833in" fo:text-indent="-0.0847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fo:color="#FF0000" fo:font-size="8pt" style:font-size-asian="8pt" style:font-size-complex="11pt"/>
    </style:style>
    <style:style style:name="T244" style:parent-style-name="預設段落字型" style:family="text">
      <style:text-properties style:font-name="Times New Roman" style:font-name-complex="Times New Roman" fo:color="#FF0000"/>
    </style:style>
    <style:style style:name="T245" style:parent-style-name="預設段落字型" style:family="text">
      <style:text-properties style:font-name="Times New Roman" style:font-name-complex="Times New Roman" fo:color="#FF0000" fo:font-size="8pt" style:font-size-asian="8pt" style:font-size-complex="11pt"/>
    </style:style>
    <style:style style:name="P246" style:parent-style-name="內文" style:family="paragraph">
      <style:paragraph-properties fo:margin-left="0.1562in" fo:text-indent="-0.1562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 fo:color="#FF0000" fo:font-size="8pt" style:font-size-asian="8pt" style:font-size-complex="11pt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 fo:color="#FF0000" fo:font-size="8pt" style:font-size-asian="8pt" style:font-size-complex="11pt"/>
    </style:style>
    <style:style style:name="T250" style:parent-style-name="預設段落字型" style:family="text">
      <style:text-properties style:font-name="Times New Roman" style:font-name-complex="Times New Roman" fo:color="#FF0000" fo:font-size="8pt" style:font-size-asian="8pt" style:font-size-complex="11pt"/>
    </style:style>
    <style:style style:name="TableRow251" style:family="table-row">
      <style:table-row-properties style:min-row-height="0.2902in" style:use-optimal-row-height="false"/>
    </style:style>
    <style:style style:name="P252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4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2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59in" fo:padding-bottom="0in" fo:padding-right="0.0194in"/>
    </style:style>
    <style:style style:name="P264" style:parent-style-name="內文" style:family="paragraph">
      <style:paragraph-properties fo:margin-left="0.0826in" fo:text-indent="-0.082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65" style:parent-style-name="內文" style:family="paragraph">
      <style:paragraph-properties fo:margin-left="0.0826in" fo:text-indent="-0.082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66" style:parent-style-name="內文" style:family="paragraph">
      <style:paragraph-properties fo:margin-left="0.0826in" fo:text-indent="-0.082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267" style:family="table-row">
      <style:table-row-properties style:min-row-height="0.1902in" style:use-optimal-row-height="false"/>
    </style:style>
    <style:style style:name="P268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0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8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59in" fo:padding-bottom="0in" fo:padding-right="0.0194in"/>
    </style:style>
    <style:style style:name="P280" style:parent-style-name="內文" style:family="paragraph">
      <style:paragraph-properties fo:margin-left="0.1548in" fo:text-indent="-0.1548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282" style:parent-style-name="內文" style:family="paragraph">
      <style:paragraph-properties fo:margin-left="0.1548in" fo:text-indent="-0.1548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284" style:family="table-row">
      <style:table-row-properties style:min-row-height="0.3416in" style:use-optimal-row-height="false"/>
    </style:style>
    <style:style style:name="P28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7" style:parent-style-name="內文" style:family="paragraph">
      <style:paragraph-properties fo:text-align="center" fo:text-indent="-0.0013in"/>
    </style:style>
    <style:style style:name="T2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6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59in" fo:padding-bottom="0in" fo:padding-right="0.0194in"/>
    </style:style>
    <style:style style:name="P298" style:parent-style-name="內文" style:family="paragraph">
      <style:paragraph-properties fo:margin-left="0.1548in" fo:text-indent="-0.1548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0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30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302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303" style:family="table-row">
      <style:table-row-properties style:min-row-height="0.2965in" style:use-optimal-row-height="false"/>
    </style:style>
    <style:style style:name="P304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6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4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6" style:parent-style-name="清單段落" style:family="paragraph">
      <style:paragraph-properties fo:margin-left="0.2013in" fo:text-indent="-0.1895in">
        <style:tab-stops/>
      </style:paragraph-properties>
      <style:text-properties style:font-name-asian="Times New Roman" fo:font-size="8pt" style:font-size-asian="8pt" style:font-size-complex="8pt"/>
    </style:style>
    <style:style style:name="TableRow317" style:family="table-row">
      <style:table-row-properties style:min-row-height="0.3in" style:use-optimal-row-height="false"/>
    </style:style>
    <style:style style:name="P318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0" style:parent-style-name="內文1" style:family="paragraph">
      <style:paragraph-properties fo:widows="0" fo:orphans="0" fo:text-align="center"/>
    </style:style>
    <style:style style:name="T32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3" style:parent-style-name="內文1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5" style:parent-style-name="內文1" style:family="paragraph">
      <style:paragraph-properties fo:text-align="justify"/>
    </style:style>
    <style:style style:name="T3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332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1" style:parent-style-name="內文1" style:family="paragraph">
      <style:paragraph-properties fo:widows="0" fo:orphans="0" fo:text-align="center"/>
    </style:style>
    <style:style style:name="T33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33" style:family="table-row">
      <style:table-row-properties style:min-row-height="0.744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7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P338" style:parent-style-name="內文1" style:family="paragraph">
      <style:paragraph-properties fo:widows="0" fo:orphans="0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Fall<text:s/>Semester 2025 Academic Year</text:p>
      <text:p text:style-name="P2">“Subsidy for Enhancing Teaching Innovation and Community of Practice Program”<text:line-break/>Appropriation Budget</text:p>
      <text:p text:style-name="P3"><text:span text:style-name="T4">Accounting Office Online Requisition Number:<text:s/></text:span><text:span text:style-name="T5"><text:s text:c="11"/></text:span><text:span text:style-name="T6"><text:s text:c="8"/></text:span><text:span text:style-name="T7"><text:s text:c="4"/></text:span><text:span text:style-name="T8"><text:s text:c="17"/></text:span><text:span text:style-name="T9"><text:s text:c="9"/></text:span><text:span text:style-name="T10"><text:s/></text:span><text:span text:style-name="T11">(</text:span><text:span text:style-name="T12">To be completed by CTLD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Project Title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Principal Investigator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Affiliation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Project Duration</text:p>
          </table:table-cell>
          <table:covered-table-cell/>
          <table:table-cell table:style-name="TableCell41" table:number-columns-spanned="7">
            <text:p text:style-name="P42"><text:span text:style-name="T43">A</text:span><text:span text:style-name="T44">ugust</text:span><text:span text:style-name="T45"><text:s/>1, 202</text:span><text:span text:style-name="T46">5</text:span><text:span text:style-name="T47"><text:s/>~<text:s/></text:span><text:span text:style-name="T48">January</text:span><text:span text:style-name="T49"><text:s/>31, 202</text:span><text:span text:style-name="T50">6</text:span></text:p>
            <text:p text:style-name="P51"><text:span text:style-name="T52">For any changes to the duration, please submit an updated<text:s/></text:span><text:span text:style-name="T53">project application form and progress report</text:span><text:span text:style-name="T54">, and clearly state it on the<text:s/></text:span><text:span text:style-name="T55">Execution Agreement</text:span><text:span text:style-name="T5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Approved Budget</text:p>
          </table:table-cell>
          <table:covered-table-cell/>
          <table:table-cell table:style-name="TableCell60" table:number-columns-spanned="7">
            <text:p text:style-name="P61">NT$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<text:span text:style-name="T65">Appropriation Title</text:span></text:p>
          </table:table-cell>
          <table:covered-table-cell/>
          <table:table-cell table:style-name="TableCell66" table:number-columns-spanned="6">
            <text:p text:style-name="P67"><text:span text:style-name="T68">Project Appropriation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Remarks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Unit Price</text:p>
          </table:table-cell>
          <table:table-cell table:style-name="TableCell76">
            <text:p text:style-name="P77">Qty</text:p>
          </table:table-cell>
          <table:table-cell table:style-name="TableCell78">
            <text:p text:style-name="P79">Total Price</text:p>
          </table:table-cell>
          <table:table-cell table:style-name="TableCell80" table:number-columns-spanned="3">
            <text:p text:style-name="P81">Description</text:p>
            <text:p text:style-name="P82"><text:span text:style-name="T83">(To facilitate reimbursement, please provide accurate and detailed descriptions)</text:span>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15">
            <text:p text:style-name="P87"><text:span text:style-name="T88">General Expenses</text:span></text:p>
          </table:table-cell>
          <table:table-cell table:style-name="TableCell89">
            <text:p text:style-name="P90">Learning-Based Part-Time Assistant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Thesis Research Learning Reward Program; Unit Price per Month.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Supplementary Premium for Learning-Based Part-Time Assistant<text:s/><text:line-break/>(2.11% of the compensation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1. This item is required if “Learning-based part-time assistant” is listed in the proposed budget.</text:p>
            <text:p text:style-name="P116"><text:span text:style-name="T117">2. The supplementary premium equals the price of the Learning-based Part-time Assistant multiplied by 2.11%. Please round the unit price per month to the nearest whole number.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omestic Travel Expense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1. Transportation expenses required by course related visits only (including group bus rental costs and student insurance).<text:s/></text:p>
            <text:p text:style-name="P132">2. Travel expenses for principal investigator attending relevant conferences.<text:s/></text:p>
            <text:p text:style-name="P133">3. Travel expenses incurred by non-NTNU lecturers or external expert scholars when they travel to NTNU for lectures or attend meetings.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Lecture Hourly Rat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Hourly pay for project organized lectures: rate for a non-NTNU lecturer is NT$2,000 per hour, but NT$1,000 for an NTNU lecturer.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Supplementary Premium for Lecture Hourly Rate<text:line-break/>(2.11% of the compensation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1. This item is required if “Lecture hourly rate” has been proposed above.</text:p>
            <text:p text:style-name="P163"><text:span text:style-name="T164">2. The supplementary premium equals the price of the Lecture Hourly Rate multiplied by 2.11%. Please round the unit price to the nearest whole number.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Attendance Fee/ Advisory Fe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1. The payment of attendance fees is limited to scholars and experts from outside the university who are invited to participate in significant advisory meetings with policy or project relevance.</text:p>
            <text:p text:style-name="P179">2. NTNU personnel and community members are not eligible to receive attendance fees/consultation fees.</text:p>
            <text:p text:style-name="P180">3. The payment ranges from NT$1,000 to NT$2,500 per person, with a maximum of NT$2,500 per occurrence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Supplementary Premium for Attendance Fee/ Advisory Fee (2.11% of compensation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1. This item is required if “Attendance Fee/ Advisory Fee” has been proposed above.</text:p>
            <text:p text:style-name="P195"><text:span text:style-name="T196">2. The supplementary premium equals the price of the “Attendance Fee/ Advisory Fee” multiplied by 2.11%. Please round the unit price to the nearest whole number.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Photocopying, Printing and Binding Expense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Materials and Supplie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1. Supplies expenses for the current project (Reimbursement).</text:p>
            <text:p text:style-name="P225">2. Office supplies, such as stationery, paper, information technology supplies, folders, printer supplies, batteries, etc. (Reimbursement).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Software Subscription Fee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<text:span text:style-name="T241">1. This project primarily provides subsidies for the usage fees of generative AI tools or platforms, such as ChatGPT.</text:span></text:p>
            <text:p text:style-name="P242"><text:span text:style-name="T243">2.</text:span><text:span text:style-name="T244"><text:s/></text:span><text:span text:style-name="T245">Applicants must provide receipts or proof of purchase for reimbursement. It is recommended to confirm with the Office of Accounting before making a purchase or submitting a reimbursement request.</text:span></text:p>
            <text:p text:style-name="P246"><text:span text:style-name="T247">※Since reimbursement is tied to the project timeline, purchases should be made on a monthly basis.</text:span><text:span text:style-name="T248"><text:s/></text:span><text:span text:style-name="T249">If you choose an annual plan, only the usage fees for the project period will be reimbursed. For example, if<text:s/></text:span><text:soft-page-break/><text:span text:style-name="T250">you need to use the paid version of ChatGPT, please opt for the ChatGPT Plus plan at $20 USD/month.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Author’s Remuneration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1. For themed lectures, project related report records, achievement reports, etc. but excludes transcripts, and event or meeting records.<text:s/></text:p>
            <text:p text:style-name="P265">2. NTNU faculty members and staff are not eligible for manuscript remuneration if they are drafting, translating, editing, or reviewing manuscripts relating to their job duties.</text:p>
            <text:p text:style-name="P266">3. Payment Standard: general manuscript in Chinese is $1,100~1,600/thousand characters. Other manuscript payment standards, please refer to “Manuscript Payment Standards for Central Government Agencies and Educational Institutions”.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Supplementary Premium for Author’s Remuneration (2.11% of compensation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<text:span text:style-name="T281">1. This item is required if “Author’s remuneration” has been proposed above.</text:span></text:p>
            <text:p text:style-name="P282"><text:span text:style-name="T283">2. The supplementary premium is calculated as the "Author’s remuneration" multiplied by 2.11%. When calculating the unit price, please round to the nearest integer.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Meal Allowanc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<text:span text:style-name="T299">1. Meals prepared for project related meetings, lectures, or other activities. (*The unit price ceiling is<text:s/></text:span><text:span text:style-name="T300">NT$120</text:span><text:span text:style-name="T301">.)</text:span></text:p>
            <text:p text:style-name="P302">2. Daytime events must go beyond noon; evening events must go beyond 17:00.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Postage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Total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><text:span text:style-name="T326">Budget may be transferred across items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Principal Investigator Signature</text:p>
          </table:table-cell>
          <table:covered-table-cell/>
          <table:covered-table-cell/>
          <table:table-cell table:style-name="TableCell330" table:number-columns-spanned="6">
            <text:p text:style-name="P331"><text:span text:style-name="T332">Center for Teaching and Learning Development Approval Stamp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784in" fo:margin-left="0.827in" fo:margin-bottom="0.224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TLD</meta:initial-creator>
    <dc:creator>Solar Chiang</dc:creator>
    <meta:creation-date>2024-10-09T02:03:00Z</meta:creation-date>
    <dc:date>2025-03-24T02:27:00Z</dc:date>
    <meta:print-date>2022-04-08T03:54:00Z</meta:print-date>
    <meta:template xlink:href="Normal" xlink:type="simple"/>
    <meta:editing-cycles>8</meta:editing-cycles>
    <meta:editing-duration>PT300S</meta:editing-duration>
    <meta:document-statistic meta:page-count="2" meta:paragraph-count="10" meta:word-count="747" meta:character-count="5001" meta:row-count="35" meta:non-whitespace-character-count="4264"/>
  </office:meta>
</office:document-meta>
</file>