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letter-kerning="false" style:font-size-complex="12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letter-kerning="false" style:font-size-complex="12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597in"/>
    </style:style>
    <style:style style:name="TableColumn16" style:family="table-column">
      <style:table-column-properties style:column-width="1.2597in"/>
    </style:style>
    <style:style style:name="Table10" style:family="table">
      <style:table-properties style:width="6.2194in" fo:margin-left="0in" table:align="center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6" style:family="table-row">
      <style:table-row-properties style:min-row-height="0.41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5" style:family="table-row">
      <style:table-row-properties style:min-row-height="0.413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21" style:family="table-row">
      <style:table-row-properties style:min-row-height="0.41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34" style:family="table-row">
      <style:table-row-properties style:min-row-height="0.413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73" style:family="table-row">
      <style:table-row-properties style:min-row-height="0.413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12" style:family="table-row">
      <style:table-row-properties style:min-row-height="0.413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國立臺灣師範大學教務處教學發展中心</text:p>
      <text:p text:style-name="P2">113學年度第二學期補助辦理性別平等教育系列活動</text:p>
      <text:p text:style-name="P3">簽到表</text:p>
      <text:p text:style-name="P4"/>
      <text:list text:style-name="LFO1" text:continue-numbering="true">
        <text:list-item>
          <text:p text:style-name="P5">講座主題：</text:p>
        </text:list-item>
        <text:list-item>
          <text:p text:style-name="P6">講者姓名：</text:p>
        </text:list-item>
        <text:list-item>
          <text:p text:style-name="P7">辦理時間：　　年　　月　　日　時　分<text:s/>–<text:s/>　時　分</text:p>
        </text:list-item>
        <text:list-item>
          <text:p text:style-name="P8">辦理地點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項次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1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7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saliao</meta:initial-creator>
    <dc:creator>USER</dc:creator>
    <meta:creation-date>2024-07-15T07:00:00Z</meta:creation-date>
    <dc:date>2025-02-11T07:05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