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150%"/>
      <style:text-properties style:font-size-complex="11pt"/>
    </style:style>
    <style:style style:name="P4" style:parent-style-name="內文" style:list-style-name="LFO1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內文" style:list-style-name="LFO1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內文" style:list-style-name="LFO1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內文" style:list-style-name="LFO1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line-height="150%"/>
      <style:text-properties style:font-name-asian="標楷體" style:letter-kerning="false" fo:font-size="14pt" style:font-size-asian="14pt" style:font-size-complex="14pt"/>
    </style:style>
    <style:style style:name="TableColumn10" style:family="table-column">
      <style:table-column-properties style:column-width="1.1847in"/>
    </style:style>
    <style:style style:name="TableColumn11" style:family="table-column">
      <style:table-column-properties style:column-width="2.7493in"/>
    </style:style>
    <style:style style:name="TableColumn12" style:family="table-column">
      <style:table-column-properties style:column-width="2.1659in"/>
    </style:style>
    <style:style style:name="Table9" style:family="table">
      <style:table-properties style:width="6.1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Row42" style:family="table-row">
      <style:table-row-properties style:min-row-height="0.5902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教務處教學發展中心</text:p>
      <text:p text:style-name="P2">113學年度第二學期補助辦理性別平等教育系列活動</text:p>
      <text:p text:style-name="P3"/>
      <text:list text:style-name="LFO1" text:continue-numbering="true">
        <text:list-item>
          <text:p text:style-name="P4">時間：　　年　　月　　日</text:p>
        </text:list-item>
        <text:list-item>
          <text:p text:style-name="P5">地點：</text:p>
        </text:list-item>
        <text:list-item>
          <text:p text:style-name="P6">辦理單位：（系所名稱）<text:s/></text:p>
        </text:list-item>
        <text:list-item>
          <text:p text:style-name="P7">活動議程：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主題</text:p>
          </table:table-cell>
          <table:table-cell table:style-name="TableCell18">
            <text:p text:style-name="P19">主持人/主講人</text:p>
          </table:table-cell>
        </table:table-row>
        <table:table-row table:style-name="TableRow20">
          <table:table-cell table:style-name="TableCell21">
            <text:p text:style-name="P22">08:00-08:10</text:p>
          </table:table-cell>
          <table:table-cell table:style-name="TableCell23" table:number-columns-spanned="2">
            <text:p text:style-name="P24">報到</text:p>
          </table:table-cell>
          <table:covered-table-cell/>
        </table:table-row>
        <table:table-row table:style-name="TableRow25">
          <table:table-cell table:style-name="TableCell26">
            <text:p text:style-name="P27">08:10-08:20</text:p>
          </table:table-cell>
          <table:table-cell table:style-name="TableCell28">
            <text:p text:style-name="P29">主講人背景介紹</text:p>
          </table:table-cell>
          <table:table-cell table:style-name="TableCell30">
            <text:p text:style-name="P31">○○○<text:s/>學系</text:p>
            <text:p text:style-name="P32">○○○<text:s/>教授</text:p>
          </table:table-cell>
        </table:table-row>
        <table:table-row table:style-name="TableRow33">
          <table:table-cell table:style-name="TableCell34" table:number-rows-spanned="2">
            <text:p text:style-name="P35">08:20-10:00</text:p>
            <text:p text:style-name="P36">(100分)</text:p>
          </table:table-cell>
          <table:table-cell table:style-name="TableCell37">
            <text:p text:style-name="P38">同婚過了，接下來呢？台灣同志的過去、現在與未來</text:p>
          </table:table-cell>
          <table:table-cell table:style-name="TableCell39" table:number-rows-spanned="2">
            <text:p text:style-name="P40">單位名稱及職稱</text:p>
            <text:p text:style-name="P41">講者姓名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Q &amp; A</text:p>
          </table:table-cell>
          <table:covered-table-cell>
            <text:p text:style-name="P4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0" style:display-name="style1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九學年度第一學期「補助教學精進與創新計畫成果發表會」議程</dc:title>
    <dc:description/>
    <dc:subject/>
    <meta:initial-creator>user</meta:initial-creator>
    <dc:creator>USER</dc:creator>
    <meta:creation-date>2024-07-15T06:47:00Z</meta:creation-date>
    <dc:date>2025-02-11T07:05:00Z</dc:date>
    <meta:print-date>2012-12-26T03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