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7" style:family="table">
      <style:table-properties style:width="7.1826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1.771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1.771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5" style:family="table-row">
      <style:table-row-properties style:min-row-height="0.98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15%" fo:margin-left="0.225in" fo:margin-right="0.3888in" fo:text-indent="-0.2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 fo:margin-left="0.1784in" fo:margin-right="0.0291in" fo:text-indent="-0.1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59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3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</text:span><text:span text:style-name="T4">教務處</text:span><text:span text:style-name="T5">教學發展中心</text:span></text:p>
      <text:p text:style-name="P6">補助辦理性別平等教育系列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期</text:span></text:p>
          </table:table-cell>
          <table:table-cell table:style-name="TableCell21" table:number-columns-spanned="8">
            <text:p text:style-name="P22"><text:span text:style-name="T23"><text:s text:c="2"/></text:span><text:span text:style-name="T24">113<text:s/></text:span><text:span text:style-name="T25">學年度第</text:span><text:span text:style-name="T26">二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人</text:span><text:span text:style-name="T36">/</text:span><text:span text:style-name="T37">承辦人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校內分機/手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辦理對象</text:p>
          </table:table-cell>
          <table:table-cell table:style-name="TableCell57" table:number-columns-spanned="4">
            <text:p text:style-name="P58"><text:span text:style-name="T59">□</text:span><text:span text:style-name="T60">教師</text:span><text:span text:style-name="T61"><text:s/>□</text:span><text:span text:style-name="T62">學生</text:span><text:span text:style-name="T63"><text:s/>□</text:span><text:span text:style-name="T64">其他</text:span><text:span text:style-name="T65">____________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預計人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辦理時間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辦理地點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期目標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進行方式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內容</text:p>
            <text:p text:style-name="P92">規劃摘要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補助項目</text:p>
          </table:table-cell>
          <table:table-cell table:style-name="TableCell98" table:number-columns-spanned="8">
            <text:p text:style-name="P99"><text:span text:style-name="T100">□</text:span><text:span text:style-name="T101">演講、座談會：申請補助</text:span><text:span text:style-name="T102">講座鐘點費</text:span><text:span text:style-name="T103"><text:s/>(</text:span><text:span text:style-name="T104">最高上限</text:span><text:span text:style-name="T105">4,000</text:span><text:span text:style-name="T106">元整</text:span><text:span text:style-name="T107">)</text:span><text:span text:style-name="T108">。</text:span></text:p>
            <text:p text:style-name="P109"><text:span text:style-name="T110">□</text:span><text:span text:style-name="T111">展覽、研習</text:span><text:span text:style-name="T112">(</text:span><text:span text:style-name="T113">討</text:span><text:span text:style-name="T114">)</text:span><text:span text:style-name="T115">會：申請</text:span><text:span text:style-name="T116">補助講座鐘點費、</text:span><text:span text:style-name="T117">材料及用品費、印刷裝訂費、郵資費</text:span><text:span text:style-name="T118">(</text:span><text:span text:style-name="T119">最高上限</text:span><text:span text:style-name="T120">5,000</text:span><text:span text:style-name="T121">元整</text:span><text:span text:style-name="T122">)<text:s/>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承辦人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系主任</text:p>
            <text:p text:style-name="P131"><text:span text:style-name="T132">(</text:span><text:span text:style-name="T133">中心申請免核</text:span><text:span text:style-name="T134">)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院長/</text:p>
            <text:p text:style-name="P139"><text:span text:style-name="T140">中心主任</text:span>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--------------------------------------------------------------------------------------------------------------------------</text:p>
      <text:p text:style-name="P144">教學發展中心會辦：</text:p>
      <text:p text:style-name="P145">審查結果：</text:p>
      <text:p text:style-name="P146"><text:span text:style-name="T147"></text:span><text:span text:style-name="T148">同意補助</text:span></text:p>
      <text:p text:style-name="P149"><text:span text:style-name="T150"></text:span><text:span text:style-name="T151">不同意補助</text:span><text:span text:style-name="T152"><text:s text:c="2"/></text:span><text:span text:style-name="T153">理由</text:span><text:span text:style-name="T154">________________________________________________________</text:span></text:p>
      <text:p text:style-name="P155"/>
      <text:p text:style-name="P156">承辦人：<text:s text:c="60"/>單位主管：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9444in" svg:y="-0.16389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4-07-15T06:11:00Z</meta:creation-date>
    <dc:date>2025-02-11T07:03:00Z</dc:date>
    <meta:print-date>2024-07-15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