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olumn6" style:family="table-column">
      <style:table-column-properties style:column-width="6.6902in"/>
    </style:style>
    <style:style style:name="Table5" style:family="table">
      <style:table-properties style:width="6.6902in" fo:margin-left="0in" table:align="left"/>
    </style:style>
    <style:style style:name="TableRow7" style:family="table-row">
      <style:table-row-properties style:min-row-height="6.495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150%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清單段落" style:list-style-name="LFO1" style:family="paragraph">
      <style:paragraph-properties fo:text-align="justify" fo:line-height="150%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2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43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4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5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6" style:parent-style-name="清單段落" style:list-style-name="LFO2" style:family="paragraph">
      <style:paragraph-properties fo:text-align="justify" fo:line-height="150%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清單段落" style:list-style-name="LFO2" style:family="paragraph">
      <style:paragraph-properties fo:text-align="justify" fo:line-height="150%"/>
      <style:text-properties style:font-name="Times New Roman" style:font-name-asian="標楷體"/>
    </style:style>
    <style:style style:name="P61" style:parent-style-name="清單段落" style:list-style-name="LFO1" style:family="paragraph">
      <style:paragraph-properties fo:text-align="justify" fo:line-height="150%" fo:margin-left="0.3194in">
        <style:tab-stops/>
      </style:paragraph-properties>
      <style:text-properties style:font-name="Times New Roman" style:font-name-asian="標楷體" fo:font-weight="bold" style:font-weight-asian="bold"/>
    </style:style>
    <style:style style:name="P62" style:parent-style-name="內文" style:master-page-name="MP1" style:family="paragraph">
      <style:paragraph-properties fo:break-before="page" fo:text-align="center" fo:margin-right="-0.0013in" style:page-number="1"/>
    </style:style>
    <style:style style:name="T65" style:parent-style-name="預設段落字型" style:family="text">
      <style:text-properties style:font-name="Times New Roman" style:letter-kerning="false" fo:font-size="18pt" style:font-size-asian="18pt" style:font-size-complex="18pt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text-properties style:font-name="Times New Roman" style:font-name-asian="標楷體"/>
    </style:style>
    <style:style style:name="P74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1.9652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2.3659in"/>
    </style:style>
    <style:style style:name="Table82" style:family="table">
      <style:table-properties style:width="6.6937in" fo:margin-left="0in" table:align="lef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ableColumn160" style:family="table-column">
      <style:table-column-properties style:column-width="6.693in"/>
    </style:style>
    <style:style style:name="Table159" style:family="table">
      <style:table-properties style:width="6.693in" fo:margin-left="0in" table:align="left"/>
    </style:style>
    <style:style style:name="TableRow161" style:family="table-row">
      <style:table-row-properties style:min-row-height="5.905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P164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/>
    </style:style>
    <style:style style:name="TableColumn173" style:family="table-column">
      <style:table-column-properties style:column-width="6.7319in"/>
    </style:style>
    <style:style style:name="Table172" style:family="table">
      <style:table-properties style:width="6.7319in" fo:margin-left="0in" table:align="center"/>
    </style:style>
    <style:style style:name="TableRow174" style:family="table-row">
      <style:table-row-properties style:min-row-height="4.763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P180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/>
    </style:style>
    <style:style style:name="TableColumn182" style:family="table-column">
      <style:table-column-properties style:column-width="6.7888in"/>
    </style:style>
    <style:style style:name="Table181" style:family="table">
      <style:table-properties style:width="6.7888in" fo:margin-left="0in" table:align="center"/>
    </style:style>
    <style:style style:name="TableRow183" style:family="table-row">
      <style:table-row-properties style:min-row-height="4.76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190" style:parent-style-name="清單段落" style:family="paragraph">
      <style:paragraph-properties fo:margin-left="0.393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197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198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199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200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TableColumn202" style:family="table-column">
      <style:table-column-properties style:column-width="0.4736in"/>
    </style:style>
    <style:style style:name="TableColumn203" style:family="table-column">
      <style:table-column-properties style:column-width="6.2125in"/>
    </style:style>
    <style:style style:name="Table201" style:family="table">
      <style:table-properties style:width="6.6861in" fo:margin-left="0in" table:align="center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07" style:family="table-row">
      <style:table-row-properties style:min-row-height="0.3152in" fo:keep-together="always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12" style:family="table-row">
      <style:table-row-properties style:min-row-height="2.4013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18" style:family="table-row">
      <style:table-row-properties style:min-row-height="0.3152in" fo:keep-together="always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23" style:family="table-row">
      <style:table-row-properties style:min-row-height="2.4013in" fo:keep-together="always"/>
    </style:style>
    <style:style style:name="P224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29" style:family="table-row">
      <style:table-row-properties style:min-row-height="0.3152in" fo:keep-together="always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34" style:family="table-row">
      <style:table-row-properties style:min-row-height="2.4013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0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42" style:family="table-column">
      <style:table-column-properties style:column-width="6.6861in"/>
    </style:style>
    <style:style style:name="Table241" style:family="table">
      <style:table-properties style:width="6.6861in" fo:margin-left="0in" table:align="center"/>
    </style:style>
    <style:style style:name="TableRow243" style:family="table-row">
      <style:table-row-properties style:min-row-height="10.039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indent="-0.3333in"/>
      <style:text-properties style:font-name="Times New Roman" style:font-name-asian="標楷體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0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53" style:family="table-column">
      <style:table-column-properties style:column-width="6.6861in"/>
    </style:style>
    <style:style style:name="Table252" style:family="table">
      <style:table-properties style:width="6.6861in" fo:margin-left="0in" table:align="left"/>
    </style:style>
    <style:style style:name="TableRow254" style:family="table-row">
      <style:table-row-properties style:min-row-height="10.039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/>
    </style:style>
    <style:style style:name="P257" style:parent-style-name="內文" style:family="paragraph"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/>
    </style:style>
    <style:style style:name="P259" style:parent-style-name="內文" style:family="paragraph">
      <style:text-properties style:font-name="Times New Roman" style:font-name-asian="標楷體"/>
    </style:style>
    <style:style style:name="P260" style:parent-style-name="內文" style:family="paragraph">
      <style:paragraph-properties fo:line-height="115%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3" style:parent-style-name="內文" style:family="paragraph">
      <style:paragraph-properties fo:line-height="115%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P26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7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7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7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7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7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7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7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7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7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7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傑出教學助理遴選申請書注意事項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<text:span text:style-name="T10">僱傭型教學助理</text:span><text:span text:style-name="T11">參與遴選資料需包括</text:span><text:span text:style-name="T12">申請書</text:span><text:span text:style-name="T13">(</text:span><text:span text:style-name="T14">含相關佐證資料</text:span><text:span text:style-name="T15">)</text:span><text:span text:style-name="T16">和教師推薦函</text:span><text:span text:style-name="T17">。教學助理需提供</text:span><text:span text:style-name="T18">申請書</text:span><text:span text:style-name="T19">(</text:span><text:span text:style-name="T20">含相關佐證資料</text:span><text:span text:style-name="T21">)</text:span><text:span text:style-name="T22">，</text:span><text:span text:style-name="T23">教師推薦函</text:span><text:span text:style-name="T24">則由教學助理交給授課老師後，由授課教師填寫後直接寄送至承辦人信箱。</text:span></text:p>
              </text:list-item>
              <text:list-item>
                <text:p text:style-name="P25"><text:span text:style-name="T26">申請書正文為基本資料、課程表現、主要表現成果、心得與反思、修課同學之回饋意見五個部分，</text:span><text:span text:style-name="T27">每個部份僅需提供一頁</text:span><text:span text:style-name="T28">A4</text:span><text:span text:style-name="T29">資料</text:span><text:span text:style-name="T30">，以</text:span><text:span text:style-name="T31">5</text:span><text:span text:style-name="T32">頁為限。若申請書正文超過</text:span><text:span text:style-name="T33">5</text:span><text:span text:style-name="T34">頁，將退回申請人，修正時間為</text:span><text:span text:style-name="T35">2</text:span><text:span text:style-name="T36">天。</text:span><text:span text:style-name="T37">但可提供相關佐證資料，以</text:span><text:span text:style-name="T38">10</text:span><text:span text:style-name="T39">頁為限</text:span><text:span text:style-name="T40">，若無則免附。</text:span></text:p>
              </text:list-item>
              <text:list-item>
                <text:p text:style-name="P41">申請書呈現方法不限，但文字部分請以電腦繕打排版，字體規範如下：</text:p>
              </text:list-item>
            </text:list>
            <text:p text:style-name="P42">中（英）文以12號為主，並以1.15間距撰寫，各頁正下方應置中註明頁碼。</text:p>
            <text:list text:style-name="LFO1" text:continue-numbering="true">
              <text:list-item>
                <text:p text:style-name="P43">請勿手寫，避免字跡潦草、模糊以致評審委員辨識不清，影響申請人之權益。</text:p>
              </text:list-item>
              <text:list-item>
                <text:p text:style-name="P44">申請時間：自114年2月17日（星期一）起至3月3日（星期一）止，逾期恕不受理。</text:p>
              </text:list-item>
              <text:list-item>
                <text:p text:style-name="P45">申請時間與繳交方式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6"><text:span text:style-name="T47">將申請書與佐證資料（不包含推薦函）彙整成一份電子檔（請以</text:span><text:span text:style-name="T48">PDF</text:span><text:span text:style-name="T49">格式繳交避免格式移動）傳至承</text:span><text:span text:style-name="T50">辦人蔡小姐信箱</text:span><text:span text:style-name="T51">(</text:span><text:span text:style-name="T52">hsiaohui@</text:span><text:span text:style-name="T53">ntnu.edu.tw</text:span><text:span text:style-name="T54">)</text:span><text:span text:style-name="T55">，信件主旨請用【傑出</text:span><text:span text:style-name="T56">TA</text:span><text:span text:style-name="T57">申請</text:span><text:span text:style-name="T58">-</text:span><text:span text:style-name="T59">姓名】。</text:span></text:p>
                  </text:list-item>
                  <text:list-item>
                    <text:p text:style-name="P60">請授課教師填寫推薦函，以E-mail方式寄至承辦人蔡小姐信箱，確認收到推薦函後，本中心會Email回覆授課教師並副知申請人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61">請申請人留意申請期限，避免讓授課教師填寫推薦函過於倉促。</text:p>
              </text:list-item>
            </text:list>
          </table:table-cell>
        </table:table-row>
      </table:table>
      <text:soft-page-break/>
      <text:p text:style-name="P62"><text:span text:style-name="T65"><draw:frame draw:z-index="251658240" draw:id="id0" draw:style-name="a2" draw:name="文字方塊 2" text:anchor-type="paragraph" svg:x="5.62847in" svg:y="-0.57292in" svg:width="1.37778in" svg:height="0.55278in" style:rel-width="scale" style:rel-height="scale"><draw:text-box><text:p text:style-name="P66"><text:span text:style-name="T67">編號：</text:span><text:span text:style-name="T68">113-1</text:span><text:span text:style-name="T69">-</text:span><text:span text:style-name="T70">□□</text:span></text:p><text:p text:style-name="P71">由本中心填寫</text:p></draw:text-box><svg:title/><svg:desc/></draw:frame></text:span><text:span text:style-name="T72">國立臺灣師範大學傑出教學助理申請書</text:span></text:p>
      <text:p text:style-name="P73"/>
      <text:list text:style-name="LFO3" text:continue-numbering="true">
        <text:list-item>
          <text:p text:style-name="P74"><text:span text:style-name="T75">基本資料</text:span><text:span text:style-name="T76"><text:s/></text:span><text:span text:style-name="T77">(</text:span><text:span text:style-name="T78">以一面</text:span><text:span text:style-name="T79">A4</text:span><text:span text:style-name="T80">為限</text:span><text:span text:style-name="T81">)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課程名稱</text:p>
          </table:table-cell>
          <table:table-cell table:style-name="TableCell90">
            <text:p text:style-name="P91"/>
          </table:table-cell>
          <table:table-cell table:style-name="TableCell92">
            <text:p text:style-name="P93">授課教師姓名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生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所屬系所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學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身分</text:p>
          </table:table-cell>
          <table:table-cell table:style-name="TableCell112">
            <text:p text:style-name="P113"><text:span text:style-name="T114">□</text:span><text:span text:style-name="T115">學士生</text:span><text:span text:style-name="T116"><text:s text:c="10"/>□</text:span><text:span text:style-name="T117">碩士生</text:span><text:span text:style-name="T118"><text:s text:c="10"/>□</text:span><text:span text:style-name="T119">博士生</text:span></text:p>
          </table:table-cell>
        </table:table-row>
        <table:table-row table:style-name="TableRow120">
          <table:table-cell table:style-name="TableCell121">
            <text:p text:style-name="P122">聯絡方式</text:p>
          </table:table-cell>
          <table:table-cell table:style-name="TableCell123">
            <text:p text:style-name="P124">手機：</text:p>
          </table:table-cell>
          <table:table-cell table:style-name="TableCell125" table:number-columns-spanned="2">
            <text:p text:style-name="P126">E-mail：</text:p>
          </table:table-cell>
          <table:covered-table-cell/>
        </table:table-row>
        <table:table-row table:style-name="TableRow127">
          <table:table-cell table:style-name="TableCell128">
            <text:p text:style-name="P129">TA類型</text:p>
          </table:table-cell>
          <table:table-cell table:style-name="TableCell130" table:number-columns-spanned="3">
            <text:p text:style-name="P131">□教學助理(一般課程) <text:s text:c="15"/>□全英語教學助理(全英語授課)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隨班跟課與否</text:p>
          </table:table-cell>
          <table:table-cell table:style-name="TableCell135" table:number-columns-spanned="3">
            <text:p text:style-name="P136">□是<text:s text:c="14"/>□部分課堂隨班<text:s text:c="4"/>□否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課程類別</text:p>
          </table:table-cell>
          <table:table-cell table:style-name="TableCell140" table:number-columns-spanned="3">
            <text:p text:style-name="P141">□通識課程<text:s text:c="8"/>□共同課程<text:s text:c="8"/>□普通體育<text:s text:c="7"/>□教育學程</text:p>
            <text:p text:style-name="P142"><text:span text:style-name="T143">□</text:span><text:span text:style-name="T144">院級課程</text:span><text:span text:style-name="T145"><text:s text:c="8"/>□</text:span><text:span text:style-name="T146">系所課程</text:span><text:span text:style-name="T147"><text:s text:c="8"/>□</text:span><text:span text:style-name="T148">其他</text:span><text:span text:style-name="T149"><text:s text:c="10"/></text:span><text:span text:style-name="T150"><text:s/></text:span></text:p>
          </table:table-cell>
          <table:covered-table-cell/>
          <table:covered-table-cell/>
        </table:table-row>
      </table:table>
      <text:p text:style-name="內文"><text:span text:style-name="T151">※</text:span><text:span text:style-name="T152"><text:s/></text:span><text:span text:style-name="T153">教學助理課堂表現結果</text:span><text:span text:style-name="T154"><text:s/>(</text:span><text:span text:style-name="T155">請至</text:span><text:span text:style-name="T156">教務系統</text:span><text:span text:style-name="T157">下載</text:span><text:span text:style-name="T158">)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</table:table>
      <text:list text:style-name="LFO3" text:continue-numbering="true">
        <text:list-item>
          <text:p text:style-name="P164"><text:span text:style-name="T165">課程表現</text:span><text:span text:style-name="T166">(</text:span><text:span text:style-name="T167">以一面</text:span><text:span text:style-name="T168">A4</text:span><text:span text:style-name="T169">為限</text:span><text:span text:style-name="T170">)</text:span></text:p>
        </text:list-item>
      </text:list>
      <text:list text:style-name="LFO4" text:continue-numbering="true">
        <text:list-item>
          <text:p text:style-name="P171">我認為…我已經做到…</text:p>
        </text:list-item>
      </text:list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說明：達成課程教學特色及課程大綱。</text:p>
            <text:p text:style-name="P177"/>
            <text:p text:style-name="P178"/>
            <text:p text:style-name="P179"/>
          </table:table-cell>
        </table:table-row>
      </table:table>
      <text:list text:style-name="LFO4" text:continue-numbering="true">
        <text:list-item>
          <text:p text:style-name="P180">我在課堂中所扮演的角色</text:p>
        </text:list-item>
      </text:list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說明：評估自身對於該堂課程所增進的效益與優缺點為何。</text:p>
            <text:p text:style-name="P186"/>
            <text:p text:style-name="P187"/>
            <text:p text:style-name="P188"/>
          </table:table-cell>
        </table:table-row>
      </table:table>
      <text:list text:style-name="LFO3" text:continue-numbering="true">
        <text:list-item>
          <text:p text:style-name="P189">主要表現成果</text:p>
        </text:list-item>
      </text:list>
      <text:soft-page-break/>
      <text:p text:style-name="P190"><text:span text:style-name="T191">我的主要表現成果包含下列五項，</text:span><text:span text:style-name="T192">請由下列項目中選擇三項進行分享</text:span><text:span text:style-name="T193">，僅限一面</text:span><text:span text:style-name="T194">A4</text:span><text:span text:style-name="T195">：</text:span></text:p>
      <text:list text:style-name="LFO5" text:continue-numbering="true">
        <text:list-item>
          <text:p text:style-name="P196">課程教材或學習單製作成果。</text:p>
        </text:list-item>
        <text:list-item>
          <text:p text:style-name="P197">教學平台運用情形或成果。</text:p>
        </text:list-item>
        <text:list-item>
          <text:p text:style-name="P198">教學或課程網頁製作成果。</text:p>
        </text:list-item>
        <text:list-item>
          <text:p text:style-name="P199">與學生教學平台中互動紀錄。</text:p>
        </text:list-item>
        <text:list-item>
          <text:p text:style-name="P200">其他和協助教學相關之成果或紀錄。</text:p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我的表現成果，在於…(五項擇三項進行填寫)</text:p>
          </table:table-cell>
          <table:covered-table-cell/>
        </table:table-row>
        <table:table-row table:style-name="TableRow207">
          <table:table-cell table:style-name="TableCell208" table:number-rows-spanned="2">
            <text:p text:style-name="P209">第一項</text:p>
          </table:table-cell>
          <table:table-cell table:style-name="TableCell210">
            <text:p text:style-name="P211">項目：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第二項</text:p>
          </table:table-cell>
          <table:table-cell table:style-name="TableCell221">
            <text:p text:style-name="P222">項目：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第<text:soft-page-break/>三項</text:p>
          </table:table-cell>
          <table:table-cell table:style-name="TableCell232">
            <text:p text:style-name="P233">項目：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  <text:p text:style-name="P238"/>
            <text:p text:style-name="P239"/>
          </table:table-cell>
        </table:table-row>
      </table:table>
      <text:list text:style-name="LFO3" text:continue-numbering="true">
        <text:list-item>
          <text:p text:style-name="P240">任職期間心得與反思</text:p>
        </text:list-item>
      </text:list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說明：依據擔任該學期教學助理之經驗，分享自身心得與反思。</text:p>
            <text:p text:style-name="P246">(內容需含括「自評表現」、「師生之間的互動情形」、「自我成長」，以一面A4為限)</text:p>
            <text:p text:style-name="P247"/>
            <text:p text:style-name="P248"/>
            <text:p text:style-name="P249"/>
          </table:table-cell>
        </table:table-row>
      </table:table>
      <text:soft-page-break/>
      <text:list text:style-name="LFO3" text:continue-numbering="true">
        <text:list-item>
          <text:p text:style-name="P250"><text:span text:style-name="T251">修課同學之回饋意見</text:span></text:p>
        </text:list-item>
      </text:list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說明：敬請提供隨班跟課或與學生互動的回饋，以一面A4為限。</text:p>
            <text:p text:style-name="P257"/>
            <text:p text:style-name="P258"/>
            <text:p text:style-name="P259"/>
          </table:table-cell>
        </table:table-row>
      </table:table>
      <text:soft-page-break/>
      <text:p text:style-name="P260"><text:span text:style-name="T261">※<text:s/></text:span><text:span text:style-name="T262">其他佐證資料</text:span></text:p>
      <text:p text:style-name="P263"><text:span text:style-name="T264">說明：請檢附其他有助於審查之相關資料，</text:span><text:span text:style-name="T265">以不超過</text:span><text:span text:style-name="T266">10</text:span><text:span text:style-name="T267">面為原則</text:span><text:span text:style-name="T268">，若無則免。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備註：頁面若不敷使用，請自行增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63" style:parent-style-name="頁尾" style:family="paragraph">
      <style:paragraph-properties fo:text-align="center"/>
    </style:style>
    <style:style style:name="T64" style:parent-style-name="預設段落字型" style:family="text">
      <style:text-properties style:font-name="Times New Roman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5" text:anchor-type="paragraph" svg:x="5.98687in" svg:y="-0.01458in" svg:width="2.16535in" svg:height="0.36846in" style:rel-width="scale" style:rel-height="scale"><draw:image xlink:href="media/image1.png" xlink:type="simple" xlink:show="embed" xlink:actuate="onLoad"/><svg:title/><svg:desc/></draw:frame></text:p>
        <text:p text:style-name="P3"/>
      </style:footer>
    </style:master-page>
    <style:master-page style:name="MP1" style:page-layout-name="PL1">
      <style:footer>
        <text:p text:style-name="P63"><draw:frame draw:z-index="251661312" draw:style-name="a1" draw:name="圖片 3" text:anchor-type="paragraph" svg:x="6.00833in" svg:y="-0.01452in" svg:width="2.16535in" svg:height="0.36846in" style:rel-width="scale" style:rel-height="scale"><draw:image xlink:href="media/image1.png" xlink:type="simple" xlink:show="embed" xlink:actuate="onLoad"/><svg:title/><svg:desc/></draw:frame><text:span text:style-name="T6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2T02:00:00Z</meta:creation-date>
    <dc:date>2025-02-19T08:45:00Z</dc:date>
    <meta:print-date>2025-01-22T02:00:00Z</meta:print-date>
    <meta:template xlink:href="Normal" xlink:type="simple"/>
    <meta:editing-cycles>5</meta:editing-cycles>
    <meta:editing-duration>PT180S</meta:editing-duration>
    <meta:document-statistic meta:page-count="11" meta:paragraph-count="2" meta:word-count="208" meta:character-count="1397" meta:row-count="9" meta:non-whitespace-character-count="1191"/>
  </office:meta>
</office:document-meta>
</file>