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/>
    </style:style>
    <style:style style:name="P5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6" style:parent-style-name="清單段落" style:family="paragraph">
      <style:paragraph-properties fo:text-align="justify"/>
      <style:text-properties style:font-name="Times New Roman" style:font-name-asian="標楷體"/>
    </style:style>
    <style:style style:name="P7" style:parent-style-name="清單段落" style:list-style-name="LFO1" style:family="paragraph">
      <style:paragraph-properties fo:text-align="justify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清單段落" style:family="paragraph">
      <style:paragraph-properties fo:text-align="justify"/>
      <style:text-properties style:font-name="Times New Roman" style:font-name-asian="標楷體"/>
    </style:style>
    <style:style style:name="P10" style:parent-style-name="清單段落" style:list-style-name="LFO1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margin-left="0.8861in">
        <style:tab-stops/>
      </style:paragraph-properties>
      <style:text-properties style:font-name="Times New Roman" style:font-name-asian="標楷體"/>
    </style:style>
    <style:style style:name="P17" style:parent-style-name="清單段落" style:list-style-name="LFO2" style:family="paragraph">
      <style:paragraph-properties fo:text-align="justify" fo:margin-left="0.8861in">
        <style:tab-stops/>
      </style:paragraph-properties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text-align="justify" fo:margin-left="0.4666in" fo:text-indent="-0.1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language-asian="zh" style:country-asian="HK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4666in" fo:text-indent="-0.1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4666in" fo:text-indent="-0.1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清單段落" style:list-style-name="LFO1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清單段落" style:family="paragraph">
      <style:paragraph-properties fo:text-align="justify"/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 fo:font-size="14pt" style:font-size-asian="14pt"/>
    </style:style>
    <style:style style:name="P46" style:parent-style-name="內文" style:family="paragraph">
      <style:text-properties style:font-name="Times New Roman" style:font-name-asian="標楷體" fo:font-size="14pt" style:font-size-asian="14pt"/>
    </style:style>
    <style:style style:name="P47" style:parent-style-name="內文" style:family="paragraph">
      <style:text-properties style:font-name="Times New Roman" style:font-name-asian="標楷體" fo:font-size="14pt" style:font-size-asian="14pt"/>
    </style:style>
    <style:style style:name="P48" style:parent-style-name="內文" style:family="paragraph">
      <style:text-properties style:font-name="Times New Roman" style:font-name-asian="標楷體" fo:font-size="14pt" style:font-size-asian="14pt"/>
    </style:style>
    <style:style style:name="P49" style:parent-style-name="內文" style:family="paragraph">
      <style:text-properties style:font-name="Times New Roman" style:font-name-asian="標楷體" fo:font-size="14pt" style:font-size-asian="14pt"/>
    </style:style>
    <style:style style:name="P50" style:parent-style-name="內文" style:family="paragraph">
      <style:text-properties style:font-name="Times New Roman" style:font-name-asian="標楷體" fo:font-size="14pt" style:font-size-asian="14pt"/>
    </style:style>
    <style:style style:name="P51" style:parent-style-name="內文" style:family="paragraph">
      <style:text-properties style:font-name="Times New Roman" style:font-name-asian="標楷體" fo:font-size="14pt" style:font-size-asian="14pt"/>
    </style:style>
    <style:style style:name="P52" style:parent-style-name="內文" style:family="paragraph">
      <style:text-properties style:font-name="Times New Roman" style:font-name-asian="標楷體" fo:font-size="14pt" style:font-size-asian="14pt"/>
    </style:style>
    <style:style style:name="P53" style:parent-style-name="內文" style:family="paragraph">
      <style:text-properties style:font-name="Times New Roman" style:font-name-asian="標楷體" fo:font-size="14pt" style:font-size-asian="14pt"/>
    </style:style>
    <style:style style:name="P54" style:parent-style-name="內文" style:family="paragraph">
      <style:text-properties style:font-name="Times New Roman" style:font-name-asian="標楷體" fo:font-size="14pt" style:font-size-asian="14pt"/>
    </style:style>
    <style:style style:name="P55" style:parent-style-name="內文" style:family="paragraph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P61" style:parent-style-name="內文" style:family="paragraph">
      <style:paragraph-properties fo:widows="2" fo:orphans="2" fo:text-align="center" fo:line-height="0.25in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P66" style:parent-style-name="內文" style:list-style-name="LFO3" style:family="paragraph">
      <style:paragraph-properties style:snap-to-layout-grid="false" fo:text-align="justify" style:line-height-at-least="0.25in"/>
    </style:style>
    <style:style style:name="T67" style:parent-style-name="預設段落字型" style:family="text">
      <style:text-properties style:font-name="Times New Roman" style:font-name-asian="標楷體" style:letter-kerning="false" style:font-size-complex="10pt"/>
    </style:style>
    <style:style style:name="P68" style:parent-style-name="內文" style:family="paragraph">
      <style:paragraph-properties style:snap-to-layout-grid="false" fo:text-align="justify" style:line-height-at-least="0.25in" fo:margin-left="0.3333in">
        <style:tab-stops/>
      </style:paragraph-properties>
      <style:text-properties style:font-name="Times New Roman" style:font-name-asian="標楷體" style:letter-kerning="false" style:font-size-complex="10pt"/>
    </style:style>
    <style:style style:name="P69" style:parent-style-name="內文" style:list-style-name="LFO3" style:family="paragraph">
      <style:paragraph-properties style:snap-to-layout-grid="false" fo:text-align="justify" style:line-height-at-least="0.25in"/>
    </style:style>
    <style:style style:name="T70" style:parent-style-name="預設段落字型" style:family="text">
      <style:text-properties style:font-name="Times New Roman" style:font-name-asian="標楷體" style:letter-kerning="false" style:font-size-complex="10pt"/>
    </style:style>
    <style:style style:name="P71" style:parent-style-name="內文" style:list-style-name="LFO3" style:family="paragraph">
      <style:paragraph-properties style:snap-to-layout-grid="false" fo:text-align="justify" style:line-height-at-least="0.25in">
        <style:tab-stops>
          <style:tab-stop style:type="left" style:position="-11.125in"/>
        </style:tab-stops>
      </style:paragraph-properties>
      <style:text-properties style:font-name="Times New Roman" style:font-name-asian="標楷體" style:letter-kerning="false" style:font-size-complex="10pt"/>
    </style:style>
    <style:style style:name="P72" style:parent-style-name="內文" style:list-style-name="LFO3" style:family="paragraph">
      <style:paragraph-properties style:snap-to-layout-grid="false" fo:text-align="justify" style:line-height-at-least="0.25in">
        <style:tab-stops>
          <style:tab-stop style:type="left" style:position="-11.125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olumn74" style:family="table-column">
      <style:table-column-properties style:column-width="0.8527in"/>
    </style:style>
    <style:style style:name="TableColumn75" style:family="table-column">
      <style:table-column-properties style:column-width="1.0854in"/>
    </style:style>
    <style:style style:name="TableColumn76" style:family="table-column">
      <style:table-column-properties style:column-width="1.6993in"/>
    </style:style>
    <style:style style:name="TableColumn77" style:family="table-column">
      <style:table-column-properties style:column-width="1.0111in"/>
    </style:style>
    <style:style style:name="TableColumn78" style:family="table-column">
      <style:table-column-properties style:column-width="2.1722in"/>
    </style:style>
    <style:style style:name="Table73" style:family="table">
      <style:table-properties style:width="6.8208in" fo:margin-left="-0.175in" table:align="lef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98" style:family="table-row">
      <style:table-row-properties style:min-row-height="0.3541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10" style:family="table-row">
      <style:table-row-properties style:min-row-height="0.3541in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24" style:family="table-row">
      <style:table-row-properties style:min-row-height="0.3541in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31" style:family="table-row">
      <style:table-row-properties style:min-row-height="0.3541in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136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15%" fo:margin-left="0.3222in" fo:text-indent="-0.3222in">
        <style:tab-stops>
          <style:tab-stop style:type="left" style:position="0.5527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0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3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6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9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52" style:parent-style-name="內文" style:family="paragraph">
      <style:paragraph-properties style:snap-to-layout-grid="false" fo:text-align="justify" fo:line-height="115%" fo:margin-left="0.3222in" fo:text-indent="-0.3222in">
        <style:tab-stops>
          <style:tab-stop style:type="left" style:position="0.5527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53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54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55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70" style:family="table-row">
      <style:table-row-properties style:min-row-height="0.3541in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82" style:family="table-row">
      <style:table-row-properties style:min-row-height="0.3541in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89" style:family="table-row">
      <style:table-row-properties style:min-row-height="0.3541in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196" style:parent-style-name="內文" style:family="paragraph">
      <style:text-properties style:font-name="Times New Roman"/>
    </style:style>
    <style:style style:name="P197" style:parent-style-name="內文" style:family="paragraph">
      <style:text-properties style:font-name="Times New Roman" style:font-name-asian="標楷體" fo:font-weight="bold" style:font-weight-asian="bold"/>
    </style:style>
    <style:style style:name="P198" style:parent-style-name="內文" style:family="paragraph">
      <style:text-properties style:font-name="Times New Roman" style:font-name-asian="標楷體" fo:font-weight="bold" style:font-weight-asian="bold"/>
    </style:style>
    <style:style style:name="T199" style:parent-style-name="預設段落字型" style:family="text">
      <style:text-properties style:font-name="Times New Roman" style:font-name-asian="標楷體" fo:font-weight="bold" style:font-weight-asian="bold"/>
    </style:style>
    <style:style style:name="P20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/>
    </style:style>
    <style:style style:name="P20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/>
    </style:style>
    <style:style style:name="P20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/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/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size="14pt" style:font-size-asian="14pt" style:font-size-complex="10pt"/>
    </style:style>
    <style:style style:name="P20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olumn209" style:family="table-column">
      <style:table-column-properties style:column-width="2.1645in"/>
    </style:style>
    <style:style style:name="TableColumn210" style:family="table-column">
      <style:table-column-properties style:column-width="2.1645in"/>
    </style:style>
    <style:style style:name="TableColumn211" style:family="table-column">
      <style:table-column-properties style:column-width="2.1645in"/>
    </style:style>
    <style:style style:name="Table208" style:family="table">
      <style:table-properties style:width="6.4937in" fo:margin-left="0in" table:align="left"/>
    </style:style>
    <style:style style:name="TableRow212" style:family="table-row">
      <style:table-row-properties style:row-height="0.328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216" style:family="table-row">
      <style:table-row-properties style:min-row-height="1.3625in"/>
    </style:style>
    <style:style style:name="TableCell2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21" style:parent-style-name="內文" style:family="paragraph">
      <style:paragraph-properties style:snap-to-layout-grid="false" fo:line-height="150%" fo:margin-left="0.2118in">
        <style:tab-stops>
          <style:tab-stop style:type="left" style:position="0.6631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24" style:parent-style-name="內文" style:family="paragraph">
      <style:paragraph-properties style:snap-to-layout-grid="false" fo:line-height="150%" fo:margin-left="0.2118in">
        <style:tab-stops>
          <style:tab-stop style:type="left" style:position="0.6631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2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30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31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32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35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23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40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43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46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49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5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56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57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5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60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6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63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268" style:family="table-row">
      <style:table-row-properties style:row-height="0.284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71" style:family="table-row">
      <style:table-row-properties style:row-height="6.4909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margin-top="0.1666in">
        <style:tab-stops>
          <style:tab-stop style:type="left" style:position="0.875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8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8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8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2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2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olumn289" style:family="table-column">
      <style:table-column-properties style:column-width="6.4958in"/>
    </style:style>
    <style:style style:name="Table288" style:family="table">
      <style:table-properties style:width="6.4958in" fo:margin-left="0in" table:align="left"/>
    </style:style>
    <style:style style:name="TableRow290" style:family="table-row">
      <style:table-row-properties style:min-row-height="0.32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294" style:family="table-row">
      <style:table-row-properties style:min-row-height="4.054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TableRow297" style:family="table-row">
      <style:table-row-properties style:min-row-height="0.32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301" style:family="table-row">
      <style:table-row-properties style:min-row-height="3.936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04" style:parent-style-name="內文" style:family="paragraph">
      <style:text-properties style:font-name="Times New Roman" style:font-name-asian="標楷體" fo:font-size="14pt" style:font-size-asian="14pt"/>
    </style:style>
    <style:style style:name="P305" style:parent-style-name="內文" style:family="paragraph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T309" style:parent-style-name="預設段落字型" style:family="text">
      <style:text-properties style:font-name="Times New Roman" style:font-name-asian="標楷體" fo:font-weight="bold" style:font-weight-asian="bold"/>
    </style:style>
    <style:style style:name="T310" style:parent-style-name="預設段落字型" style:family="text">
      <style:text-properties style:font-name="Times New Roman" style:font-name-asian="標楷體" fo:font-size="10pt" style:font-size-asian="10pt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12" style:parent-style-name="內文" style:family="paragraph">
      <style:paragraph-properties fo:text-align="center" fo:line-height="0.25in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fo:text-align="justify"/>
      <style:text-properties style:font-name="Times New Roman" style:font-name-asian="標楷體"/>
    </style:style>
    <style:style style:name="P315" style:parent-style-name="內文" style:family="paragraph">
      <style:paragraph-properties fo:text-align="justify"/>
      <style:text-properties style:font-name="Times New Roman" style:font-name-asian="標楷體"/>
    </style:style>
    <style:style style:name="P316" style:parent-style-name="內文" style:family="paragraph">
      <style:paragraph-properties fo:text-align="justify"/>
      <style:text-properties style:font-name="Times New Roman" style:font-name-asian="標楷體"/>
    </style:style>
    <style:style style:name="P317" style:parent-style-name="內文" style:family="paragraph">
      <style:paragraph-properties fo:text-align="justify"/>
      <style:text-properties style:font-name="Times New Roman" style:font-name-asian="標楷體"/>
    </style:style>
    <style:style style:name="P318" style:parent-style-name="清單段落" style:list-style-name="LFO4" style:family="paragraph">
      <style:paragraph-properties fo:text-align="justify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 style:language-asian="zh" style:country-asian="HK"/>
    </style:style>
    <style:style style:name="T325" style:parent-style-name="預設段落字型" style:family="text">
      <style:text-properties style:font-name="Times New Roman" style:font-name-asian="標楷體"/>
    </style:style>
    <style:style style:name="P326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/>
    </style:style>
    <style:style style:name="TableColumn328" style:family="table-column">
      <style:table-column-properties style:column-width="0.8826in"/>
    </style:style>
    <style:style style:name="TableColumn329" style:family="table-column">
      <style:table-column-properties style:column-width="5.6298in"/>
    </style:style>
    <style:style style:name="Table327" style:family="table">
      <style:table-properties style:width="6.5125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Times New Roman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Times New Roman" style:font-name-asian="標楷體"/>
    </style:style>
    <style:style style:name="P345" style:parent-style-name="內文" style:family="paragraph">
      <style:paragraph-properties fo:text-align="justify"/>
      <style:text-properties style:font-name="Times New Roman" style:font-name-asian="標楷體"/>
    </style:style>
    <style:style style:name="P346" style:parent-style-name="清單段落" style:list-style-name="LFO4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4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P355" style:parent-style-name="內文" style:family="paragraph">
      <style:paragraph-properties fo:text-align="justify"/>
      <style:text-properties style:font-name="Times New Roman" style:font-name-asian="標楷體"/>
    </style:style>
    <style:style style:name="P35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/>
    </style:style>
    <style:style style:name="P357" style:parent-style-name="清單段落" style:list-style-name="LFO4" style:family="paragraph">
      <style:paragraph-properties fo:text-align="justify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P362" style:parent-style-name="內文" style:family="paragraph">
      <style:text-properties style:font-name="Times New Roman"/>
    </style:style>
    <style:style style:name="P363" style:parent-style-name="內文" style:family="paragraph">
      <style:text-properties style:font-name="Times New Roman"/>
    </style:style>
    <style:style style:name="P364" style:parent-style-name="內文" style:family="paragraph">
      <style:text-properties style:font-name="Times New Roman"/>
    </style:style>
    <style:style style:name="P365" style:parent-style-name="內文" style:family="paragraph">
      <style:text-properties style:font-name="Times New Roman"/>
    </style:style>
    <style:style style:name="P366" style:parent-style-name="內文" style:family="paragraph">
      <style:text-properties style:font-name="Times New Roman"/>
    </style:style>
    <style:style style:name="P367" style:parent-style-name="內文" style:family="paragraph">
      <style:text-properties style:font-name="Times New Roman"/>
    </style:style>
    <style:style style:name="P368" style:parent-style-name="內文" style:family="paragraph">
      <style:text-properties style:font-name="Times New Roman"/>
    </style:style>
    <style:style style:name="P369" style:parent-style-name="內文" style:family="paragraph">
      <style:text-properties style:font-name="Times New Roman"/>
    </style:style>
    <style:style style:name="P370" style:parent-style-name="內文" style:family="paragraph">
      <style:text-properties style:font-name="Times New Roman"/>
    </style:style>
    <style:style style:name="P371" style:parent-style-name="內文" style:family="paragraph">
      <style:text-properties style:font-name="Times New Roman"/>
    </style:style>
    <style:style style:name="P372" style:parent-style-name="內文" style:family="paragraph">
      <style:text-properties style:font-name="Times New Roman"/>
    </style:style>
    <style:style style:name="P373" style:parent-style-name="內文" style:family="paragraph">
      <style:text-properties style:font-name="Times New Roman"/>
    </style:style>
    <style:style style:name="P374" style:parent-style-name="內文" style:family="paragraph">
      <style:text-properties style:font-name="Times New Roman"/>
    </style:style>
    <style:style style:name="T375" style:parent-style-name="預設段落字型" style:family="text">
      <style:text-properties style:font-name="Times New Roman" style:font-name-asian="標楷體" fo:font-size="14pt" style:font-size-asian="14pt"/>
    </style:style>
    <style:style style:name="P3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fo:text-align="center" fo:line-height="0.25in"/>
      <style:text-properties style:font-name="Times New Roman" fo:font-weight="bold" style:font-weight-asian="bold" fo:font-size="16pt" style:font-size-asian="16pt" style:font-size-complex="16pt"/>
    </style:style>
    <style:style style:name="TableColumn380" style:family="table-column">
      <style:table-column-properties style:column-width="0.5875in"/>
    </style:style>
    <style:style style:name="TableColumn381" style:family="table-column">
      <style:table-column-properties style:column-width="0.8861in"/>
    </style:style>
    <style:style style:name="TableColumn382" style:family="table-column">
      <style:table-column-properties style:column-width="0.4916in"/>
    </style:style>
    <style:style style:name="TableColumn383" style:family="table-column">
      <style:table-column-properties style:column-width="0.1972in"/>
    </style:style>
    <style:style style:name="TableColumn384" style:family="table-column">
      <style:table-column-properties style:column-width="0.7875in"/>
    </style:style>
    <style:style style:name="TableColumn385" style:family="table-column">
      <style:table-column-properties style:column-width="0.4923in"/>
    </style:style>
    <style:style style:name="TableColumn386" style:family="table-column">
      <style:table-column-properties style:column-width="0.8833in"/>
    </style:style>
    <style:style style:name="TableColumn387" style:family="table-column">
      <style:table-column-properties style:column-width="0.1993in"/>
    </style:style>
    <style:style style:name="TableColumn388" style:family="table-column">
      <style:table-column-properties style:column-width="0.5902in"/>
    </style:style>
    <style:style style:name="TableColumn389" style:family="table-column">
      <style:table-column-properties style:column-width="1.3736in"/>
    </style:style>
    <style:style style:name="Table379" style:family="table">
      <style:table-properties style:width="6.4888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666in"/>
      <style:text-properties style:font-name="Times New Roman" style:font-name-asian="標楷體" style:font-size-complex="18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666in"/>
      <style:text-properties style:font-name="Times New Roman" style:font-name-asian="標楷體" style:font-size-complex="18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33" style:family="table-row">
      <style:table-row-properties style:min-row-height="3.3861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36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37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Times New Roman" style:font-name-asian="標楷體" style:font-size-complex="18pt"/>
    </style:style>
    <style:style style:name="TableRow440" style:family="table-row">
      <style:table-row-properties style:min-row-height="0.281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47" style:family="table-row">
      <style:table-row-properties style:min-row-height="1.7319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style:font-size-complex="1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</office:automatic-styles>
  <office:body>
    <office:text text:use-soft-page-breaks="true">
      <text:p text:style-name="P1">晨光學習輔導計畫說明</text:p>
      <text:p text:style-name="P2"><text:span text:style-name="T3">2024.08.06</text:span><text:span text:style-name="T4">修正</text:span></text:p>
      <text:list text:style-name="LFO1" text:continue-numbering="true">
        <text:list-item>
          <text:p text:style-name="P5">計畫目的</text:p>
        </text:list-item>
      </text:list>
      <text:p text:style-name="P6">本計畫依據教育部高等教育深耕計畫辦理「提升高教公共性：完善就學協助機制，有效促進社會流動」項目，旨在提供經濟或文化處境不利學生額外學習機會，透過參與教師開設之課程，並在教師的帶領與教導下學習，進而提升學習動機與成效。</text:p>
      <text:list text:style-name="LFO1" text:continue-numbering="true">
        <text:list-item>
          <text:p text:style-name="P7"><text:span text:style-name="T8">申請資格</text:span></text:p>
        </text:list-item>
      </text:list>
      <text:p text:style-name="P9">本校專任教師與符合申請表（附件一）內條件之經濟或文化處境不利學生，每名教師、學生申請案以一例為原則。</text:p>
      <text:list text:style-name="LFO1" text:continue-numbering="true">
        <text:list-item>
          <text:p text:style-name="P10"><text:span text:style-name="T11">申請方式</text:span></text:p>
          <text:list text:continue-numbering="true">
            <text:list-item>
              <text:p text:style-name="P12">於開學後一個月內送交紙本至教發中心辦理申請。</text:p>
            </text:list-item>
            <text:list-item>
              <text:p text:style-name="P13">本中心邀請學者專家二至四人組成小組進行審查。</text:p>
            </text:list-item>
            <text:list-item>
              <text:p text:style-name="P14"><text:span text:style-name="T15">審查標準：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6">學生期望學習內容及教師指導方式明確。</text:p>
            </text:list-item>
            <text:list-item>
              <text:p text:style-name="P17">學生需求與教師需求相呼應。</text:p>
            </text:list-item>
          </text:list>
        </text:list-item>
      </text:list>
      <text:list text:style-name="LFO1" text:continue-numbering="true">
        <text:list-item>
          <text:p text:style-name="P18"><text:span text:style-name="T19">實施方式</text:span></text:p>
        </text:list-item>
      </text:list>
      <text:p text:style-name="P20"><text:span text:style-name="T21">1.</text:span><text:span text:style-name="T22">學生應於本中心公告時間繳交學習報告電子檔乙份至承辦人信箱，學習報告需撰寫課程學習心得，共</text:span><text:span text:style-name="T23">6</text:span><text:span text:style-name="T24">千字，其他補充可為課程筆記等非會議紀錄之資料整理。此外，</text:span><text:span text:style-name="T25">請</text:span><text:span text:style-name="T26">回顧</text:span><text:span text:style-name="T27">是否達成原計畫設定之學習項目及目標</text:span><text:span text:style-name="T28">（檢視申請表中勾選之學習</text:span><text:span text:style-name="T29">項目及期望學習內容</text:span><text:span text:style-name="T30">），撰寫至少</text:span><text:span text:style-name="T31">1,000</text:span><text:span text:style-name="T32">字之整體學習反思。格式資料請參閱附件二。為維護學生權益，避免逾期導致補助無法核銷之情形發生，請準時繳交學習報告。</text:span></text:p>
      <text:p text:style-name="P33"><text:span text:style-name="T34">2.</text:span><text:span text:style-name="T35">每學期教師與學生至少</text:span><text:span text:style-name="T36">3</text:span><text:span text:style-name="T37">次面談，應於附件二學習紀錄中詳實列載。</text:span></text:p>
      <text:p text:style-name="P38"><text:span text:style-name="T39">3.</text:span><text:span text:style-name="T40">每學期一次交流會議，邀請教師與學生共同參與，瞭解本計畫目的、執行</text:span><text:span text:style-name="T41">事項及分享師生互動狀況等。</text:span></text:p>
      <text:list text:style-name="LFO1" text:continue-numbering="true">
        <text:list-item>
          <text:p text:style-name="P42"><text:span text:style-name="T43">計畫終止</text:span></text:p>
        </text:list-item>
      </text:list>
      <text:p text:style-name="P44">學生或教師若中途欲終止此方案，得於月底前填妥資料（附件三）提出申請，終止後即不核發補助。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內文"><text:span text:style-name="T56">附件一</text:span><text:span text:style-name="T57"><text:s text:c="74"/></text:span><text:span text:style-name="T58">編號：</text:span><text:span text:style-name="T59"><text:s text:c="10"/></text:span><text:span text:style-name="T60">由受理單位填寫</text:span></text:p>
      <text:p text:style-name="P61"><text:span text:style-name="T62">國立臺灣師範大學「晨光學習輔導計畫」申請書</text:span></text:p>
      <text:p text:style-name="P63"><text:span text:style-name="T64">說明：</text:span><text:span text:style-name="T65"><text:s/></text:span></text:p>
      <text:list text:style-name="LFO3" text:continue-numbering="true">
        <text:list-item>
          <text:p text:style-name="P66"><text:span text:style-name="T67">本方案設置目的：</text:span></text:p>
        </text:list-item>
      </text:list>
      <text:p text:style-name="P68">透過參與教師開設之課程，並在教師的帶領教導下，提供學生學習及諮詢對象，進而提升學習動機與成效。</text:p>
      <text:list text:style-name="LFO3" text:continue-numbering="true">
        <text:list-item>
          <text:p text:style-name="P69"><text:span text:style-name="T70">指導教師：師大專任教師。</text:span></text:p>
        </text:list-item>
        <text:list-item>
          <text:p text:style-name="P71">學習目標由學生填寫，指導方式由教師填寫。</text:p>
        </text:list-item>
        <text:list-item>
          <text:p text:style-name="P72">申請時請檢附「申請條件」之相關證明文件影本。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學習期程</text:p>
          </table:table-cell>
          <table:table-cell table:style-name="TableCell82" table:number-columns-spanned="4">
            <text:p text:style-name="P83">　　　學年度第　<text:s/>　學期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<text:span text:style-name="T87">申請學生</text:span></text:p>
          </table:table-cell>
          <table:table-cell table:style-name="TableCell88">
            <text:p text:style-name="P89"><text:span text:style-name="T90">姓名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學號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學院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學系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年級</text:span></text:p>
          </table:table-cell>
          <table:table-cell table:style-name="TableCell115">
            <text:p text:style-name="P116"><text:span text:style-name="T117">____</text:span><text:span text:style-name="T118">年級</text:span></text:p>
          </table:table-cell>
          <table:table-cell table:style-name="TableCell119">
            <text:p text:style-name="P120"><text:span text:style-name="T121">電話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電子信箱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申請條件</text:span></text:p>
            <text:p text:style-name="P136">(請勾選)</text:p>
          </table:table-cell>
          <table:table-cell table:style-name="TableCell137" table:number-columns-spanned="3">
            <text:p text:style-name="P138"><text:span text:style-name="T139">一、具學雜費減免資格學生</text:span></text:p>
            <text:p text:style-name="P140"><text:span text:style-name="T141">□</text:span><text:span text:style-name="T142">低收入戶學生</text:span></text:p>
            <text:p text:style-name="P143"><text:span text:style-name="T144">□</text:span><text:span text:style-name="T145">中低收入戶學生</text:span></text:p>
            <text:p text:style-name="P146"><text:span text:style-name="T147">□</text:span><text:span text:style-name="T148">身心障礙學生及身心障礙人士子女</text:span></text:p>
            <text:p text:style-name="P149"><text:span text:style-name="T150">□</text:span><text:span text:style-name="T151">特殊境遇家庭子女孫子女學生</text:span></text:p>
            <text:p text:style-name="P152">二、□獲教育部弱勢助學金補助學生</text:p>
            <text:p text:style-name="P153">三、□原住民族學生</text:p>
            <text:p text:style-name="P154">四、家庭突遭變故經學校審核通過者。</text:p>
            <text:p text:style-name="P155">五、懷孕學生、扶養未滿3歲子女之學生。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<text:span text:style-name="T159">指導教師</text:span></text:p>
          </table:table-cell>
          <table:table-cell table:style-name="TableCell160">
            <text:p text:style-name="P161"><text:span text:style-name="T162">姓名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職稱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服務單位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電話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電子信箱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課程名稱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/>
      <text:p text:style-name="P197">學生(簽章)：＿＿＿＿＿＿＿＿＿　　　</text:p>
      <text:p text:style-name="P198">指導教師（簽章）：＿＿＿＿＿＿＿＿＿</text:p>
      <text:p text:style-name="內文"><text:span text:style-name="T199">申請日期：　　　　年　　　　月　　　　日</text:span></text:p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一、學習目標(由學生填寫)</text:p>
      <text:p text:style-name="P207">請勾選您主要希望在教師指導下充實下列哪些知能，並簡要說明之。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學習項目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□ 1.</text:span><text:span text:style-name="T220">專業知能</text:span></text:p>
            <text:p text:style-name="P221"><text:span text:style-name="T222">□1-1</text:span><text:span text:style-name="T223">了解相關理論</text:span></text:p>
            <text:p text:style-name="P224"><text:span text:style-name="T225">□1-2</text:span><text:span text:style-name="T226">熟練實務應用</text:span></text:p>
            <text:p text:style-name="P227"><text:span text:style-name="T228">□ 2.</text:span><text:span text:style-name="T229">教學知能</text:span></text:p>
            <text:p text:style-name="P230">□2-1教案撰寫方式</text:p>
            <text:p text:style-name="P231">□2-2議題設計概念</text:p>
            <text:p text:style-name="P232"><text:span text:style-name="T233">□2-3</text:span><text:span text:style-name="T234">引導討論技巧</text:span></text:p>
            <text:p text:style-name="P235">□2-4給予回饋方法</text:p>
          </table:table-cell>
          <table:table-cell table:style-name="TableCell236">
            <text:p text:style-name="P237"><text:span text:style-name="T238">□ 3.</text:span><text:span text:style-name="T239">研究知能</text:span></text:p>
            <text:p text:style-name="P240"><text:span text:style-name="T241">□3-1</text:span><text:span text:style-name="T242">田野調查</text:span></text:p>
            <text:p text:style-name="P243"><text:span text:style-name="T244">□3-2<text:s/></text:span><text:span text:style-name="T245">深度訪談</text:span></text:p>
            <text:p text:style-name="P246"><text:span text:style-name="T247">□3-3</text:span><text:span text:style-name="T248">實驗研究</text:span></text:p>
            <text:p text:style-name="P249"><text:span text:style-name="T250">□3-4</text:span><text:span text:style-name="T251">資料處理與分析</text:span></text:p>
          </table:table-cell>
          <table:table-cell table:style-name="TableCell252">
            <text:p text:style-name="P253"><text:span text:style-name="T254">□ 4.</text:span><text:span text:style-name="T255">自我成長</text:span></text:p>
            <text:p text:style-name="P256">□4-1與人互動及溝通方式</text:p>
            <text:p text:style-name="P257"><text:span text:style-name="T258">□4-2</text:span><text:span text:style-name="T259">增加自主學習動機</text:span></text:p>
            <text:p text:style-name="P260"><text:span text:style-name="T261">□4-3</text:span><text:span text:style-name="T262">教學媒體應用方法</text:span></text:p>
            <text:p text:style-name="P263"><text:span text:style-name="T264">□ 5</text:span><text:span text:style-name="T265">其他（請說明）</text:span><text:span text:style-name="T266">：＿＿＿＿＿＿＿＿</text:span><text:span text:style-name="T267">____________________</text:span></text:p>
          </table:table-cell>
        </table:table-row>
        <table:table-row table:style-name="TableRow268">
          <table:table-cell table:style-name="TableCell269" table:number-columns-spanned="3">
            <text:p text:style-name="P270">請針對上面勾選之學習項目說明期望學習之內容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撰寫課程相關</text:span><text:span text:style-name="T275">「學習心得」、「課程筆記」</text:span><text:span text:style-name="T276">等非會議紀錄形式，為配合核銷時程，</text:span><text:span text:style-name="T277">請準時</text:span><text:span text:style-name="T278">以電子郵件繳交。</text:span></text:p>
          </table:table-cell>
          <table:covered-table-cell/>
          <table:covered-table-cell/>
        </table:table-row>
      </table:table>
      <text:soft-page-break/>
      <text:p text:style-name="內文"><text:span text:style-name="T279">二、指導方式</text:span><text:span text:style-name="T280">(</text:span><text:span text:style-name="T281">由教師填寫</text:span><text:span text:style-name="T282">)</text:span><text:span text:style-name="T283">請教師依據申請學生提出之學習</text:span><text:span text:style-name="T284">內容</text:span><text:span text:style-name="T285">撰寫指導方式以及預期</text:span><text:span text:style-name="T286">目標</text:span><text:span text:style-name="T287">。</text:span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指導方式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預期目標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</table:table>
      <text:p text:style-name="P304"/>
      <text:p text:style-name="P305"/>
      <text:soft-page-break/>
      <text:p text:style-name="內文"><text:span text:style-name="T306">附件二</text:span><text:span text:style-name="T307"><text:s text:c="73"/></text:span><text:span text:style-name="T308">編號：</text:span><text:span text:style-name="T309"><text:s text:c="10"/></text:span><text:span text:style-name="T310">由受理單位填寫</text:span></text:p>
      <text:p text:style-name="P311">國立臺灣師範大學「晨光學習輔導計畫」</text:p>
      <text:p text:style-name="P312"><text:span text:style-name="T313">學習報告</text:span></text:p>
      <text:p text:style-name="P314">系級：</text:p>
      <text:p text:style-name="P315">姓名：</text:p>
      <text:p text:style-name="P316">指導教師：</text:p>
      <text:p text:style-name="P317"/>
      <text:list text:style-name="LFO4" text:continue-numbering="true">
        <text:list-item>
          <text:p text:style-name="P318"><text:span text:style-name="T319">時間紀錄</text:span><text:span text:style-name="T320">：</text:span></text:p>
        </text:list-item>
      </text:list>
      <text:p text:style-name="P321"><text:span text:style-name="T322">※</text:span><text:span text:style-name="T323">紀錄跟隨教授課程學習、面對面討</text:span><text:span text:style-name="T324">論等</text:span><text:span text:style-name="T325">點滴，可自行增列。</text:span></text:p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日期</text:p>
          </table:table-cell>
          <table:table-cell table:style-name="TableCell333">
            <text:p text:style-name="P334">內容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list text:style-name="LFO4" text:continue-numbering="true">
        <text:list-item>
          <text:p text:style-name="P346">學習心得：</text:p>
        </text:list-item>
      </text:list>
      <text:p text:style-name="P347"><text:span text:style-name="T348">※</text:span><text:span text:style-name="T349">寫下關於學習或與教授合作的心得，如能附上相關圖片尤佳。</text:span></text:p>
      <text:p text:style-name="P350"><text:span text:style-name="T351">※</text:span><text:span text:style-name="T352">請回顧是否達成原計畫設定之學習項目及目標（檢視申請表中勾選之學習項目及期望學習內容），撰寫至少</text:span><text:span text:style-name="T353">1,000</text:span><text:span text:style-name="T354">字之整體學習反思。</text:span></text:p>
      <text:p text:style-name="P355"/>
      <text:p text:style-name="P356"/>
      <text:list text:style-name="LFO4" text:continue-numbering="true">
        <text:list-item>
          <text:p text:style-name="P357"><text:span text:style-name="T358">附件：</text:span></text:p>
        </text:list-item>
      </text:list>
      <text:p text:style-name="P359"><text:span text:style-name="T360">※</text:span><text:span text:style-name="T361">可檢附授課資料整理、課堂紀錄、繪製圖片或是協助製作之作品等。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內文"><text:span text:style-name="T375">附件三</text:span></text:p>
      <text:p text:style-name="P376">國立臺灣師範大學「晨光學習輔導計畫」</text:p>
      <text:p text:style-name="P377">學年度第　學期<text:s/>計畫終止申請表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10">
            <text:p text:style-name="P392">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系所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電話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電子<text:line-break/>信箱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10">
            <text:p text:style-name="P412"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姓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系所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電話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電子<text:line-break/>信箱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10">
            <text:p text:style-name="P432">方案終止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0">
            <text:p text:style-name="P435">□教師評估學生學習狀況不佳</text:p>
            <text:p text:style-name="P436">□學生自評無法負荷</text:p>
            <text:p text:style-name="P437">□其他</text:p>
            <text:p text:style-name="P438"><text:span text:style-name="T439">請簡述終止方案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申請學生簽章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申請教師簽章</text:p>
          </table:table-cell>
          <table:covered-table-cell/>
          <table:covered-table-cell/>
          <table:table-cell table:style-name="TableCell445" table:number-columns-spanned="3">
            <text:p text:style-name="P446">教學發展中心決行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□已了解終止計畫後，即不得領取計畫補助。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</table:table>
      <text:p text:style-name="P454"><text:span text:style-name="T455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USER</dc:creator>
    <meta:creation-date>2024-08-07T03:56:00Z</meta:creation-date>
    <dc:date>2024-08-19T05:53:00Z</dc:date>
    <meta:print-date>2024-07-30T08:38:00Z</meta:print-date>
    <meta:template xlink:href="Normal" xlink:type="simple"/>
    <meta:editing-cycles>5</meta:editing-cycles>
    <meta:editing-duration>PT60S</meta:editing-duration>
    <meta:user-defined meta:name="GrammarlyDocumentId">2175d4b4438f5ba3ab4ac98d065843804f306db5cf8093bf1fc14b85adf44bbb</meta:user-defined>
    <meta:document-statistic meta:page-count="6" meta:paragraph-count="4" meta:word-count="315" meta:character-count="2113" meta:row-count="15" meta:non-whitespace-character-count="1802"/>
  </office:meta>
</office:document-meta>
</file>