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3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-asian="標楷體"/>
    </style:style>
    <style:style style:name="P6" style:parent-style-name="清單段落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T9" style:parent-style-name="預設段落字型" style:family="text">
      <style:text-properties style:font-name-asian="標楷體"/>
    </style:style>
    <style:style style:name="P10" style:parent-style-name="清單段落" style:list-style-name="LFO1" style:family="paragraph">
      <style:paragraph-properties fo:margin-top="0.1666in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text-align="justify"/>
      <style:text-properties style:font-name-asian="標楷體"/>
    </style:style>
    <style:style style:name="P13" style:parent-style-name="清單段落" style:list-style-name="LFO1" style:family="paragraph">
      <style:paragraph-properties fo:text-align="justify" fo:margin-top="0.1666in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LFO1" style:family="paragraph">
      <style:paragraph-properties fo:text-align="justify"/>
      <style:text-properties style:font-name-asian="標楷體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P19" style:parent-style-name="清單段落" style:list-style-name="LFO1" style:family="paragraph">
      <style:paragraph-properties fo:text-align="justify"/>
      <style:text-properties style:font-name-asian="標楷體"/>
    </style:style>
    <style:style style:name="P20" style:parent-style-name="清單段落" style:list-style-name="LFO1" style:family="paragraph">
      <style:paragraph-properties fo:text-align="justify" fo:margin-top="0.1666in"/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  <style:text-properties style:font-name-asian="標楷體"/>
    </style:style>
    <style:style style:name="P24" style:parent-style-name="清單段落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/>
      <style:text-properties style:font-name-asian="標楷體"/>
    </style:style>
    <style:style style:name="P34" style:parent-style-name="清單段落" style:list-style-name="LFO1" style:family="paragraph">
      <style:paragraph-properties fo:text-align="justify" fo:margin-top="0.1666in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  <style:text-properties style:font-name-asian="標楷體"/>
    </style:style>
    <style:style style:name="P40" style:parent-style-name="清單段落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  <style:text-properties style:font-name-asian="標楷體"/>
    </style:style>
    <style:style style:name="P50" style:parent-style-name="清單段落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LFO1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P70" style:parent-style-name="清單段落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清單段落" style:list-style-name="LFO1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5" style:parent-style-name="內文" style:family="paragraph">
      <style:paragraph-properties style:snap-to-layout-grid="false" fo:text-align="center" style:line-height-at-least="0.2916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20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fo:color="#00B0F0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5" style:family="table-column">
      <style:table-column-properties style:column-width="1.0784in"/>
    </style:style>
    <style:style style:name="TableColumn136" style:family="table-column">
      <style:table-column-properties style:column-width="3.6347in"/>
    </style:style>
    <style:style style:name="TableColumn137" style:family="table-column">
      <style:table-column-properties style:column-width="2.534in"/>
    </style:style>
    <style:style style:name="Table134" style:family="table">
      <style:table-properties style:width="7.247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8" style:family="table-row">
      <style:table-row-properties style:min-row-height="0.4111in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972in"/>
    </style:style>
    <style:style style:name="P1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1131in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0.027in"/>
    </style:style>
    <style:style style:name="TableColumn238" style:family="table-column">
      <style:table-column-properties style:column-width="0.7888in"/>
    </style:style>
    <style:style style:name="TableColumn239" style:family="table-column">
      <style:table-column-properties style:column-width="1.0805in"/>
    </style:style>
    <style:style style:name="TableColumn240" style:family="table-column">
      <style:table-column-properties style:column-width="0.9673in"/>
    </style:style>
    <style:style style:name="TableColumn241" style:family="table-column">
      <style:table-column-properties style:column-width="1.0722in"/>
    </style:style>
    <style:style style:name="TableColumn242" style:family="table-column">
      <style:table-column-properties style:column-width="3.3812in"/>
    </style:style>
    <style:style style:name="Table236" style:family="table">
      <style:table-properties style:width="7.3173in" fo:margin-left="0in" table:align="left"/>
    </style:style>
    <style:style style:name="TableRow243" style:family="table-row">
      <style:table-row-properties style:min-row-height="0.3326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Row269" style:family="table-row">
      <style:table-row-properties style:min-row-height="0.381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2" style:family="table-row">
      <style:table-row-properties style:min-row-height="0.381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81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8" style:family="table-row">
      <style:table-row-properties style:min-row-height="0.381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1" style:family="table-row">
      <style:table-row-properties style:min-row-height="0.381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36" style:family="table-column">
      <style:table-column-properties style:column-width="1.1777in"/>
    </style:style>
    <style:style style:name="TableColumn337" style:family="table-column">
      <style:table-column-properties style:column-width="0.7381in"/>
    </style:style>
    <style:style style:name="TableColumn338" style:family="table-column">
      <style:table-column-properties style:column-width="2.568in"/>
    </style:style>
    <style:style style:name="TableColumn339" style:family="table-column">
      <style:table-column-properties style:column-width="0.8256in"/>
    </style:style>
    <style:style style:name="TableColumn340" style:family="table-column">
      <style:table-column-properties style:column-width="1.9409in"/>
    </style:style>
    <style:style style:name="Table335" style:family="table">
      <style:table-properties style:width="7.2506in" fo:margin-left="0in" table:align="lef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8" style:family="table-row">
      <style:table-row-properties style:min-row-height="0.3541in"/>
    </style:style>
    <style:style style:name="P3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9" style:family="table-row">
      <style:table-row-properties style:min-row-height="0.8673in"/>
    </style:style>
    <style:style style:name="P4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3541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5" style:family="table-row">
      <style:table-row-properties style:min-row-height="0.3541in"/>
    </style:style>
    <style:style style:name="P4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76" style:family="table-row">
      <style:table-row-properties style:min-row-height="0.4791in"/>
    </style:style>
    <style:style style:name="P4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language-complex="en" style:country-complex="US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3541in"/>
    </style:style>
    <style:style style:name="P5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3" style:family="table-row">
      <style:table-row-properties style:min-row-height="0.3541in"/>
    </style:style>
    <style:style style:name="P5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54" style:family="table-row">
      <style:table-row-properties style:min-row-height="0.4791in"/>
    </style:style>
    <style:style style:name="P5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language-complex="en" style:country-complex="US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 style:min-row-height="0.3541in"/>
    </style:style>
    <style:style style:name="P6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11" style:family="table-row">
      <style:table-row-properties style:min-row-height="0.3541in"/>
    </style:style>
    <style:style style:name="P6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B0F0"/>
    </style:style>
    <style:style style:name="T628" style:parent-style-name="預設段落字型" style:family="text">
      <style:text-properties style:font-name-asian="標楷體" fo:color="#00B0F0"/>
    </style:style>
    <style:style style:name="T629" style:parent-style-name="預設段落字型" style:family="text">
      <style:text-properties style:font-name-asian="標楷體" fo:color="#00B0F0"/>
    </style:style>
    <style:style style:name="T630" style:parent-style-name="預設段落字型" style:family="text">
      <style:text-properties style:font-name-asian="標楷體" fo:color="#00B0F0"/>
    </style:style>
    <style:style style:name="T631" style:parent-style-name="預設段落字型" style:family="text">
      <style:text-properties style:font-name-asian="標楷體" fo:color="#00B0F0"/>
    </style:style>
    <style:style style:name="T632" style:parent-style-name="預設段落字型" style:family="text">
      <style:text-properties style:font-name-asian="標楷體" fo:color="#00B0F0"/>
    </style:style>
    <style:style style:name="T633" style:parent-style-name="預設段落字型" style:family="text">
      <style:text-properties style:font-name-asian="標楷體" fo:color="#00B0F0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643" style:parent-style-name="預設段落字型" style:family="text">
      <style:text-properties style:font-name-asian="標楷體" fo:font-weight="bold" style:font-weight-asian="bold" fo:color="#FF0000"/>
    </style:style>
    <style:style style:name="T644" style:parent-style-name="預設段落字型" style:family="text">
      <style:text-properties style:font-name-asian="標楷體" fo:font-weight="bold" style:font-weight-asian="bold" fo:color="#FF0000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fo:color="#00B0F0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color="#00B0F0"/>
    </style:style>
    <style:style style:name="T656" style:parent-style-name="預設段落字型" style:family="text">
      <style:text-properties style:font-name-asian="標楷體" fo:color="#00B0F0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59" style:parent-style-name="內文" style:family="paragraph">
      <style:paragraph-properties fo:line-height="0.2222in"/>
      <style:text-properties style:font-name-asian="標楷體"/>
    </style:style>
    <style:style style:name="P660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P676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77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9" style:parent-style-name="內文" style:family="paragraph">
      <style:paragraph-properties style:vertical-align="auto" fo:line-height="0.1805in" fo:text-indent="0.3347in"/>
    </style:style>
    <style:style style:name="T680" style:parent-style-name="預設段落字型" style:family="text">
      <style:text-properties style:font-name-asian="標楷體" style:font-size-complex="11pt"/>
    </style:style>
    <style:style style:name="T681" style:parent-style-name="預設段落字型" style:family="text">
      <style:text-properties style:font-name-asian="標楷體" style:font-size-complex="11pt" style:language-asian="zh" style:country-asian="HK"/>
    </style:style>
    <style:style style:name="T682" style:parent-style-name="預設段落字型" style:family="text">
      <style:text-properties style:font-name-asian="標楷體" style:font-size-complex="11pt"/>
    </style:style>
    <style:style style:name="T683" style:parent-style-name="預設段落字型" style:family="text">
      <style:text-properties style:font-name-asian="標楷體" style:font-size-complex="11pt" style:language-asian="zh" style:country-asian="HK"/>
    </style:style>
    <style:style style:name="T684" style:parent-style-name="預設段落字型" style:family="text">
      <style:text-properties style:font-name-asian="標楷體" style:font-size-complex="11pt"/>
    </style:style>
    <style:style style:name="T685" style:parent-style-name="預設段落字型" style:family="text">
      <style:text-properties style:font-name-asian="標楷體" style:font-size-complex="11pt" style:language-asian="zh" style:country-asian="HK"/>
    </style:style>
    <style:style style:name="T686" style:parent-style-name="預設段落字型" style:family="text">
      <style:text-properties style:font-name-asian="標楷體" style:font-size-complex="11pt"/>
    </style:style>
    <style:style style:name="P687" style:parent-style-name="內文" style:family="paragraph">
      <style:paragraph-properties style:vertical-align="auto" fo:line-height="0.1805in" fo:text-indent="0.3347in"/>
    </style:style>
    <style:style style:name="TableColumn689" style:family="table-column">
      <style:table-column-properties style:column-width="2.359in"/>
    </style:style>
    <style:style style:name="TableColumn690" style:family="table-column">
      <style:table-column-properties style:column-width="4.8263in"/>
    </style:style>
    <style:style style:name="Table688" style:family="table">
      <style:table-properties style:width="7.1854in" fo:margin-left="0in" table:align="left"/>
    </style:style>
    <style:style style:name="TableRow691" style:family="table-row">
      <style:table-row-properties style:min-row-height="0.2465in"/>
    </style:style>
    <style:style style:name="TableCell6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fo:line-height="0.1666in"/>
    </style:style>
    <style:style style:name="T694" style:parent-style-name="預設段落字型" style:family="text">
      <style:text-properties style:font-name-asian="標楷體" fo:font-weight="bold" style:font-weight-asian="bold" style:font-size-complex="11pt"/>
    </style:style>
    <style:style style:name="TableCell6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 fo:line-height="0.1666in"/>
    </style:style>
    <style:style style:name="T697" style:parent-style-name="預設段落字型" style:family="text">
      <style:text-properties style:font-name-asian="標楷體" fo:font-weight="bold" style:font-weight-asian="bold" style:font-size-complex="11pt"/>
    </style:style>
    <style:style style:name="TableRow698" style:family="table-row">
      <style:table-row-properties style:min-row-height="0.2381in"/>
    </style:style>
    <style:style style:name="TableCell6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vertical-align="auto"/>
    </style:style>
    <style:style style:name="T701" style:parent-style-name="預設段落字型" style:family="text">
      <style:text-properties style:font-name-asian="標楷體" style:font-size-complex="11pt"/>
    </style:style>
    <style:style style:name="T702" style:parent-style-name="預設段落字型" style:family="text">
      <style:text-properties style:font-name-asian="標楷體" style:font-size-complex="11pt"/>
    </style:style>
    <style:style style:name="T703" style:parent-style-name="預設段落字型" style:family="text">
      <style:text-properties style:font-name-asian="標楷體" style:font-size-complex="11pt"/>
    </style:style>
    <style:style style:name="TableCell7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vertical-align="auto"/>
    </style:style>
    <style:style style:name="T706" style:parent-style-name="預設段落字型" style:family="text">
      <style:text-properties style:font-name-asian="標楷體" style:font-size-complex="11pt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size-complex="11pt"/>
    </style:style>
    <style:style style:name="T709" style:parent-style-name="預設段落字型" style:family="text">
      <style:text-properties style:font-name-asian="標楷體" style:font-size-complex="11pt"/>
    </style:style>
    <style:style style:name="TableRow710" style:family="table-row">
      <style:table-row-properties style:min-row-height="0.2465in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vertical-align="auto"/>
    </style:style>
    <style:style style:name="T713" style:parent-style-name="預設段落字型" style:family="text">
      <style:text-properties style:font-name-asian="標楷體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</style:style>
    <style:style style:name="T716" style:parent-style-name="預設段落字型" style:family="text">
      <style:text-properties style:font-name-asian="標楷體" style:font-size-complex="11pt"/>
    </style:style>
    <style:style style:name="TableRow717" style:family="table-row">
      <style:table-row-properties style:min-row-height="0.2381in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vertical-align="auto"/>
    </style:style>
    <style:style style:name="T720" style:parent-style-name="預設段落字型" style:family="text">
      <style:text-properties style:font-name-asian="標楷體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</style:style>
    <style:style style:name="T723" style:parent-style-name="預設段落字型" style:family="text">
      <style:text-properties style:font-name-asian="標楷體" style:font-size-complex="11pt"/>
    </style:style>
    <style:style style:name="TableRow724" style:family="table-row">
      <style:table-row-properties style:min-row-height="0.2465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</style:style>
    <style:style style:name="T727" style:parent-style-name="預設段落字型" style:family="text">
      <style:text-properties style:font-name-asian="標楷體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style:vertical-align="auto"/>
    </style:style>
    <style:style style:name="T730" style:parent-style-name="預設段落字型" style:family="text">
      <style:text-properties style:font-name-asian="標楷體" style:font-size-complex="11pt"/>
    </style:style>
    <style:style style:name="T731" style:parent-style-name="預設段落字型" style:family="text">
      <style:text-properties style:font-name-asian="標楷體" style:font-size-complex="11pt"/>
    </style:style>
    <style:style style:name="T732" style:parent-style-name="預設段落字型" style:family="text">
      <style:text-properties style:font-name-asian="標楷體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size-complex="11pt"/>
    </style:style>
    <style:style style:name="T735" style:parent-style-name="預設段落字型" style:family="text">
      <style:text-properties style:font-name-asian="標楷體" style:font-size-complex="11pt"/>
    </style:style>
    <style:style style:name="T736" style:parent-style-name="預設段落字型" style:family="text">
      <style:text-properties style:font-name-asian="標楷體" style:font-size-complex="11pt"/>
    </style:style>
    <style:style style:name="T737" style:parent-style-name="預設段落字型" style:family="text">
      <style:text-properties style:font-name-asian="標楷體" style:language-complex="en" style:country-complex="US"/>
    </style:style>
    <style:style style:name="T738" style:parent-style-name="預設段落字型" style:family="text">
      <style:text-properties style:font-name-asian="標楷體" style:language-complex="en" style:country-complex="US"/>
    </style:style>
    <style:style style:name="T739" style:parent-style-name="預設段落字型" style:family="text">
      <style:text-properties style:font-name-asian="標楷體" style:language-complex="en" style:country-complex="US"/>
    </style:style>
    <style:style style:name="T740" style:parent-style-name="預設段落字型" style:family="text">
      <style:text-properties style:font-name-asian="標楷體" style:language-complex="en" style:country-complex="US"/>
    </style:style>
    <style:style style:name="T741" style:parent-style-name="預設段落字型" style:family="text">
      <style:text-properties style:font-name-asian="標楷體" style:language-complex="en" style:country-complex="US"/>
    </style:style>
    <style:style style:name="T742" style:parent-style-name="預設段落字型" style:family="text">
      <style:text-properties style:font-name-asian="標楷體" style:language-complex="en" style:country-complex="US"/>
    </style:style>
    <style:style style:name="TableRow743" style:family="table-row">
      <style:table-row-properties style:min-row-height="0.2381in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vertical-align="auto"/>
    </style:style>
    <style:style style:name="T746" style:parent-style-name="預設段落字型" style:family="text">
      <style:text-properties style:font-name-asian="標楷體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style:vertical-align="auto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-asian="標楷體" style:font-size-complex="11pt"/>
    </style:style>
    <style:style style:name="T752" style:parent-style-name="預設段落字型" style:family="text">
      <style:text-properties style:font-name-asian="標楷體" style:font-size-complex="11pt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-asian="標楷體" style:font-size-complex="11pt"/>
    </style:style>
    <style:style style:name="T755" style:parent-style-name="預設段落字型" style:family="text">
      <style:text-properties style:font-name-asian="標楷體" style:font-size-complex="11pt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2465in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</style:style>
    <style:style style:name="T765" style:parent-style-name="預設段落字型" style:family="text">
      <style:text-properties style:font-name-asian="標楷體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style:vertical-align="auto"/>
    </style:style>
    <style:style style:name="T768" style:parent-style-name="預設段落字型" style:family="text">
      <style:text-properties style:font-name-asian="標楷體" style:font-size-complex="11pt"/>
    </style:style>
    <style:style style:name="T769" style:parent-style-name="預設段落字型" style:family="text">
      <style:text-properties style:font-name-asian="標楷體" style:font-size-complex="11pt"/>
    </style:style>
    <style:style style:name="T770" style:parent-style-name="預設段落字型" style:family="text">
      <style:text-properties style:font-name-asian="標楷體" style:font-size-complex="11pt"/>
    </style:style>
    <style:style style:name="TableRow771" style:family="table-row">
      <style:table-row-properties style:min-row-height="0.2381in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vertical-align="auto"/>
    </style:style>
    <style:style style:name="T774" style:parent-style-name="預設段落字型" style:family="text">
      <style:text-properties style:font-name-asian="標楷體" style:font-size-complex="11pt"/>
    </style:style>
    <style:style style:name="TableCell7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vertical-align="auto"/>
    </style:style>
    <style:style style:name="T777" style:parent-style-name="預設段落字型" style:family="text">
      <style:text-properties style:font-name-asian="標楷體" style:font-size-complex="11pt"/>
    </style:style>
    <style:style style:name="T778" style:parent-style-name="預設段落字型" style:family="text">
      <style:text-properties style:font-name-asian="標楷體" style:font-size-complex="11pt"/>
    </style:style>
    <style:style style:name="T779" style:parent-style-name="預設段落字型" style:family="text">
      <style:text-properties style:font-name-asian="標楷體" style:font-size-complex="11pt"/>
    </style:style>
    <style:style style:name="T780" style:parent-style-name="預設段落字型" style:family="text">
      <style:text-properties style:font-name-asian="標楷體" style:font-size-complex="11pt"/>
    </style:style>
    <style:style style:name="T781" style:parent-style-name="預設段落字型" style:family="text">
      <style:text-properties style:font-name-asian="標楷體" style:font-size-complex="11pt"/>
    </style:style>
    <style:style style:name="P782" style:parent-style-name="內文" style:family="paragraph">
      <style:paragraph-properties style:vertical-align="auto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P784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5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P787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8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9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language-asian="zh" style:country-asian="HK"/>
    </style:style>
    <style:style style:name="T792" style:parent-style-name="預設段落字型" style:family="text">
      <style:text-properties style:font-name-asian="標楷體"/>
    </style:style>
    <style:style style:name="P793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9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style:vertical-align="auto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7" style:parent-style-name="內文" style:family="paragraph">
      <style:paragraph-properties fo:line-height="0.3055in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0" style:parent-style-name="內文" style:family="paragraph">
      <style:paragraph-properties fo:line-height="0.3055in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7" style:parent-style-name="內文" style:family="paragraph">
      <style:paragraph-properties fo:line-height="0.3055in"/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40" style:family="table-column">
      <style:table-column-properties style:column-width="1.6534in"/>
    </style:style>
    <style:style style:name="TableColumn841" style:family="table-column">
      <style:table-column-properties style:column-width="1.6534in"/>
    </style:style>
    <style:style style:name="TableColumn842" style:family="table-column">
      <style:table-column-properties style:column-width="1.6534in"/>
    </style:style>
    <style:style style:name="TableColumn843" style:family="table-column">
      <style:table-column-properties style:column-width="1.6534in"/>
    </style:style>
    <style:style style:name="Table839" style:family="table">
      <style:table-properties style:width="6.6138in" fo:margin-left="0in" table:align="center"/>
    </style:style>
    <style:style style:name="TableRow844" style:family="table-row">
      <style:table-row-properties style:min-row-height="0.4416in"/>
    </style:style>
    <style:style style:name="TableCell8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56" style:family="table-row">
      <style:table-row-properties style:row-height="0.5166in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無間距" style:family="paragraph">
      <style:paragraph-properties fo:text-align="center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無間距" style:family="paragraph">
      <style:paragraph-properties fo:text-align="center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無間距" style:family="paragraph">
      <style:paragraph-properties fo:text-align="center"/>
    </style:style>
    <style:style style:name="TableCell8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無間距" style:family="paragraph">
      <style:paragraph-properties fo:text-align="center"/>
    </style:style>
    <style:style style:name="TableRow865" style:family="table-row">
      <style:table-row-properties style:row-height="0.5166in"/>
    </style:style>
    <style:style style:name="TableCell8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無間距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無間距" style:family="paragraph">
      <style:paragraph-properties fo:text-align="center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無間距" style:family="paragraph">
      <style:paragraph-properties fo:text-align="center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無間距" style:family="paragraph">
      <style:paragraph-properties fo:text-align="center"/>
    </style:style>
    <style:style style:name="TableRow874" style:family="table-row">
      <style:table-row-properties style:row-height="0.5166in"/>
    </style:style>
    <style:style style:name="TableCell8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無間距" style:family="paragraph">
      <style:paragraph-properties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無間距" style:family="paragraph">
      <style:paragraph-properties fo:text-align="center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無間距" style:family="paragraph">
      <style:paragraph-properties fo:text-align="center"/>
    </style:style>
    <style:style style:name="TableCell8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無間距" style:family="paragraph">
      <style:paragraph-properties fo:text-align="center"/>
    </style:style>
    <style:style style:name="TableRow883" style:family="table-row">
      <style:table-row-properties style:row-height="0.5166in"/>
    </style:style>
    <style:style style:name="TableCell8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無間距" style:family="paragraph">
      <style:paragraph-properties fo:text-align="center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無間距" style:family="paragraph">
      <style:paragraph-properties fo:text-align="center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無間距" style:family="paragraph">
      <style:paragraph-properties fo:text-align="center"/>
    </style:style>
    <style:style style:name="TableCell8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1" style:parent-style-name="無間距" style:family="paragraph">
      <style:paragraph-properties fo:text-align="center"/>
    </style:style>
    <style:style style:name="TableRow892" style:family="table-row">
      <style:table-row-properties style:row-height="0.5166in"/>
    </style:style>
    <style:style style:name="TableCell8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無間距" style:family="paragraph">
      <style:paragraph-properties fo:text-align="center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無間距" style:family="paragraph">
      <style:paragraph-properties fo:text-align="center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無間距" style:family="paragraph">
      <style:paragraph-properties fo:text-align="center"/>
    </style:style>
    <style:style style:name="TableCell8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0" style:parent-style-name="無間距" style:family="paragraph">
      <style:paragraph-properties fo:text-align="center"/>
    </style:style>
    <style:style style:name="TableRow901" style:family="table-row">
      <style:table-row-properties style:row-height="0.5166in"/>
    </style:style>
    <style:style style:name="TableCell9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無間距" style:family="paragraph">
      <style:paragraph-properties fo:text-align="center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無間距" style:family="paragraph">
      <style:paragraph-properties fo:text-align="center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無間距" style:family="paragraph">
      <style:paragraph-properties fo:text-align="center"/>
    </style:style>
    <style:style style:name="TableCell9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無間距" style:family="paragraph">
      <style:paragraph-properties fo:text-align="center"/>
    </style:style>
    <style:style style:name="TableRow910" style:family="table-row">
      <style:table-row-properties style:row-height="0.5166in"/>
    </style:style>
    <style:style style:name="TableCell9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無間距" style:family="paragraph">
      <style:paragraph-properties fo:text-align="center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無間距" style:family="paragraph">
      <style:paragraph-properties fo:text-align="center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無間距" style:family="paragraph">
      <style:paragraph-properties fo:text-align="center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無間距" style:family="paragraph">
      <style:paragraph-properties fo:text-align="center"/>
    </style:style>
    <style:style style:name="TableRow919" style:family="table-row">
      <style:table-row-properties style:row-height="0.5166in"/>
    </style:style>
    <style:style style:name="TableCell9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無間距" style:family="paragraph">
      <style:paragraph-properties fo:text-align="center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無間距" style:family="paragraph">
      <style:paragraph-properties fo:text-align="center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無間距" style:family="paragraph">
      <style:paragraph-properties fo:text-align="center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7" style:parent-style-name="無間距" style:family="paragraph">
      <style:paragraph-properties fo:text-align="center"/>
    </style:style>
    <style:style style:name="TableRow928" style:family="table-row">
      <style:table-row-properties style:row-height="0.5166in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無間距" style:family="paragraph">
      <style:paragraph-properties fo:text-align="center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無間距" style:family="paragraph">
      <style:paragraph-properties fo:text-align="center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無間距" style:family="paragraph">
      <style:paragraph-properties fo:text-align="center"/>
    </style:style>
    <style:style style:name="TableCell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6" style:parent-style-name="無間距" style:family="paragraph">
      <style:paragraph-properties fo:text-align="center"/>
    </style:style>
    <style:style style:name="TableRow937" style:family="table-row">
      <style:table-row-properties style:row-height="0.5166in"/>
    </style:style>
    <style:style style:name="TableCell9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無間距" style:family="paragraph">
      <style:paragraph-properties fo:text-align="center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無間距" style:family="paragraph">
      <style:paragraph-properties fo:text-align="center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無間距" style:family="paragraph">
      <style:paragraph-properties fo:text-align="center"/>
    </style:style>
    <style:style style:name="TableCell9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無間距" style:family="paragraph">
      <style:paragraph-properties fo:text-align="center"/>
    </style:style>
    <style:style style:name="TableRow946" style:family="table-row">
      <style:table-row-properties style:row-height="0.5166in"/>
    </style:style>
    <style:style style:name="TableCell9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8" style:parent-style-name="無間距" style:family="paragraph">
      <style:paragraph-properties fo:text-align="center"/>
    </style:style>
    <style:style style:name="TableCell9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0" style:parent-style-name="無間距" style:family="paragraph">
      <style:paragraph-properties fo:text-align="center"/>
    </style:style>
    <style:style style:name="TableCell9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2" style:parent-style-name="無間距" style:family="paragraph">
      <style:paragraph-properties fo:text-align="center"/>
    </style:style>
    <style:style style:name="TableCell9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4" style:parent-style-name="無間距" style:family="paragraph">
      <style:paragraph-properties fo:text-align="center"/>
    </style:style>
    <style:style style:name="P955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課業輔導學習社群計畫</text:p>
      <text:p text:style-name="P3">113.09.05<text:s/>本校教務處教學發展中心第409次中心會議修正通過</text:p>
      <text:list text:style-name="LFO1" text:continue-numbering="true">
        <text:list-item>
          <text:p text:style-name="P4"><text:span text:style-name="T5">計畫目的</text:span></text:p>
        </text:list-item>
      </text:list>
      <text:p text:style-name="P6"><text:span text:style-name="T7">為輔導與協助本校學習困難學生，並提升教學助理</text:span><text:span text:style-name="T8">或</text:span><text:span text:style-name="T9">課業輔導員之課業輔導策略與能力，特規劃本計畫。</text:span></text:p>
      <text:list text:style-name="LFO1" text:continue-numbering="true">
        <text:list-item>
          <text:p text:style-name="P10"><text:span text:style-name="T11">計畫說明</text:span></text:p>
        </text:list-item>
      </text:list>
      <text:p text:style-name="P12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3"><text:span text:style-name="T14">申請須知</text:span></text:p>
          <text:list text:continue-numbering="true">
            <text:list-item>
              <text:p text:style-name="P15">凡設籍本校之在校學生，及經系所推薦之大學高年級生與相關專業領域教師等，皆可組成社群提出申請。</text:p>
            </text:list-item>
            <text:list-item>
              <text:p text:style-name="P16"><text:span text:style-name="T17">社群研討課程應為學系有開設的課程，建議由教師督導帶領，或由專責導師、系所助教協助學生執行。</text:span><text:span text:style-name="T18">擔任社群課業輔導員應修習通過社群研討之課程，且於該課程表現優異者。</text:span></text:p>
            </text:list-item>
            <text:list-item>
              <text:p text:style-name="P19">本計畫優先補助大學部必修課程之課業輔導申請。</text:p>
            </text:list-item>
          </text:list>
        </text:list-item>
        <text:list-item>
          <text:p text:style-name="P20"><text:span text:style-name="T21">申請方式</text:span></text:p>
          <text:list text:continue-numbering="true">
            <text:list-item>
              <text:p text:style-name="P22">每學期開學一個月內，撰寫申請書並由社群召集人向本中心提出申請。</text:p>
            </text:list-item>
            <text:list-item>
              <text:p text:style-name="P23">本中心將邀請學者專家2至4人組成小組進行審查，並依審查標準評分。</text:p>
            </text:list-item>
            <text:list-item>
              <text:p text:style-name="P24"><text:span text:style-name="T25">審查標準：</text:span></text:p>
              <text:list text:continue-numbering="true">
                <text:list-item>
                  <text:list>
                    <text:list-item>
                      <text:p text:style-name="P26"><text:span text:style-name="T27">社群目標具體明確。</text:span></text:p>
                    </text:list-item>
                    <text:list-item>
                      <text:p text:style-name="P28"><text:span text:style-name="T29">進度規劃之完整性與可行性。</text:span></text:p>
                    </text:list-item>
                    <text:list-item>
                      <text:p text:style-name="P30"><text:span text:style-name="T31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2">所有申請案經本中心審查後擇優予以補助，審查結果和建議將寄發個別申請組別以茲為參考。</text:p>
            </text:list-item>
            <text:list-item>
              <text:p text:style-name="P33">本學期之執行情形將作為次學期審查之參考依據。</text:p>
            </text:list-item>
          </text:list>
        </text:list-item>
        <text:list-item>
          <text:p text:style-name="P34"><text:span text:style-name="T35">實施方式</text:span></text:p>
          <text:list text:continue-numbering="true">
            <text:list-item>
              <text:p text:style-name="P36">各社群召集人(或另設置負責人)負責處理社群事務，如(1)社群活動安排(2)經費核銷等。</text:p>
            </text:list-item>
            <text:list-item>
              <text:p text:style-name="P37">每學期社群研討應達至少5次，研討內容建議含括(1)學生學習困難點討論(2)課業輔導與教學策略等。</text:p>
            </text:list-item>
            <text:list-item>
              <text:p text:style-name="P38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9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40"><text:span text:style-name="T41">期中分享：簡報內容應包含</text:span><text:span text:style-name="T42">(1)</text:span><text:span text:style-name="T43">欲解決的課業問題</text:span><text:span text:style-name="T44">(2)</text:span><text:span text:style-name="T45">指導老師或社群課業輔導員之功能</text:span><text:span text:style-name="T46">(3)</text:span><text:span text:style-name="T47">目前執行狀況。</text:span></text:p>
                </text:list-item>
                <text:list-item>
                  <text:p text:style-name="P48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9">參與者於學期末需填答學習問卷，每學期將於本中心網頁公告相關訊息。</text:p>
            </text:list-item>
            <text:list-item>
              <text:p text:style-name="P50"><text:span text:style-name="T51">如社群有錄影需</text:span><text:span text:style-name="T52">求</text:span><text:span text:style-name="T53">，本中心提供場地租借、設備租借及教育訓練。</text:span></text:p>
            </text:list-item>
          </text:list>
        </text:list-item>
        <text:list-item>
          <text:p text:style-name="P54"><text:span text:style-name="T55">經費補助原則</text:span></text:p>
          <text:list text:continue-numbering="true">
            <text:list-item>
              <text:p text:style-name="P56"><text:span text:style-name="T57">本中心將視</text:span><text:span text:style-name="T58">計</text:span><text:span text:style-name="T59">畫</text:span><text:span text:style-name="T60">申請</text:span><text:span text:style-name="T61">內容及參與人數</text:span><text:span text:style-name="T62">作</text:span><text:span text:style-name="T63">為核發補助依據，</text:span><text:span text:style-name="T64">每案補助上限為</text:span><text:span text:style-name="T65">1</text:span><text:span text:style-name="T66">萬</text:span><text:span text:style-name="T67">5</text:span><text:span text:style-name="T68">千元</text:span><text:span text:style-name="T69">。</text:span></text:p>
            </text:list-item>
            <text:list-item>
              <text:p text:style-name="P70"><text:span text:style-name="T71">本計畫</text:span><text:span text:style-name="T72">社群成員至少</text:span><text:span text:style-name="T73">7</text:span><text:span text:style-name="T74">人以上，其中教師</text:span><text:span text:style-name="T75">/</text:span><text:span text:style-name="T76">系所助教</text:span><text:span text:style-name="T77">/</text:span><text:span text:style-name="T78">專責導師至少</text:span><text:span text:style-name="T79">1</text:span><text:span text:style-name="T80">人、課輔員至少</text:span><text:span text:style-name="T81">1</text:span><text:span text:style-name="T82">人。</text:span></text:p>
            </text:list-item>
            <text:list-item>
              <text:p text:style-name="P83">本計畫補助項目為誤餐費、印刷費、稿費。</text:p>
            </text:list-item>
            <text:list-item>
              <text:p text:style-name="P84">經查明於該學期獲得圖書館辦理之讀書會補助者，不予重複核發本補助。</text:p>
            </text:list-item>
          </text:list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17"><text:span text:style-name="T118">編號：（由本中心填寫）</text:span></text:p></draw:text-box><svg:title/><svg:desc/></draw:frame></text:span><text:span text:style-name="T119">國立臺灣師範大學教務處教學發展中心</text:span></text:p>
      <text:p text:style-name="P120"><text:span text:style-name="T121">「</text:span><text:span text:style-name="T122">課業輔導學習社群計畫</text:span><text:span text:style-name="T123">」申請表</text:span></text:p>
      <text:p text:style-name="內文"><text:span text:style-name="T124">請填妥申請表後，寄送</text:span><text:span text:style-name="T125">odt</text:span><text:span text:style-name="T126">或</text:span><text:span text:style-name="T127">word</text:span><text:span text:style-name="T128">檔案至</text:span><text:span text:style-name="T129">c31430@ntnu.edu.tw</text:span><text:span text:style-name="T130">。</text:span><text:span text:style-name="T131">(</text:span><text:span text:style-name="T132">檔案大小請勿超過</text:span><text:span text:style-name="T133">10MB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社群名稱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申請學期：</text:span></text:p>
            <text:p text:style-name="P147">學年度第<text:s text:c="5"/>學期</text:p>
          </table:table-cell>
        </table:table-row>
        <table:table-row table:style-name="TableRow148">
          <table:table-cell table:style-name="TableCell149">
            <text:p text:style-name="P150"><text:span text:style-name="T151">研討課程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課程屬性：</text:span></text:p>
            <text:p text:style-name="P157"><text:span text:style-name="T158">□</text:span><text:span text:style-name="T159">必修</text:span></text:p>
            <text:p text:style-name="P160"><text:span text:style-name="T161">□</text:span><text:span text:style-name="T162">選修</text:span></text:p>
          </table:table-cell>
        </table:table-row>
        <table:table-row table:style-name="TableRow163">
          <table:table-cell table:style-name="TableCell164" table:number-rows-spanned="2">
            <text:p text:style-name="P165"><text:span text:style-name="T166">成員組成</text:span></text:p>
            <text:p text:style-name="P167"><text:span text:style-name="T168">(A.B</text:span><text:span text:style-name="T169">欄位皆需有參與者</text:span><text:span text:style-name="T170">)</text:span></text:p>
          </table:table-cell>
          <table:table-cell table:style-name="TableCell171" table:number-columns-spanned="2">
            <text:p text:style-name="P172"><text:span text:style-name="T173">A.<text:s/></text:span><text:span text:style-name="T174">□</text:span><text:span text:style-name="T175">教師</text:span><text:span text:style-name="T176">__</text:span><text:span text:style-name="T177">人</text:span><text:span text:style-name="T178"><text:s/></text:span><text:span text:style-name="T179">□</text:span><text:span text:style-name="T180">系所助教</text:span><text:span text:style-name="T181">__</text:span><text:span text:style-name="T182">人</text:span><text:span text:style-name="T183"><text:s/></text:span><text:span text:style-name="T184">□</text:span><text:span text:style-name="T185">專責導師</text:span><text:span text:style-name="T186">__</text:span><text:span text:style-name="T187">人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B.<text:s/></text:span><text:span text:style-name="T193">□</text:span><text:span text:style-name="T194">社群課業輔導員</text:span><text:span text:style-name="T195">___</text:span><text:span text:style-name="T196">人</text:span><text:span text:style-name="T197"><text:s text:c="3"/></text:span><text:span text:style-name="T198">□</text:span><text:span text:style-name="T199">學生</text:span><text:span text:style-name="T200">__</text:span><text:span text:style-name="T201">人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list text:style-name="LFO2" text:continue-numbering="true">
              <text:list-item>
                <text:p text:style-name="P204"><text:span text:style-name="T205">欲解決的課業問題</text:span></text:p>
              </text:list-item>
            </text:list>
            <text:p text:style-name="P206"/>
            <text:p text:style-name="P207"/>
            <text:p text:style-name="P208"/>
            <text:p text:style-name="P209"/>
            <text:list text:style-name="LFO2" text:continue-numbering="true">
              <text:list-item>
                <text:p text:style-name="P210"><text:span text:style-name="T211">執行方式</text:span></text:p>
              </text:list-item>
            </text:list>
            <text:p text:style-name="P212"/>
            <text:p text:style-name="P213"/>
            <text:p text:style-name="P214"/>
            <text:list text:style-name="LFO2" text:continue-numbering="true">
              <text:list-item>
                <text:p text:style-name="P215"><text:span text:style-name="T216">學生自主學習規劃</text:span></text:p>
              </text:list-item>
            </text:list>
            <text:p text:style-name="P217"><text:span text:style-name="T218">(</text:span><text:span text:style-name="T219">註：課輔</text:span><text:span text:style-name="T220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21">)</text:span></text:p>
            <text:p text:style-name="P222"/>
            <text:p text:style-name="P223"/>
            <text:p text:style-name="P224"/>
            <text:list text:style-name="LFO2" text:continue-numbering="true">
              <text:list-item>
                <text:p text:style-name="P225">預期達標項目</text:p>
              </text:list-item>
            </text:list>
            <text:p text:style-name="P226"/>
            <text:p text:style-name="P227"/>
            <text:p text:style-name="P228"/>
          </table:table-cell>
          <table:covered-table-cell/>
          <table:covered-table-cell/>
        </table:table-row>
      </table:table>
      <text:p text:style-name="P229"><text:span text:style-name="T230">五、預定討論時程</text:span><text:span text:style-name="T231"><text:s/>(</text:span><text:span text:style-name="T232">日後可再行調整，但不得少於</text:span><text:span text:style-name="T233">5</text:span><text:span text:style-name="T234">次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次數</text:span></text:p>
          </table:table-cell>
          <table:table-cell table:style-name="TableCell249">
            <text:p text:style-name="P250"><text:span text:style-name="T251">日期</text:span></text:p>
            <text:p text:style-name="P252"><text:span text:style-name="T253">(</text:span><text:span text:style-name="T254">月</text:span><text:span text:style-name="T255">/</text:span><text:span text:style-name="T256">日</text:span><text:span text:style-name="T257">)</text:span></text:p>
          </table:table-cell>
          <table:table-cell table:style-name="TableCell258">
            <text:p text:style-name="P259"><text:span text:style-name="T260">開始時間</text:span><text:span text:style-name="T261">-</text:span><text:span text:style-name="T262">結束時間</text:span></text:p>
          </table:table-cell>
          <table:table-cell table:style-name="TableCell263">
            <text:p text:style-name="P264"><text:span text:style-name="T265">地點</text:span></text:p>
          </table:table-cell>
          <table:table-cell table:style-name="TableCell266">
            <text:p text:style-name="P267"><text:span text:style-name="T268">研討主題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<text:span text:style-name="T344">成員名單</text:span><text:span text:style-name="T3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><text:span text:style-name="T349">召集人</text:span></text:p>
          </table:table-cell>
          <table:table-cell table:style-name="TableCell350">
            <text:p text:style-name="P351"><text:span text:style-name="T352">姓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系所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身分</text:span></text:p>
          </table:table-cell>
          <table:table-cell table:style-name="TableCell365">
            <text:p text:style-name="P366"><text:span text:style-name="T367">□</text:span><text:span text:style-name="T368">教師</text:span><text:span text:style-name="T369">□</text:span><text:span text:style-name="T370">系所助教</text:span><text:span text:style-name="T371">/</text:span><text:span text:style-name="T372">專責導師</text:span></text:p>
          </table:table-cell>
          <table:table-cell table:style-name="TableCell373">
            <text:p text:style-name="P374"><text:span text:style-name="T375">電話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電子郵件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rows-spanned="4">
            <text:p text:style-name="P387">經費核銷</text:p>
            <text:p text:style-name="P388">負責人</text:p>
          </table:table-cell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系所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身分</text:span></text:p>
          </table:table-cell>
          <table:table-cell table:style-name="TableCell404">
            <text:p text:style-name="P405"><text:span text:style-name="T406">□</text:span><text:span text:style-name="T407">教師</text:span><text:span text:style-name="T408">□</text:span><text:span text:style-name="T409">系所助教</text:span><text:span text:style-name="T410"><text:s/>/</text:span><text:span text:style-name="T411">專責導師</text:span></text:p>
            <text:p text:style-name="P412"><text:span text:style-name="T413">□</text:span><text:span text:style-name="T414">社群課業輔導員</text:span><text:span text:style-name="T415"><text:s/>(</text:span><text:span text:style-name="T416">已修習通過課程且成績優異者</text:span><text:span text:style-name="T417">□</text:span><text:span text:style-name="T418">是</text:span><text:span text:style-name="T419">□</text:span><text:span text:style-name="T420">否</text:span><text:span text:style-name="T421">)</text:span></text:p>
            <text:p text:style-name="P422"><text:span text:style-name="T423">□</text:span><text:span text:style-name="T424">學生</text:span></text:p>
          </table:table-cell>
          <table:table-cell table:style-name="TableCell425">
            <text:p text:style-name="P426"><text:span text:style-name="T427">級別</text:span></text:p>
          </table:table-cell>
          <table:table-cell table:style-name="TableCell428">
            <text:p text:style-name="P429"><text:span text:style-name="T430">□</text:span><text:span text:style-name="T431">學士</text:span><text:span text:style-name="T432">__</text:span><text:span text:style-name="T433">年級</text:span></text:p>
            <text:p text:style-name="P434"><text:span text:style-name="T435">□</text:span><text:span text:style-name="T436">碩士班</text:span></text:p>
            <text:p text:style-name="P437"><text:span text:style-name="T438">□</text:span><text:span text:style-name="T439">博士班</text:span></text:p>
            <text:p text:style-name="P440"><text:span text:style-name="T441">□</text:span><text:span text:style-name="T442">行政人員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學號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電話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電子郵件</text:span>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><text:span text:style-name="T465">參與者</text:span></text:p>
          </table:table-cell>
          <table:table-cell table:style-name="TableCell466">
            <text:p text:style-name="P467"><text:span text:style-name="T468">姓名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系所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身分</text:span><text:span text:style-name="T481">Title</text:span></text:p>
          </table:table-cell>
          <table:table-cell table:style-name="TableCell482">
            <text:p text:style-name="P483"><text:span text:style-name="T484">□</text:span><text:span text:style-name="T485">教師</text:span><text:span text:style-name="T486">□</text:span><text:span text:style-name="T487">系所助教</text:span><text:span text:style-name="T488">/</text:span><text:span text:style-name="T489">專責導師</text:span></text:p>
            <text:p text:style-name="P490"><text:span text:style-name="T491">□</text:span><text:span text:style-name="T492">社群課業輔導員</text:span><text:span text:style-name="T493"><text:s/>(</text:span><text:span text:style-name="T494">已修習通過課程且成績優異者</text:span><text:span text:style-name="T495">□</text:span><text:span text:style-name="T496">是</text:span><text:span text:style-name="T497">□</text:span><text:span text:style-name="T498">否</text:span><text:span text:style-name="T499">)</text:span></text:p>
            <text:p text:style-name="P500"><text:span text:style-name="T501">□</text:span><text:span text:style-name="T502">學生</text:span></text:p>
          </table:table-cell>
          <table:table-cell table:style-name="TableCell503">
            <text:p text:style-name="P504"><text:span text:style-name="T505">級別</text:span></text:p>
          </table:table-cell>
          <table:table-cell table:style-name="TableCell506">
            <text:p text:style-name="P507"><text:span text:style-name="T508">□</text:span><text:span text:style-name="T509">學士</text:span><text:span text:style-name="T510">__</text:span><text:span text:style-name="T511">年級</text:span></text:p>
            <text:p text:style-name="P512"><text:span text:style-name="T513">□</text:span><text:span text:style-name="T514">碩士班</text:span></text:p>
            <text:p text:style-name="P515"><text:span text:style-name="T516">□</text:span><text:span text:style-name="T517">博士班</text:span></text:p>
            <text:p text:style-name="P518"><text:span text:style-name="T519">□</text:span><text:span text:style-name="T520">行政人員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學號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電話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電子郵件</text:span>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rows-spanned="4">
            <text:p text:style-name="P542"><text:span text:style-name="T543">參與者</text:span></text:p>
          </table:table-cell>
          <table:table-cell table:style-name="TableCell544">
            <text:p text:style-name="P545"><text:span text:style-name="T546">姓名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系所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身分</text:span><text:span text:style-name="T559">Title</text:span></text:p>
          </table:table-cell>
          <table:table-cell table:style-name="TableCell560">
            <text:p text:style-name="P561"><text:span text:style-name="T562">□</text:span><text:span text:style-name="T563">教師</text:span><text:span text:style-name="T564">□</text:span><text:span text:style-name="T565">系所助教</text:span><text:span text:style-name="T566">/</text:span><text:span text:style-name="T567">專責導師</text:span></text:p>
            <text:p text:style-name="P568"><text:span text:style-name="T569">□</text:span><text:span text:style-name="T570">社群課業輔導員</text:span><text:span text:style-name="T571"><text:s/>(</text:span><text:span text:style-name="T572">已修習通過課程且成績優異者</text:span><text:span text:style-name="T573">□</text:span><text:span text:style-name="T574">是</text:span><text:span text:style-name="T575">□</text:span><text:span text:style-name="T576">否</text:span><text:span text:style-name="T577">)</text:span></text:p>
            <text:p text:style-name="P578"><text:span text:style-name="T579">□</text:span><text:span text:style-name="T580">學生</text:span></text:p>
          </table:table-cell>
          <table:table-cell table:style-name="TableCell581">
            <text:p text:style-name="P582"><text:span text:style-name="T583">級別</text:span></text:p>
          </table:table-cell>
          <table:table-cell table:style-name="TableCell584">
            <text:p text:style-name="P585"><text:span text:style-name="T586">□</text:span><text:span text:style-name="T587">學士</text:span><text:span text:style-name="T588">__</text:span><text:span text:style-name="T589">年級</text:span></text:p>
            <text:p text:style-name="P590"><text:span text:style-name="T591">□</text:span><text:span text:style-name="T592">碩士班</text:span></text:p>
            <text:p text:style-name="P593"><text:span text:style-name="T594">□</text:span><text:span text:style-name="T595">博士班</text:span></text:p>
            <text:p text:style-name="P596"><text:span text:style-name="T597">□</text:span><text:span text:style-name="T598">行政人員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學號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電話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電子郵件</text:span>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</table:table>
      <text:p text:style-name="P618"><text:span text:style-name="T619">(</text:span><text:span text:style-name="T620">表格請自行增加使用</text:span><text:span text:style-name="T621">)</text:span></text:p>
      <text:p text:style-name="P622"><text:span text:style-name="T623">※</text:span><text:span text:style-name="T624">填表說明：</text:span></text:p>
      <text:p text:style-name="P625"><text:span text:style-name="T626">一、申請期限：即日起至</text:span><text:span text:style-name="T627">11</text:span><text:span text:style-name="T628">4</text:span><text:span text:style-name="T629">年</text:span><text:span text:style-name="T630">3</text:span><text:span text:style-name="T631">月</text:span><text:span text:style-name="T632">14</text:span><text:span text:style-name="T633">日</text:span><text:span text:style-name="T634">截止。</text:span><text:span text:style-name="T635">(</text:span><text:span text:style-name="T636">依每學期初公告日期</text:span><text:span text:style-name="T637">)</text:span></text:p>
      <text:p text:style-name="P638"><text:span text:style-name="T639">二、請以</text:span><text:span text:style-name="T640">A4</text:span><text:span text:style-name="T641">格式繕打整齊，將</text:span><text:span text:style-name="T642">odt</text:span><text:span text:style-name="T643">或</text:span><text:span text:style-name="T644">word</text:span><text:span text:style-name="T645">檔</text:span><text:span text:style-name="T646">（檔名「課輔社群計畫申請</text:span><text:span text:style-name="T647">-</text:span><text:span text:style-name="T648">學系</text:span><text:span text:style-name="T649">-</text:span><text:span text:style-name="T650">召集人」）寄至</text:span><text:span text:style-name="T651">c31430@ntnu.edu.tw</text:span><text:span text:style-name="T652">，另請</text:span><text:span text:style-name="T653">召集人簽名後紙本送至教學發展中心。</text:span><text:span text:style-name="T654">聯絡電話：</text:span><text:span text:style-name="T655">02-7749-1892</text:span><text:span text:style-name="T656">陳小姐</text:span><text:span text:style-name="T657">。</text:span></text:p>
      <text:p text:style-name="P658">三、本表所列各欄均請詳填，格式不符者不予受理。</text:p>
      <text:p text:style-name="P659">四、上列資料請自行備份，恕不退還。</text:p>
      <text:p text:style-name="P660"><text:span text:style-name="T661">召集人</text:span><text:span text:style-name="T662">(</text:span><text:span text:style-name="T663">簽章</text:span><text:span text:style-name="T664">)</text:span><text:span text:style-name="T665">：</text:span><text:span text:style-name="T666">_____________________</text:span><text:s text:c="12"/><text:span text:style-name="T667">申請日期：　</text:span><text:span text:style-name="T668"><text:s text:c="2"/></text:span><text:span text:style-name="T669">　年　</text:span><text:span text:style-name="T670"><text:s/></text:span><text:span text:style-name="T671">　</text:span><text:span text:style-name="T672"><text:s/></text:span><text:span text:style-name="T673">月　</text:span><text:span text:style-name="T674"><text:s text:c="6"/></text:span><text:span text:style-name="T675">日</text:span></text:p>
      <text:p text:style-name="P676"/>
      <text:p text:style-name="P677"><text:span text:style-name="T678">應執行事項說明</text:span></text:p>
      <text:p text:style-name="P679"><text:span text:style-name="T680">通過課業輔導學習社群計畫者，應完成</text:span><text:span text:style-name="T681">下述執行</text:span><text:span text:style-name="T682">事項。</text:span><text:span text:style-name="T683">若</text:span><text:span text:style-name="T684">社群未完成「應執行事項」，</text:span><text:span text:style-name="T685">教發</text:span><text:span text:style-name="T686">中心將斟酌調整社群之補助經費。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應執行事項</text:span></text:p>
          </table:table-cell>
          <table:table-cell table:style-name="TableCell695">
            <text:p text:style-name="P696"><text:span text:style-name="T697">說明</text:span></text:p>
          </table:table-cell>
        </table:table-row>
        <table:table-row table:style-name="TableRow698">
          <table:table-cell table:style-name="TableCell699">
            <text:p text:style-name="P700"><text:span text:style-name="T701">一、社群研討應達</text:span><text:span text:style-name="T702">5</text:span><text:span text:style-name="T703">次</text:span></text:p>
          </table:table-cell>
          <table:table-cell table:style-name="TableCell704">
            <text:p text:style-name="P705"><text:span text:style-name="T706">申請書中預定討論時程可依執行情形調整，惟應達</text:span><text:span text:style-name="T707">至少</text:span><text:span text:style-name="T708">5</text:span><text:span text:style-name="T709">次。</text:span></text:p>
          </table:table-cell>
        </table:table-row>
        <table:table-row table:style-name="TableRow710">
          <table:table-cell table:style-name="TableCell711">
            <text:p text:style-name="P712"><text:span text:style-name="T713">二、每次研討應撰寫研討紀錄</text:span></text:p>
          </table:table-cell>
          <table:table-cell table:style-name="TableCell714">
            <text:p text:style-name="P715"><text:span text:style-name="T716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17">
          <table:table-cell table:style-name="TableCell718">
            <text:p text:style-name="P719"><text:span text:style-name="T720">三、每次研討應進行活動簽到</text:span></text:p>
          </table:table-cell>
          <table:table-cell table:style-name="TableCell721">
            <text:p text:style-name="P722"><text:span text:style-name="T723">請使用下頁之簽到表進行每次活動簽到。</text:span></text:p>
          </table:table-cell>
        </table:table-row>
        <table:table-row table:style-name="TableRow724">
          <table:table-cell table:style-name="TableCell725">
            <text:p text:style-name="P726"><text:span text:style-name="T727">四、派員參加期中分享</text:span></text:p>
          </table:table-cell>
          <table:table-cell table:style-name="TableCell728">
            <text:p text:style-name="P729"><text:span text:style-name="T730">學期初公告期中分享時間</text:span><text:span text:style-name="T731">(</text:span><text:span text:style-name="T732">期中考後</text:span><text:span text:style-name="T733">)</text:span><text:span text:style-name="T734">，請各社群至少派員一名參與。期中分享需請各社群準備</text:span><text:span text:style-name="T735">5</text:span><text:span text:style-name="T736">分鐘以內簡報，簡報內容為：</text:span><text:span text:style-name="T737">(1)</text:span><text:span text:style-name="T738">欲解決的課業問題</text:span><text:span text:style-name="T739">(2)</text:span><text:span text:style-name="T740">指導老師或社群課業輔導員之功能</text:span><text:span text:style-name="T741">(3)</text:span><text:span text:style-name="T742">目前執行狀況。</text:span></text:p>
          </table:table-cell>
        </table:table-row>
        <table:table-row table:style-name="TableRow743">
          <table:table-cell table:style-name="TableCell744">
            <text:p text:style-name="P745"><text:span text:style-name="T746">五、派員參加成果分享</text:span></text:p>
          </table:table-cell>
          <table:table-cell table:style-name="TableCell747">
            <text:p text:style-name="P748"><text:span text:style-name="T749">學期初公告成果分享時間</text:span><text:span text:style-name="T750">(</text:span><text:span text:style-name="T751">期末考前</text:span><text:span text:style-name="T752">)</text:span><text:span text:style-name="T753">，請各社群至少派員一名參與。成果分享需請各社群準備</text:span><text:span text:style-name="T754">5</text:span><text:span text:style-name="T755">分鐘以內簡報，簡報內容為：</text:span><text:span text:style-name="T756">(1)</text:span><text:span text:style-name="T757">社群學習成效</text:span><text:span text:style-name="T758">(2)</text:span><text:span text:style-name="T759">執行心得或未來展望</text:span><text:span text:style-name="T760">(3)</text:span><text:span text:style-name="T761">執行後之反思。</text:span></text:p>
          </table:table-cell>
        </table:table-row>
        <table:table-row table:style-name="TableRow762">
          <table:table-cell table:style-name="TableCell763">
            <text:p text:style-name="P764"><text:span text:style-name="T765">六、學習問卷填答</text:span></text:p>
          </table:table-cell>
          <table:table-cell table:style-name="TableCell766">
            <text:p text:style-name="P767"><text:span text:style-name="T768">學習問卷填答網址，將於學期間公告於本中心網頁，請各社群召集人及參與者踴躍上網填答，每社群至少填答</text:span><text:span text:style-name="T769">5</text:span><text:span text:style-name="T770">份。俾提供本中心瞭解各社群之執行情形，作為未來調整社群計畫之依據。</text:span></text:p>
          </table:table-cell>
        </table:table-row>
        <table:table-row table:style-name="TableRow771">
          <table:table-cell table:style-name="TableCell772">
            <text:p text:style-name="P773"><text:span text:style-name="T774">七、學期末繳交成果報告書</text:span></text:p>
          </table:table-cell>
          <table:table-cell table:style-name="TableCell775">
            <text:p text:style-name="P776"><text:span text:style-name="T777">於每學期期末結束後一週內繳交成果報告書</text:span><text:span text:style-name="T778">odt</text:span><text:span text:style-name="T779">或</text:span><text:span text:style-name="T780">word</text:span><text:span text:style-name="T781">檔。</text:span></text:p>
          </table:table-cell>
        </table:table-row>
      </table:table>
      <text:p text:style-name="P782"><text:span text:style-name="T783">經費補助說明：</text:span></text:p>
      <text:list text:style-name="LFO3" text:continue-numbering="true">
        <text:list-item>
          <text:p text:style-name="P784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85"><text:span text:style-name="T786">申請各補助項目應注意：</text:span></text:p>
          <text:list text:continue-numbering="true">
            <text:list-item>
              <text:p text:style-name="P787">申請誤餐費者，需檢附當次研討紀錄、發票/收據、當次簽到表，每人每次上限金額為120元。</text:p>
            </text:list-item>
            <text:list-item>
              <text:p text:style-name="P788">申請印刷費者，需檢附當次研討紀錄、發票/收據。</text:p>
            </text:list-item>
            <text:list-item>
              <text:p text:style-name="P789"><text:span text:style-name="T790">申請稿費者，</text:span><text:span text:style-name="T791">依計畫</text:span><text:span text:style-name="T792">成果報告書實際字數報支。</text:span></text:p>
            </text:list-item>
            <text:list-item>
              <text:p text:style-name="P793"><text:span text:style-name="T794">收據抬頭為「國立臺灣師範大學」，需有學校統一編號「</text:span><text:span text:style-name="T795">03735202</text:span><text:span text:style-name="T796">」，並蓋店章及負責人章、確實填寫品名、單價、購買數量、總價等，若未蓋章，需手寫註明並</text:span><text:span text:style-name="T797">簽名或蓋章。</text:span></text:p>
            </text:list-item>
            <text:list-item>
              <text:p text:style-name="P798">收據或發票資訊不完整而無法申請款項者，恕難辦理。</text:p>
            </text:list-item>
            <text:list-item>
              <text:p text:style-name="P799">未曾與學校有交易往來者，請準備身分證影本及存摺封面影本供核銷作業。</text:p>
            </text:list-item>
          </text:list>
        </text:list-item>
      </text:list>
      <text:p text:style-name="P800"><text:span text:style-name="T801">※</text:span><text:span text:style-name="T802">召集人</text:span><text:span text:style-name="T803">_______________(</text:span><text:span text:style-name="T804">簽名</text:span><text:span text:style-name="T805">)</text:span><text:span text:style-name="T806">已閱讀本社群計畫，了解本計畫之應執行事項與經費補助方式。</text:span>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pan text:style-name="T817">國立臺灣師範大學</text:span><text:span text:style-name="T818">○</text:span><text:span text:style-name="T819">學年度第</text:span><text:span text:style-name="T820">○</text:span><text:span text:style-name="T821">學期</text:span></text:p>
      <text:p text:style-name="P822">課業輔導學習社群計畫</text:p>
      <text:p text:style-name="P823"><text:span text:style-name="T824">第</text:span><text:span text:style-name="T825">○</text:span><text:span text:style-name="T826">次研討簽到表</text:span></text:p>
      <text:p text:style-name="P827"><text:span text:style-name="T828">社群名稱</text:span><text:span text:style-name="T829">：</text:span></text:p>
      <text:p text:style-name="P830"><text:span text:style-name="T831">研討日期：</text:span><text:span text:style-name="T832">YYYY / MM / DD</text:span><text:span text:style-name="T833"><text:s/>(day) from<text:s/></text:span><text:span text:style-name="T834">○○:○○</text:span><text:span text:style-name="T835"><text:s/>to</text:span><text:span text:style-name="T836"><text:s/>○○:○○</text:span></text:p>
      <text:p text:style-name="P837"><text:span text:style-name="T838">研討主題：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姓名</text:p>
          </table:table-cell>
          <table:table-cell table:style-name="TableCell847">
            <text:p text:style-name="P848"><text:span text:style-name="T849">簽到</text:span></text:p>
          </table:table-cell>
          <table:table-cell table:style-name="TableCell850">
            <text:p text:style-name="P851"><text:span text:style-name="T852">姓名</text:span></text:p>
          </table:table-cell>
          <table:table-cell table:style-name="TableCell853">
            <text:p text:style-name="P854"><text:span text:style-name="T855">簽到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8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4-12-31T05:50:00Z</dc:date>
    <meta:print-date>2022-02-24T02:52:00Z</meta:print-date>
    <meta:template xlink:href="Normal" xlink:type="simple"/>
    <meta:editing-cycles>21</meta:editing-cycles>
    <meta:editing-duration>PT5820S</meta:editing-duration>
    <meta:user-defined meta:name="GrammarlyDocumentId">3b33dbf255e18277412a2f7a5032786f6eacb80168f388b2b13b930b8a9e5b5c</meta:user-defined>
    <meta:document-statistic meta:page-count="6" meta:paragraph-count="6" meta:word-count="493" meta:character-count="3301" meta:row-count="23" meta:non-whitespace-character-count="2814"/>
  </office:meta>
</office:document-meta>
</file>