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70C0" style:font-size-complex="12pt"/>
    </style:style>
    <style:style style:name="T7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70C0" style:font-size-complex="12pt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1.310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6562in" style:use-optimal-column-width="false"/>
    </style:style>
    <style:style style:name="Table9" style:family="table">
      <style:table-properties style:width="7.3777in" style:rel-width="111.66%" fo:margin-left="0in" table:align="center"/>
    </style:style>
    <style:style style:name="TableRow18" style:family="table-row">
      <style:table-row-properties style:min-row-height="0.297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3" style:family="table-row">
      <style:table-row-properties style:min-row-height="0.297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9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46" style:family="table-row">
      <style:table-row-properties style:min-row-height="0.29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979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25in" fo:margin-left="0.023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97" style:family="table-row">
      <style:table-row-properties style:min-row-height="0.2125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style:line-height-at-least="0.125in" fo:margin-left="0.1027in" fo:text-indent="-0.079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17" style:family="table-row">
      <style:table-row-properties style:min-row-height="0.2854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1069in" fo:text-indent="-0.08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7" style:parent-style-name="內文" style:family="paragraph">
      <style:paragraph-properties fo:margin-left="0.1069in" fo:text-indent="-0.08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0" style:parent-style-name="內文" style:family="paragraph">
      <style:paragraph-properties style:snap-to-layout-grid="false" fo:text-align="justify" style:line-height-at-least="0.125in" fo:margin-left="0.1027in" fo:text-indent="-0.079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43" style:family="table-row">
      <style:table-row-properties style:row-height="0.343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25in" fo:margin-left="0.023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66" style:family="table-row">
      <style:table-row-properties style:min-row-height="0.3805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2" style:parent-style-name="內文" style:family="paragraph">
      <style:paragraph-properties fo:widows="2" fo:orphans="2" fo:text-align="justify" style:line-height-at-least="0.125in" fo:margin-left="0.1027in" fo:text-indent="-0.079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86" style:family="table-row">
      <style:table-row-properties style:min-row-height="0.3805in"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076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margin-left="0.0236in" fo:margin-right="-0.11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widows="2" fo:orphans="2" fo:text-align="justify" style:line-height-at-least="0.125in" fo:margin-left="0.023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13" style:family="table-row">
      <style:table-row-properties style:min-row-height="0.3805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069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 fo:text-align="justify" style:line-height-at-least="0.125in" fo:margin-left="0.023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35" style:family="table-row">
      <style:table-row-properties style:row-height="0.4062in" style:use-optimal-row-height="false" fo:keep-together="always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style:line-height-at-least="0.125in" fo:margin-left="0.0236in">
        <style:tab-stops/>
      </style:paragraph-properties>
      <style:text-properties style:font-name="Times New Roman" style:font-name-asian="標楷體"/>
    </style:style>
    <style:style style:name="TableRow249" style:family="table-row">
      <style:table-row-properties style:min-row-height="0.568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236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widows="2" fo:orphans="2" fo:text-align="justify" fo:line-height="0.125in" fo:margin-left="0.1034in" fo:text-indent="-0.079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66" style:family="table-row">
      <style:table-row-properties style:min-row-height="0.4069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187in" fo:margin-right="-0.0166in" fo:text-indent="-0.095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291" style:parent-style-name="內文" style:family="paragraph">
      <style:paragraph-properties fo:text-align="justify" fo:margin-left="0.1187in" fo:margin-right="-0.0166in" fo:text-indent="-0.0951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294" style:parent-style-name="內文" style:family="paragraph">
      <style:paragraph-properties fo:margin-left="0.1187in" fo:margin-right="-0.0166in" fo:text-indent="-0.09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305" style:family="table-row">
      <style:table-row-properties style:min-row-height="0.8736in" style:use-optimal-row-height="false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style:line-height-at-least="0.125in" fo:margin-left="0.1076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19" style:parent-style-name="內文" style:family="paragraph">
      <style:paragraph-properties fo:widows="2" fo:orphans="2" fo:text-align="justify" style:line-height-at-least="0.125in" fo:margin-left="0.1076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0" style:parent-style-name="內文" style:family="paragraph">
      <style:paragraph-properties fo:widows="2" fo:orphans="2" fo:text-align="justify" style:line-height-at-least="0.125in" fo:margin-left="0.1027in" fo:text-indent="-0.0791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9" style:family="table-row">
      <style:table-row-properties style:min-row-height="0.402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236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45" style:parent-style-name="內文" style:family="paragraph">
      <style:paragraph-properties fo:widows="2" fo:orphans="2" fo:text-align="justify" style:line-height-at-least="0.125in" fo:margin-left="0.1027in" fo:text-indent="-0.0791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49" style:family="table-row">
      <style:table-row-properties style:min-row-height="0.3416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style:line-height-at-least="0.125in" fo:margin-left="0.1076in" fo:text-indent="-0.08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71" style:parent-style-name="內文" style:family="paragraph">
      <style:paragraph-properties fo:widows="2" fo:orphans="2" fo:text-align="justify" style:line-height-at-least="0.125in" fo:margin-left="0.0236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78" style:family="table-row">
      <style:table-row-properties style:row-height="0.2993in" style:use-optimal-row-height="false" fo:keep-together="always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93" style:family="table-row">
      <style:table-row-properties style:min-row-height="0.3in" style:use-optimal-row-height="false" fo:keep-together="alway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style:line-height-at-least="0in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406" style:family="table-row">
      <style:table-row-properties style:row-height="0.299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412" style:family="table-row">
      <style:table-row-properties style:row-height="0.5652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3學年度第2學期｢補助教學精進創新與專業社群計畫</text:span><text:span text:style-name="T3">｣</text:span><text:span text:style-name="T4">經費預算表</text:span></text:p>
      <text:p text:style-name="P5"><text:span text:style-name="T6">會計系統請購單編號：</text:span><text:span text:style-name="T7"><text:s text:c="28"/></text:span><text:span text:style-name="T8">(由教學發展中心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計畫名稱</text:p>
            </table:table-cell>
            <table:covered-table-cell/>
            <table:table-cell table:style-name="TableCell21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計畫主持人</text:p>
            </table:table-cell>
            <table:covered-table-cell/>
            <table:table-cell table:style-name="TableCell26" table:number-columns-spanned="4">
              <text:p text:style-name="P27"/>
            </table:table-cell>
            <table:covered-table-cell/>
            <table:covered-table-cell/>
            <table:covered-table-cell/>
            <table:table-cell table:style-name="TableCell28">
              <text:p text:style-name="P29">所屬系所/單位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2">
              <text:p text:style-name="P34">計畫期程</text:p>
            </table:table-cell>
            <table:covered-table-cell/>
            <table:table-cell table:style-name="TableCell35" table:number-columns-spanned="6">
              <text:p text:style-name="P36"><text:span text:style-name="T37">114年2月1日至114年7月31日</text:span></text:p>
              <text:p text:style-name="P38"><text:span text:style-name="T39">期程如有修改，請一併繳交修正後之</text:span><text:span text:style-name="T40">計畫申請表</text:span><text:span text:style-name="T41">及</text:span><text:span text:style-name="T42">計畫實施進度</text:span><text:span text:style-name="T43">，並於</text:span><text:span text:style-name="T44">執行同意書</text:span><text:span text:style-name="T45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>核定補助金額</text:p>
            </table:table-cell>
            <table:covered-table-cell/>
            <table:table-cell table:style-name="TableCell49" table:number-columns-spanned="6">
              <text:p text:style-name="P50"><text:span text:style-name="T51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2" table:number-rows-spanned="2">
            <text:p text:style-name="P54"><text:span text:style-name="T55">經費項目</text:span></text:p>
          </table:table-cell>
          <table:covered-table-cell/>
          <table:table-cell table:style-name="TableCell56" table:number-columns-spanned="5">
            <text:p text:style-name="P57"><text:span text:style-name="T58">計畫經費明細</text:span>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單價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</table:table-cell>
          <table:table-cell table:style-name="TableCell70" table:number-columns-spanned="2">
            <text:p text:style-name="P71">說明</text:p>
            <text:p text:style-name="P72"><text:span text:style-name="T73">（請填詳實，以利經費核銷）</text:span>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15">
            <text:p text:style-name="P77">業</text:p>
            <text:p text:style-name="P78">務</text:p>
            <text:p text:style-name="P79"><text:span text:style-name="T80">費</text:span></text:p>
            <text:p text:style-name="P81"/>
          </table:table-cell>
          <table:table-cell table:style-name="TableCell82">
            <text:p text:style-name="P83"><text:span text:style-name="T84">學習型兼任助理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論文研究學習獎勵方案</text:span><text:span text:style-name="T96">；請以每月金額作為單價。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學習型兼任助理補充保費</text:span><text:span text:style-name="T102">(2.11%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1.如編列「學習型兼任助理費」，則本項目也須編列。</text:p>
            <text:p text:style-name="P113"><text:span text:style-name="T114">2.</text:span><text:span text:style-name="T115">計算每月單價時，</text:span><text:span text:style-name="T116">小數點後請四捨五入至整數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國內差旅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1.</text:span><text:span text:style-name="T132">限課程所需參訪之交通費</text:span><text:span text:style-name="T133">(</text:span><text:span text:style-name="T134">含團體租車費、學生保險</text:span><text:span text:style-name="T135">)</text:span><text:span text:style-name="T136">。</text:span></text:p>
            <text:p text:style-name="P137"><text:span text:style-name="T138">2.</text:span><text:span text:style-name="T139">計畫主持人參加相關研討會議所需差旅費。</text:span></text:p>
            <text:p text:style-name="P140"><text:span text:style-name="T141">3.</text:span><text:span text:style-name="T142">邀請校外講者來校演講或出席會議之校外專家學者所需交通費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講座鐘點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辦理計畫講座鐘點費：校外人士</text:span><text:span text:style-name="T158">2,000</text:span><text:span text:style-name="T159">元</text:span><text:span text:style-name="T160">/</text:span><text:span text:style-name="T161">小時，校內人士</text:span><text:span text:style-name="T162">1,000</text:span><text:span text:style-name="T163">元</text:span><text:span text:style-name="T164">/</text:span><text:span text:style-name="T165">小時。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講座鐘點費補充保費</text:span><text:span text:style-name="T171">(2.11%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1.如編列「講座鐘點費」，則本項目也須編列。</text:p>
            <text:p text:style-name="P182"><text:span text:style-name="T183">2.</text:span><text:span text:style-name="T184">計算單價時，</text:span><text:span text:style-name="T185">小數點後請四捨五入至整數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出席費/諮詢費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1.出席費支付對象以邀請本校人員以外之學者專家，參加具有政策性或專案性之重大諮詢事項會議為限。</text:p>
            <text:p text:style-name="P201">2.本校人員及社群成員不得支領出席費/諮詢費。</text:p>
            <text:p text:style-name="P202"><text:span text:style-name="T203">3.</text:span><text:span text:style-name="T204">每人次</text:span><text:span text:style-name="T205">1,000</text:span><text:span text:style-name="T206">元至</text:span><text:span text:style-name="T207">2,500</text:span><text:span text:style-name="T208">元，最高</text:span><text:span text:style-name="T209">2,500</text:span><text:span text:style-name="T210">元</text:span><text:span text:style-name="T211">/</text:span><text:span text:style-name="T212">人次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出席費</text:span><text:span text:style-name="T218">/</text:span><text:span text:style-name="T219">諮詢費補充保費</text:span><text:span text:style-name="T220">(2.11%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1.如編列「出席費/諮詢費」，則本項目也須編列。</text:p>
            <text:p text:style-name="P231"><text:span text:style-name="T232">2.</text:span><text:span text:style-name="T233">計算單價時，</text:span><text:span text:style-name="T234">小數點後請四捨五入至整數。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影印、印刷及裝訂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材料及用品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1.本計畫材料用品費（核實報支）。</text:p>
            <text:p text:style-name="P263"><text:span text:style-name="T264">2.</text:span><text:span text:style-name="T265">辦公事務用品屬之，如文具用品、紙張、資訊耗材、資料夾、印表機耗材、電池等（核實報支）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軟體使用</text:span><text:span text:style-name="T271">(</text:span><text:span text:style-name="T272">租用</text:span><text:span text:style-name="T273">)</text:span><text:span text:style-name="T274">費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1.</text:span><text:span text:style-name="T286">本項目主要針對生成式</text:span><text:span text:style-name="T287">AI</text:span><text:span text:style-name="T288">工具或平台使用費給予補助，如</text:span><text:span text:style-name="T289">ChatGPT</text:span><text:span text:style-name="T290">等。</text:span></text:p>
            <text:p text:style-name="P291"><text:span text:style-name="T292">2.</text:span><text:span text:style-name="T293">申請人須提供收據或購買證明等資料以利核銷，建議購買及核銷前先與主計室做確認。</text:span></text:p>
            <text:p text:style-name="P294"><text:span text:style-name="T295">※</text:span><text:span text:style-name="T296">因核銷涉及計畫期程；請以月費方式購買，若以年費購買，則僅能補助計畫期間之使用費，例如：如需使用付費版</text:span><text:span text:style-name="T297">ChatGPT</text:span><text:span text:style-name="T298">，請購買</text:span><text:span text:style-name="T299">20</text:span><text:span text:style-name="T300">美元</text:span><text:span text:style-name="T301">/</text:span><text:span text:style-name="T302">月的</text:span><text:span text:style-name="T303">ChatGPT Plus</text:span><text:span text:style-name="T304">方案。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稿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1.專題演講、計畫相關的專文報導記錄、成果報告內容等，但不含逐字稿、活動或會議記錄。</text:p>
            <text:p text:style-name="P319">2.經核定由本機關學校人員(教職員)處理與業務有關重要文件資料之撰稿、譯稿、編稿及審查等工作，不得支給稿費。</text:p>
            <text:p text:style-name="P320"><text:span text:style-name="T321">3.</text:span><text:span text:style-name="T322">支付標準：一般稿件中文撰稿費</text:span><text:span text:style-name="T323">1,100</text:span><text:span text:style-name="T324">元至</text:span><text:span text:style-name="T325"><text:s/>1,600</text:span><text:span text:style-name="T326">元</text:span><text:span text:style-name="T327">/</text:span><text:span text:style-name="T328">每千字。其他稿費標準詳參「中央政府各機關學校稿費支給基準數額表」。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稿費補充保費</text:span><text:span text:style-name="T334">(2.11%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1.如編列「稿費」，則本項目也須編列。</text:p>
            <text:p text:style-name="P345"><text:span text:style-name="T346">2.</text:span><text:span text:style-name="T347">計算單價時，</text:span><text:span text:style-name="T348">小數點後請四捨五入至整數。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誤餐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pan text:style-name="T363">1.</text:span><text:span text:style-name="T364">辦理計畫相關會議、講座等活動之餐費。</text:span><text:span text:style-name="T365">(※</text:span><text:span text:style-name="T366">本計畫餐費單價上限為</text:span><text:span text:style-name="T367">120</text:span><text:span text:style-name="T368">元</text:span><text:span text:style-name="T369">。</text:span><text:span text:style-name="T370">)</text:span></text:p>
            <text:p text:style-name="P371"><text:span text:style-name="T372">2.</text:span><text:span text:style-name="T373">中午活動需超過</text:span><text:span text:style-name="T374">12</text:span><text:span text:style-name="T375">點，晚上需超過</text:span><text:span text:style-name="T376">17</text:span><text:span text:style-name="T377">點。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郵資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總計</text:span></text:p>
          </table:table-cell>
          <table:table-cell table:style-name="TableCell398" table:number-columns-spanned="3">
            <text:p text:style-name="P399"><text:span text:style-name="T400">（元）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項下得勻支</text:span>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計畫主持人簽章處</text:p>
          </table:table-cell>
          <table:covered-table-cell/>
          <table:covered-table-cell/>
          <table:table-cell table:style-name="TableCell409" table:number-columns-spanned="5">
            <text:p text:style-name="P410"><text:span text:style-name="T411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USER</dc:creator>
    <meta:creation-date>2024-10-01T07:23:00Z</meta:creation-date>
    <dc:date>2024-10-11T07:05:00Z</dc:date>
    <meta:template xlink:href="Normal" xlink:type="simple"/>
    <meta:editing-cycles>8</meta:editing-cycles>
    <meta:editing-duration>PT1380S</meta:editing-duration>
    <meta:document-statistic meta:page-count="2" meta:paragraph-count="2" meta:word-count="207" meta:character-count="1390" meta:row-count="9" meta:non-whitespace-character-count="1185"/>
  </office:meta>
</office:document-meta>
</file>