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8388in" style:use-optimal-column-width="false"/>
    </style:style>
    <style:style style:name="Table12" style:family="table">
      <style:table-properties style:width="7.1756in" fo:margin-left="0in" table:align="center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04" style:family="table-row">
      <style:table-row-properties style:min-row-height="1.197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right="-0.073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P1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84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4.1631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預設段落字型" style:family="text">
      <style:text-properties style:font-name-asian="標楷體" fo:color="#0070C0"/>
    </style:style>
    <style:style style:name="T187" style:parent-style-name="預設段落字型" style:family="text">
      <style:text-properties style:font-name-asian="標楷體" fo:color="#0070C0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1.6631in"/>
    </style:style>
    <style:style style:name="TableColumn337" style:family="table-column">
      <style:table-column-properties style:column-width="5.3159in"/>
    </style:style>
    <style:style style:name="Table335" style:family="table">
      <style:table-properties style:width="6.9791in" style:rel-width="104.6%" fo:margin-left="0in" table:align="center"/>
    </style:style>
    <style:style style:name="TableRow338" style:family="table-row">
      <style:table-row-properties style:min-row-height="1.3868in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auto" fo:line-height="125%"/>
    </style:style>
    <style:style style:name="T341" style:parent-style-name="預設段落字型" style:family="text">
      <style:text-properties style:font-name-asian="標楷體" style:font-size-complex="11pt"/>
    </style:style>
    <style:style style:name="T342" style:parent-style-name="預設段落字型" style:family="text">
      <style:text-properties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T345" style:parent-style-name="預設段落字型" style:family="text">
      <style:text-properties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50" style:family="table-row">
      <style:table-row-properties style:min-row-height="0.4979in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 fo:line-height="125%"/>
    </style:style>
    <style:style style:name="T353" style:parent-style-name="預設段落字型" style:family="text">
      <style:text-properties style:font-name-asian="標楷體" style:font-size-complex="11pt"/>
    </style:style>
    <style:style style:name="T354" style:parent-style-name="預設段落字型" style:family="text">
      <style:text-properties style:font-name-asian="標楷體" style:font-size-complex="11pt"/>
    </style:style>
    <style:style style:name="T355" style:parent-style-name="預設段落字型" style:family="text"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P376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P391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P39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P399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-asian="標楷體" fo:color="#0070C0"/>
    </style:style>
    <style:style style:name="T403" style:parent-style-name="預設段落字型" style:family="text">
      <style:text-properties style:font-name-asian="標楷體" fo:color="#0070C0"/>
    </style:style>
    <style:style style:name="T404" style:parent-style-name="預設段落字型" style:family="text">
      <style:text-properties style:font-name-asian="標楷體" fo:color="#0070C0"/>
    </style:style>
    <style:style style:name="P405" style:parent-style-name="內文" style:family="paragraph">
      <style:paragraph-properties style:snap-to-layout-grid="false"/>
      <style:text-properties style:font-name-asian="標楷體" fo:color="#0070C0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Toc449962023"/>國立臺灣師範大學113學年度第2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個人計畫</text:span><text:span text:style-name="T10">)</text:span></text:p>
      <text:p text:style-name="P11">113.10.11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期程</text:p>
          </table:table-cell>
          <table:table-cell table:style-name="TableCell21" table:number-columns-spanned="4">
            <text:p text:style-name="P22"><text:span text:style-name="T23">114</text:span><text:span text:style-name="T24">年</text:span><text:span text:style-name="T25">2</text:span><text:span text:style-name="T26">月</text:span><text:span text:style-name="T27">1</text:span><text:span text:style-name="T28">日至</text:span><text:span text:style-name="T29">114</text:span><text:span text:style-name="T30">年</text:span><text:span text:style-name="T31">7</text:span><text:span text:style-name="T32">月</text:span><text:span text:style-name="T33">31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計畫中文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英文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主持人中文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學院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計畫主持人英文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服務系所</text:span><text:span text:style-name="T67">/</text:span><text:span text:style-name="T68">單位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服務本校年資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實施課程名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必/選修</text:p>
          </table:table-cell>
          <table:table-cell table:style-name="TableCell87">
            <text:p text:style-name="P88"><text:span text:style-name="T89">□</text:span><text:span text:style-name="T90">必修</text:span><text:span text:style-name="T91"><text:s/>□</text:span><text:span text:style-name="T92">選修</text:span><text:span text:style-name="T93"><text:s/>□</text:span><text:span text:style-name="T94">通識</text:span></text:p>
          </table:table-cell>
        </table:table-row>
        <table:table-row table:style-name="TableRow95">
          <table:table-cell table:style-name="TableCell96">
            <text:p text:style-name="P97">開課系所年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分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計畫屬性</text:p>
            <text:p text:style-name="P107">(可複選)</text:p>
          </table:table-cell>
          <table:table-cell table:style-name="TableCell108" table:number-columns-spanned="4">
            <text:p text:style-name="P109"><text:span text:style-name="T110">□</text:span><text:span text:style-name="T111">校、院系所推動改革之課程</text:span><text:span text:style-name="T112"><text:s text:c="2"/></text:span><text:span text:style-name="T113">□</text:span><text:span text:style-name="T114">EMI</text:span><text:span text:style-name="T115">課程（□系所 □通識 □學分學程）</text:span></text:p>
            <text:p text:style-name="P116"><text:span text:style-name="T117">□國家語言發展授課課程，授課語言：___________</text:span></text:p>
            <text:p text:style-name="P118"><text:span text:style-name="T119">□</text:span><text:span text:style-name="T120">總整課程　　　　　　　　</text:span><text:span text:style-name="T121"><text:s text:c="2"/></text:span><text:span text:style-name="T122">□</text:span><text:span text:style-name="T123">生成式</text:span><text:span text:style-name="T124">AI</text:span></text:p>
            <text:p text:style-name="P125"><text:span text:style-name="T126">□</text:span><text:span text:style-name="T127">跨域教學　　　　　　　　</text:span><text:span text:style-name="T128"><text:s text:c="2"/></text:span><text:span text:style-name="T129">□</text:span><text:span text:style-name="T130">同儕觀課與回饋</text:span></text:p>
            <text:p text:style-name="P131"><text:span text:style-name="T132">□產學合作</text:span><text:span text:style-name="T133">　　　　　　　　</text:span><text:span text:style-name="T134"><text:s text:c="2"/></text:span><text:span text:style-name="T135">□</text:span><text:span text:style-name="T136">永續發展目標</text:span><text:span text:style-name="T137">(SDGs)</text:span><text:span text:style-name="T138">融入課程</text:span></text:p>
            <text:p text:style-name="P139"><text:span text:style-name="T140">□自主學習</text:span><text:span text:style-name="T141">　　　　　　　　</text:span><text:span text:style-name="T142"><text:s text:c="2"/></text:span><text:span text:style-name="T143">□</text:span><text:span text:style-name="T144">問題導向或專題導向</text:span><text:span text:style-name="T145">(PBL)</text:span><text:span text:style-name="T146">相關課程</text:span></text:p>
            <text:p text:style-name="P147"><text:span text:style-name="T148">□</text:span><text:span text:style-name="T149">其他</text:span><text:span text:style-name="T150">_____________________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公開日期</text:p>
          </table:table-cell>
          <table:table-cell table:style-name="TableCell154" table:number-columns-spanned="4">
            <text:p text:style-name="P155"><text:span text:style-name="T156">□</text:span><text:span text:style-name="T157">立即公開</text:span><text:span text:style-name="T158"><text:s text:c="4"/>□</text:span><text:span text:style-name="T159">延後公開（統一於</text:span><text:span text:style-name="T160">2027</text:span><text:span text:style-name="T161">年</text:span><text:span text:style-name="T162">7</text:span><text:span text:style-name="T163">月</text:span><text:span text:style-name="T164">31</text:span><text:span text:style-name="T165">日公開）</text:span><text:span text:style-name="T166"><text:s/></text:span><text:span text:style-name="T167"><text:line-break/></text:span><text:bookmark-start text:name="_Hlk144219969"/><text:span text:style-name="T168">*</text:span><text:span text:style-name="T169">成果報告公開於本校</text:span><text:span text:style-name="T170">Moodle</text:span><text:span text:style-name="T171">數位學習平台（教發中心的教師專業成長數位課程</text:span><text:span text:style-name="T172">Moodle</text:span><text:span text:style-name="T173">平台）</text:span><text:bookmark-end text:name="_Hlk144219969"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參與教發中心活動次數</text:p>
          </table:table-cell>
          <table:table-cell table:style-name="TableCell177" table:number-columns-spanned="4">
            <text:p text:style-name="P178"><text:span text:style-name="T179">_________</text:span><text:span text:style-name="T180">次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計畫具體成果</text:p>
            <text:p text:style-name="P184">(可複選)</text:p>
            <text:p text:style-name="P185"><text:span text:style-name="T186">※</text:span><text:span text:style-name="T187">須包含計畫申請書填寫項目，請列出具體成果。如未達到預期產出成果，請詳列原因說明。</text:span></text:p>
          </table:table-cell>
          <table:table-cell table:style-name="TableCell188" table:number-columns-spanned="4">
            <text:p text:style-name="P189"><text:span text:style-name="T190">□1.</text:span><text:span text:style-name="T191">演講</text:span><text:span text:style-name="T192">/</text:span><text:span text:style-name="T193">經驗分享：辦理</text:span><text:span text:style-name="T194"><text:s text:c="8"/></text:span><text:span text:style-name="T195">場。</text:span></text:p>
            <text:p text:style-name="P196"><text:span text:style-name="T197">□2.</text:span><text:span text:style-name="T198">計畫申請：</text:span><text:span text:style-name="T199"><text:s text:c="8"/></text:span><text:span text:style-name="T200">件、計畫補助單位：</text:span><text:span text:style-name="T201"><text:s text:c="8"/></text:span><text:span text:style-name="T202">、計畫名稱：</text:span><text:span text:style-name="T203"><text:s text:c="16"/></text:span><text:span text:style-name="T204">。</text:span></text:p>
            <text:p text:style-name="P205"><text:span text:style-name="T206">□3.</text:span><text:span text:style-name="T207">成果發表</text:span><text:span text:style-name="T208">(</text:span><text:span text:style-name="T209">如成果展、成果分享會</text:span><text:span text:style-name="T210">)</text:span><text:span text:style-name="T211">：</text:span><text:span text:style-name="T212"><text:s text:c="8"/></text:span><text:span text:style-name="T213">場。</text:span></text:p>
            <text:p text:style-name="P214"><text:span text:style-name="T215">□4.</text:span><text:span text:style-name="T216">論文發表</text:span><text:span text:style-name="T217">(</text:span><text:span text:style-name="T218">期刊、研討會</text:span><text:span text:style-name="T219">)</text:span><text:span text:style-name="T220">。期刊</text:span><text:span text:style-name="T221">/</text:span><text:span text:style-name="T222">研討會名稱：</text:span><text:span text:style-name="T223"><text:s text:c="16"/></text:span><text:span text:style-name="T224">、預定出版或發表時間：</text:span><text:span text:style-name="T225"><text:s text:c="16"/></text:span><text:span text:style-name="T226">。</text:span></text:p>
            <text:p text:style-name="P227"><text:span text:style-name="T228">□5.</text:span><text:span text:style-name="T229">出版品、專書。出版品</text:span><text:span text:style-name="T230">/</text:span><text:span text:style-name="T231">專書名稱：</text:span><text:span text:style-name="T232"><text:s text:c="16"/></text:span><text:span text:style-name="T233"><text:s/></text:span><text:span text:style-name="T234">。</text:span></text:p>
            <text:p text:style-name="P235"><text:span text:style-name="T236">□6.</text:span><text:span text:style-name="T237">新開課程</text:span><text:span text:style-name="T238">(</text:span><text:span text:style-name="T239">如跨域課程</text:span><text:span text:style-name="T240">)</text:span><text:span text:style-name="T241">：是否已開課？</text:span><text:span text:style-name="T242">□</text:span><text:span text:style-name="T243">否</text:span><text:span text:style-name="T244"><text:s/>□</text:span><text:span text:style-name="T245">是、課程名稱：</text:span><text:span text:style-name="T246"><text:s text:c="9"/></text:span><text:span text:style-name="T247">。</text:span></text:p>
            <text:p text:style-name="P248"><text:span text:style-name="T249">□7.</text:span><text:span text:style-name="T250">新教案教材製作或編輯</text:span><text:span text:style-name="T251">(</text:span><text:span text:style-name="T252">請提供連結或附件</text:span><text:span text:style-name="T253">)</text:span><text:span text:style-name="T254">：</text:span><text:span text:style-name="T255"><text:s/></text:span></text:p>
            <text:p text:style-name="P256"><text:span text:style-name="T257"><text:s text:c="7"/></text:span><text:span text:style-name="T258">新教案</text:span><text:span text:style-name="T259">/</text:span><text:span text:style-name="T260">教材：</text:span><text:span text:style-name="T261"><text:s text:c="16"/></text:span><text:span text:style-name="T262">、共</text:span><text:span text:style-name="T263"><text:s text:c="8"/></text:span><text:span text:style-name="T264">件。</text:span></text:p>
            <text:p text:style-name="P265"><text:span text:style-name="T266">□8.</text:span><text:span text:style-name="T267">新教學軟體的研發</text:span><text:span text:style-name="T268">(</text:span><text:span text:style-name="T269">請提供連結或附件</text:span><text:span text:style-name="T270">)</text:span><text:span text:style-name="T271">：</text:span></text:p>
            <text:p text:style-name="P272"><text:span text:style-name="T273"><text:s text:c="7"/></text:span><text:span text:style-name="T274">教學軟體名稱：</text:span><text:span text:style-name="T275"><text:s text:c="16"/></text:span><text:span text:style-name="T276">、共</text:span><text:span text:style-name="T277"><text:s text:c="8"/></text:span><text:span text:style-name="T278">件。</text:span><text:span text:style-name="T279"><text:s/></text:span></text:p>
            <text:p text:style-name="P280"><text:span text:style-name="T281">□9.</text:span><text:span text:style-name="T282">新教學方法研發與實驗：教學方法名稱：</text:span><text:span text:style-name="T283"><text:s text:c="16"/></text:span><text:span text:style-name="T284">。</text:span></text:p>
            <text:p text:style-name="P285"><text:span text:style-name="T286">□10.</text:span><text:span text:style-name="T287">新學習評量方法與工具的研發與實驗</text:span><text:span text:style-name="T288">(</text:span><text:span text:style-name="T289">請提供連結或附件</text:span><text:span text:style-name="T290">)<text:s/></text:span><text:span text:style-name="T291">：</text:span><text:span text:style-name="T292"><text:line-break/><text:s text:c="7"/></text:span><text:span text:style-name="T293">學習評量方法與工具名稱：</text:span><text:span text:style-name="T294"><text:s text:c="32"/></text:span><text:span text:style-name="T295">。</text:span></text:p>
            <text:p text:style-name="P296"><text:span text:style-name="T297">□11.</text:span><text:span text:style-name="T298">教學網站之建置與維護：</text:span><text:span text:style-name="T299">http://</text:span><text:span text:style-name="T300"><text:s text:c="32"/></text:span><text:span text:style-name="T301">。</text:span></text:p>
            <text:p text:style-name="P302"><text:span text:style-name="T303">□12.</text:span><text:span text:style-name="T304">新數位教學平台之研發與實驗：</text:span><text:span text:style-name="T305">http://</text:span><text:span text:style-name="T306"><text:s text:c="32"/></text:span><text:span text:style-name="T307">。</text:span></text:p>
            <text:p text:style-name="P308"><text:span text:style-name="T309">□13.</text:span><text:span text:style-name="T310">教學相關問題改進</text:span><text:span text:style-name="T311">(</text:span><text:span text:style-name="T312">請說明</text:span><text:span text:style-name="T313">)</text:span><text:span text:style-name="T314">：</text:span><text:span text:style-name="T315"><text:s text:c="32"/></text:span><text:span text:style-name="T316">。</text:span></text:p>
            <text:p text:style-name="P317"><text:span text:style-name="T318">□14.</text:span><text:span text:style-name="T319">教學影音</text:span><text:span text:style-name="T320"><text:s/>(</text:span><text:span text:style-name="T321">請說明並提供成品連結</text:span><text:span text:style-name="T322">)</text:span><text:span text:style-name="T323"><text:s text:c="32"/></text:span><text:span text:style-name="T324">。</text:span></text:p>
            <text:p text:style-name="P325"><text:span text:style-name="T326">□15.</text:span><text:span text:style-name="T327">其他</text:span><text:span text:style-name="T328">(</text:span><text:span text:style-name="T329">請說明</text:span><text:span text:style-name="T330">) ____________________________</text:span><text:span text:style-name="T331">。</text:span></text:p>
          </table:table-cell>
          <table:covered-table-cell/>
          <table:covered-table-cell/>
          <table:covered-table-cell/>
        </table:table-row>
      </table:table>
      <text:p text:style-name="P332"><text:bookmark-start text:name="_Hlk140672101"/></text:p>
      <text:soft-page-break/>
      <text:p text:style-name="P333"><text:span text:style-name="T334">壹、計畫成果摘要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bookmark-start text:name="_Hlk140672348"/><text:span text:style-name="T341">摘要</text:span><text:span text:style-name="T342"><text:line-break/>Summary</text:span><text:span text:style-name="T343"><text:line-break/>(</text:span><text:span text:style-name="T344">以</text:span><text:span text:style-name="T345">500</text:span><text:span text:style-name="T346">字為限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關鍵詞</text:span><text:span text:style-name="T354"><text:line-break/>Keywords</text:span><text:span text:style-name="T355"><text:line-break/>(</text:span><text:span text:style-name="T356">限</text:span><text:span text:style-name="T357">5</text:span><text:span text:style-name="T358">個</text:span><text:span text:style-name="T359">)</text:span></text:p>
          </table:table-cell>
          <table:table-cell table:style-name="TableCell360">
            <text:p text:style-name="P361"/>
          </table:table-cell>
        </table:table-row>
      </table:table>
      <text:p text:style-name="P362"><text:bookmark-end text:name="_Hlk140672101"/><text:bookmark-end text:name="_Hlk140672348"/></text:p>
      <text:p text:style-name="P363"><text:span text:style-name="T364">貳、本文與附件</text:span></text:p>
      <text:p text:style-name="P365">一、研究動機與目的</text:p>
      <text:p text:style-name="P366"/>
      <text:p text:style-name="P367"/>
      <text:p text:style-name="P368"><text:span text:style-name="T369">二、研究問題</text:span></text:p>
      <text:p text:style-name="P370"/>
      <text:p text:style-name="P371"/>
      <text:p text:style-name="P372"><text:span text:style-name="T373">三、文獻探討</text:span></text:p>
      <text:p text:style-name="P374"/>
      <text:p text:style-name="P375"/>
      <text:p text:style-name="P376"><text:span text:style-name="T377">四、教學設計與規劃</text:span></text:p>
      <text:p text:style-name="P378"/>
      <text:p text:style-name="P379"/>
      <text:p text:style-name="P380"><text:span text:style-name="T381">五、研究設計與執行方法</text:span></text:p>
      <text:p text:style-name="P382"/>
      <text:p text:style-name="P383"/>
      <text:p text:style-name="P384"><text:span text:style-name="T385">六、教學暨研究成果</text:span></text:p>
      <text:p text:style-name="P386">(一)教學過程與成果</text:p>
      <text:p text:style-name="P387">(二)教師教學反思</text:p>
      <text:p text:style-name="P388">(三)學生學習回饋</text:p>
      <text:p text:style-name="P389"><text:bookmark-start text:name="_Hlk148102556"/></text:p>
      <text:p text:style-name="P390"/>
      <text:p text:style-name="P391"><text:bookmark-end text:name="_Hlk148102556"/><text:span text:style-name="T392">七、建議與省思</text:span></text:p>
      <text:p text:style-name="P393"/>
      <text:p text:style-name="P394"/>
      <text:p text:style-name="P395"><text:span text:style-name="T396">八、參考文獻</text:span></text:p>
      <text:p text:style-name="P397"/>
      <text:p text:style-name="P398"/>
      <text:p text:style-name="P399"><text:span text:style-name="T400">九、附件</text:span></text:p>
      <text:p text:style-name="P401"><text:span text:style-name="T402">＊檢附計畫實施相關附件，如成果照片、講座</text:span><text:span text:style-name="T403">/</text:span><text:span text:style-name="T404">參訪資訊或其他可佐證之資料。</text:span></text:p>
      <text:p text:style-name="P405">＊若提供成果照片，篇幅至多2頁，照片需附上文字說明及活動紀錄。</text:p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4-10-01T07:18:00Z</meta:creation-date>
    <dc:date>2024-10-11T07:01:00Z</dc:date>
    <meta:print-date>2023-07-24T01:33:00Z</meta:print-date>
    <meta:template xlink:href="Normal" xlink:type="simple"/>
    <meta:editing-cycles>6</meta:editing-cycles>
    <meta:editing-duration>PT300S</meta:editing-duration>
    <meta:user-defined meta:name="GrammarlyDocumentId">f24887993a735d2fae1bc97bc62c4e4bc833f66bcb4c62ace5325b8723f40bdb</meta:user-defined>
    <meta:document-statistic meta:page-count="3" meta:paragraph-count="3" meta:word-count="241" meta:character-count="1618" meta:row-count="11" meta:non-whitespace-character-count="1380"/>
  </office:meta>
</office:document-meta>
</file>