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1" style:family="paragraph">
      <style:paragraph-properties fo:widows="0" fo:orphans="0" fo:text-align="end" fo:line-height="115%" fo:margin-right="-0.196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666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7" style:family="table">
      <style:table-properties style:width="7.3729in" fo:margin-left="0in" table:align="center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2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5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內文1" style:family="paragraph">
      <style:paragraph-properties fo:widows="0" fo:orphans="0" fo:text-align="center"/>
    </style:style>
    <style:style style:name="T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4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5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0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P73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P7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1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8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9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2.610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9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 fo:color="#FF0000"/>
    </style:style>
    <style:style style:name="P10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8" style:parent-style-name="內文" style:family="paragraph">
      <style:text-properties style:font-name="Times New Roman" style:font-name-complex="Times New Roman"/>
    </style:style>
    <style:style style:name="TableRow109" style:family="table-row">
      <style:table-row-properties style:min-row-height="0.587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9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4.5215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2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2" style:parent-style-name="內文" style:family="paragraph">
      <style:paragraph-properties fo:margin-left="0.3284in" fo:text-indent="-0.3284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0" style:parent-style-name="內文" style:family="paragraph">
      <style:paragraph-properties fo:margin-left="0.4263in" fo:text-indent="-0.4263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內文" style:family="paragraph">
      <style:paragraph-properties fo:margin-left="0.4263in" fo:text-indent="-0.426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7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8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/>
    </style:style>
    <style:style style:name="P151" style:parent-style-name="內文" style:family="paragraph">
      <style:text-properties style:font-name="Times New Roman" style:font-name-complex="Times New Roman"/>
    </style:style>
    <style:style style:name="P152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56" style:family="table-column">
      <style:table-column-properties style:column-width="1.6631in"/>
    </style:style>
    <style:style style:name="TableColumn157" style:family="table-column">
      <style:table-column-properties style:column-width="5.4118in"/>
    </style:style>
    <style:style style:name="Table155" style:family="table">
      <style:table-properties style:width="7.075in" style:rel-width="106.04%" fo:margin-left="0in" table:align="center"/>
    </style:style>
    <style:style style:name="TableRow158" style:family="table-row">
      <style:table-row-properties style:min-row-height="1.5055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 fo:line-height="125%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4756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 fo:line-height="125%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73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77" style:parent-style-name="內文1" style:family="paragraph">
      <style:paragraph-properties fo:margin-left="-0.1965in" fo:margin-right="-0.1965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0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1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3" style:parent-style-name="內文1" style:family="paragraph">
      <style:paragraph-properties fo:margin-left="-0.1965in" fo:margin-right="-0.1965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7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8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9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3" style:parent-style-name="內文1" style:family="paragraph">
      <style:paragraph-properties fo:margin-left="-0.1965in" fo:margin-right="-0.1965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9" style:parent-style-name="內文1" style:family="paragraph">
      <style:paragraph-properties fo:margin-left="-0.1965in" fo:margin-right="-0.1965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5" style:parent-style-name="內文1" style:family="paragraph">
      <style:paragraph-properties fo:margin-left="-0.1965in" fo:margin-right="-0.1965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8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14" style:parent-style-name="內文" style:family="paragraph">
      <style:paragraph-properties fo:margin-left="-0.196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7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8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0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style:font-weight-complex="bold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23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4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5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6" style:parent-style-name="內文" style:family="paragraph">
      <style:paragraph-properties fo:margin-left="-0.1965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font-weight-complex="bold"/>
    </style:style>
    <style:style style:name="P228" style:parent-style-name="內文1" style:family="paragraph">
      <style:paragraph-properties fo:widows="0" fo:orphans="0" fo:text-align="justify" fo:text-indent="-0.0951in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0" style:parent-style-name="內文1" style:family="paragraph">
      <style:paragraph-properties fo:widows="0" fo:orphans="0" fo:text-align="justify" fo:text-indent="-0.0951in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33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34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Spring</text:span><text:span text:style-name="T4"><text:s/>Semester 202</text:span><text:span text:style-name="T5">5</text:span><text:span text:style-name="T6"><text:s/>Academic Year</text:span><text:span text:style-name="T7"><text:line-break/>“</text:span><text:span text:style-name="T8">Subsidy for<text:s/></text:span><text:span text:style-name="T9">Enhancing Teaching Innovation and Community of Practice Program”</text:span><text:span text:style-name="T10"><text:line-break/><text:s/>Achievement Report (Individual Project)</text:span></text:p>
      <text:p text:style-name="P11"><text:span text:style-name="T12">October</text:span><text:span text:style-name="T13">.<text:s/></text:span><text:span text:style-name="T14">1</text:span><text:span text:style-name="T15">1</text:span><text:span text:style-name="T16">. 202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Duration</text:p>
          </table:table-cell>
          <table:table-cell table:style-name="TableCell26" table:number-columns-spanned="4">
            <text:p text:style-name="P27"><text:span text:style-name="T28">February</text:span><text:span text:style-name="T29"><text:s/>1, 202</text:span><text:span text:style-name="T30">5</text:span><text:span text:style-name="T31"><text:s/>~ J</text:span><text:span text:style-name="T32">uly</text:span><text:span text:style-name="T33"><text:s/>31, 202</text:span><text:span text:style-name="T34">5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roject Title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Name of Principal Investigator</text:p>
          </table:table-cell>
          <table:table-cell table:style-name="TableCell43">
            <text:p text:style-name="P44"/>
          </table:table-cell>
          <table:table-cell table:style-name="TableCell45">
            <text:p text:style-name="P46">Affiliation<text:line-break/>(College / Department or Institute / Unit)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Job Title</text:p>
          </table:table-cell>
          <table:table-cell table:style-name="TableCell52">
            <text:p text:style-name="P53"/>
          </table:table-cell>
          <table:table-cell table:style-name="TableCell54">
            <text:p text:style-name="P55">Years Worked<text:s/></text:p>
            <text:p text:style-name="P56"><text:span text:style-name="T57">at NTNU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Paired Course Title</text:p>
          </table:table-cell>
          <table:table-cell table:style-name="TableCell63" table:number-columns-spanned="2">
            <text:p text:style-name="P64"/>
            <text:p text:style-name="P65"/>
            <text:p text:style-name="P66">(Not required if the community project has no paired courses)<text:s/></text:p>
          </table:table-cell>
          <table:covered-table-cell/>
          <table:table-cell table:style-name="TableCell67">
            <text:p text:style-name="P68">Class Attribute</text:p>
          </table:table-cell>
          <table:table-cell table:style-name="TableCell69">
            <text:p text:style-name="P70"><text:span text:style-name="T71">□</text:span><text:span text:style-name="T72">Required<text:s/></text:span></text:p>
            <text:p text:style-name="P73"><text:span text:style-name="T74">□</text:span><text:span text:style-name="T75">Elective<text:s/></text:span></text:p>
            <text:p text:style-name="P76"><text:span text:style-name="T77">□</text:span><text:span text:style-name="T78">General Education</text:span></text:p>
          </table:table-cell>
        </table:table-row>
        <table:table-row table:style-name="TableRow79">
          <table:table-cell table:style-name="TableCell80">
            <text:p text:style-name="P81">The Department or Institute Offering the Course<text:s/></text:p>
            <text:p text:style-name="P82"><text:s/>/ Grade Level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Number<text:s/></text:p>
            <text:p text:style-name="P87">of Credit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Project Type</text:span><text:span text:style-name="T94"><text:line-break/></text:span><text:span text:style-name="T95">(check all that apply)</text:span></text:p>
          </table:table-cell>
          <table:table-cell table:style-name="TableCell96" table:number-columns-spanned="4">
            <text:p text:style-name="P97">□ Course for university, college, department, or institute reform</text:p>
            <text:p text:style-name="P98">□ English Medium Instruction (EMI)<text:s/>（□Department or Institute <text:s text:c="2"/>□General Education <text:s/>□Program）</text:p>
            <text:p text:style-name="P99">□ National Languages Development Courses, teaching language: _________</text:p>
            <text:p text:style-name="P100">□ Capstone Courses</text:p>
            <text:p text:style-name="P101">□ Generative AI</text:p>
            <text:p text:style-name="P102">□ Peer Review and Feedback</text:p>
            <text:p text:style-name="P103">□ Interdisciplinary Teaching</text:p>
            <text:p text:style-name="P104">□ Courses integrating Sustainable Development Goals (SDGs)</text:p>
            <text:p text:style-name="P105">□ Project Based Learning Courses<text:s/></text:p>
            <text:p text:style-name="P106">□ Industry-Academia Cooperation</text:p>
            <text:p text:style-name="P107">□ Self-Directed Learning</text:p>
            <text:p text:style-name="P108">□ Other_____________________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elease Date</text:p>
          </table:table-cell>
          <table:table-cell table:style-name="TableCell112" table:number-columns-spanned="4">
            <text:p text:style-name="P113">□Immediate Release □Delayed Release (Scheduled for release on July 31, 2026)</text:p>
            <text:p text:style-name="內文"><text:span text:style-name="T114">*The achievement reports will be accessible to the public on NTNU’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Times of Participation in CTLD Events</text:p>
          </table:table-cell>
          <table:table-cell table:style-name="TableCell118" table:number-columns-spanned="4">
            <text:p text:style-name="P119"><text:span text:style-name="T120">_________ 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Specific Achievements of the Project</text:p>
            <text:p text:style-name="P124">(Check all that apply)</text:p>
            <text:p text:style-name="P125"><text:span text:style-name="T126">※Must include the expected achievements listed in the project application form. <text:s/>Please provide explanations for goals not achieved.)</text:span></text:p>
          </table:table-cell>
          <table:table-cell table:style-name="TableCell127" table:number-columns-spanned="4">
            <text:p text:style-name="內文"><text:span text:style-name="T128">□ 1.</text:span><text:s/><text:span text:style-name="T129">Delivering Lectures/ Experience Sharing: Number of Sessions: ____</text:span></text:p>
            <text:p text:style-name="P130">□ 2. Applying for Projects: Number of Projects: _____________, Project Funding Agency: ______________, Project Name: _____________</text:p>
            <text:p text:style-name="P131">□ 3. Presenting Project Achievements (such as exhibitions, or sharing sessions).<text:s/><text:line-break/>Number of presentations: ________</text:p>
            <text:p text:style-name="P132"><text:span text:style-name="T133">□ 4. Publishing Papers, in Journals or Conferences.</text:span><text:s/><text:span text:style-name="T134">(Journal or Conference Title: _____________, Scheduled Publication/Presentation Date: ____________</text:span></text:p>
            <text:p text:style-name="P135">□ 5. Publishing Other Types of Materials: ______ (Publication/Book Title: ______)</text:p>
            <text:p text:style-name="P136">□ 6. Creating New Courses (e.g., interdisciplinary courses). Has the course been offered? □No <text:s text:c="3"/>□Yes, please specify the course name: ______________<text:s/></text:p>
            <text:p text:style-name="P137">□ 7. Developing New Teaching Materials. (please provide links or attachments)<text:s/><text:line-break/>New teaching material: ___________________, a total of items: _____</text:p>
            <text:p text:style-name="P138">□ 8. Developing New Educational Software. (please provide links or attachments): Software name: ________________, a total of items: _____</text:p>
            <text:p text:style-name="P139">□ 9. Pioneering New Teaching Methods. New Pedagogy Name: _____________</text:p>
            <text:p text:style-name="P140"><text:span text:style-name="T141">□ 10. Developing New Learning Assessment Methods and Tools. (please provide links or attachments).</text:span><text:s/><text:span text:style-name="T142">Method and Tool Name: __________________</text:span></text:p>
            <text:p text:style-name="P143"><text:span text:style-name="T144">□ 11. Establishing and Maintaining Teaching Websites.</text:span><text:s/><text:span text:style-name="T145">http://_______________</text:span></text:p>
            <text:p text:style-name="P146">□ 12. Developing New Digital Teaching Platforms. http://________________</text:p>
            <text:p text:style-name="P147">□ 13. Enhancing the Teaching-Related Issues (please elaborate): ______________</text:p>
            <text:p text:style-name="P148">□ 14. Producing Educational Videos (please elaborate and provide a link): _______________, http://__________________</text:p>
            <text:p text:style-name="P149"><text:span text:style-name="T150">□ 15. Other (please specify) ____________________</text:span></text:p>
          </table:table-cell>
          <table:covered-table-cell/>
          <table:covered-table-cell/>
          <table:covered-table-cell/>
        </table:table-row>
      </table:table>
      <text:p text:style-name="P151"><text:bookmark-start text:name="_Hlk148538861"/></text:p>
      <text:p text:style-name="P152"><text:span text:style-name="T153">I.</text:span><text:s/><text:span text:style-name="T154">Summary of Project Results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Summary</text:span><text:span text:style-name="T162"><text:line-break/>(limited to 500 words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Keywords</text:span><text:span text:style-name="T169"><text:line-break/>(limited to 5 words)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II.</text:span><text:span text:style-name="T175"><text:s/></text:span><text:span text:style-name="T176">Content and Appendix</text:span></text:p>
      <text:p text:style-name="P177"><text:bookmark-end text:name="_Hlk148538861"/><text:span text:style-name="T178">1.<text:s/></text:span><text:span text:style-name="T179">Research Motive and Purpose</text:span></text:p>
      <text:p text:style-name="P180"/>
      <text:p text:style-name="P181"/>
      <text:p text:style-name="P182"/>
      <text:p text:style-name="P183"><text:span text:style-name="T184">2.</text:span><text:span text:style-name="T185"><text:s/>Research Question<text:s/></text:span></text:p>
      <text:p text:style-name="P186"/>
      <text:p text:style-name="P187"/>
      <text:p text:style-name="P188"/>
      <text:p text:style-name="P189">3. Literature Review</text:p>
      <text:p text:style-name="P190"/>
      <text:p text:style-name="P191"/>
      <text:p text:style-name="P192"/>
      <text:p text:style-name="P193"><text:span text:style-name="T194">4.</text:span><text:span text:style-name="T195"><text:s/>Teaching Planning</text:span></text:p>
      <text:p text:style-name="P196"/>
      <text:p text:style-name="P197"/>
      <text:p text:style-name="P198"/>
      <text:p text:style-name="P199"><text:span text:style-name="T200">5.</text:span><text:span text:style-name="T201"><text:s/>Research Methodology</text:span></text:p>
      <text:p text:style-name="P202"/>
      <text:p text:style-name="P203"/>
      <text:p text:style-name="P204"/>
      <text:p text:style-name="P205"><text:span text:style-name="T206">6.</text:span><text:span text:style-name="T207"><text:s/>Teaching and Research Outcomes</text:span></text:p>
      <text:p text:style-name="P208">(1) Teaching Process and Results</text:p>
      <text:p text:style-name="P209">(2) Reflection on teaching<text:s/></text:p>
      <text:p text:style-name="P210">(3) Student Learning Feedback</text:p>
      <text:p text:style-name="P211"/>
      <text:p text:style-name="P212"/>
      <text:p text:style-name="P213"/>
      <text:p text:style-name="P214"><text:span text:style-name="T215">7.</text:span><text:span text:style-name="T216"><text:s/>Recommendations and Reflections</text:span></text:p>
      <text:p text:style-name="P217"/>
      <text:p text:style-name="P218"/>
      <text:p text:style-name="P219"/>
      <text:p text:style-name="P220"><text:span text:style-name="T221">8.<text:s/></text:span><text:span text:style-name="T222">References</text:span></text:p>
      <text:p text:style-name="P223"/>
      <text:p text:style-name="P224"/>
      <text:p text:style-name="P225"/>
      <text:p text:style-name="P226"><text:span text:style-name="T227">9. Appendix</text:span></text:p>
      <text:p text:style-name="P228"><text:span text:style-name="T229">*Please include the relevant appendix, such as pictures, lecture/visitation information, or other supporting evidence.<text:s/></text:span></text:p>
      <text:p text:style-name="P230"><text:span text:style-name="T231">*Please provide at least one picture for each event, and the picture must be accompanied by a caption and event record.</text:span></text:p>
      <text:p text:style-name="P232"/>
      <text:section text:name="Sect1" text:style-name="S1">
        <text:p text:style-name="P233"/>
        <text:p text:style-name="P2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0-01T08:50:00Z</meta:creation-date>
    <dc:date>2024-10-11T06:42:00Z</dc:date>
    <meta:template xlink:href="Normal" xlink:type="simple"/>
    <meta:editing-cycles>5</meta:editing-cycles>
    <meta:editing-duration>PT120S</meta:editing-duration>
    <meta:user-defined meta:name="GrammarlyDocumentId">1c9263a759c04dd9688a8470cae0f91d11967ea094aaaed0b904b594d97764e1</meta:user-defined>
    <meta:document-statistic meta:page-count="3" meta:paragraph-count="7" meta:word-count="592" meta:character-count="3965" meta:row-count="28" meta:non-whitespace-character-count="3380"/>
  </office:meta>
</office:document-meta>
</file>