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P5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6" style:parent-style-name="清單段落" style:family="paragraph">
      <style:paragraph-properties fo:text-align="justify"/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family="paragraph">
      <style:paragraph-properties fo:text-align="justify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language-asian="zh" style:country-asian="HK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language-asian="zh" style:country-asian="HK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family="paragraph">
      <style:paragraph-properties fo:text-align="justify"/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 fo:font-size="14pt" style:font-size-asian="14pt"/>
    </style:style>
    <style:style style:name="P49" style:parent-style-name="內文" style:family="paragraph">
      <style:text-properties style:font-name="Times New Roman" style:font-name-asian="標楷體" fo:font-size="14pt" style:font-size-asian="14pt"/>
    </style:style>
    <style:style style:name="P50" style:parent-style-name="內文" style:family="paragraph">
      <style:text-properties style:font-name="Times New Roman" style:font-name-asian="標楷體" fo:font-size="14pt" style:font-size-asian="14pt"/>
    </style:style>
    <style:style style:name="P51" style:parent-style-name="內文" style:family="paragraph">
      <style:text-properties style:font-name="Times New Roman" style:font-name-asian="標楷體" fo:font-size="14pt" style:font-size-asian="14pt"/>
    </style:style>
    <style:style style:name="P52" style:parent-style-name="內文" style:family="paragraph">
      <style:text-properties style:font-name="Times New Roman" style:font-name-asian="標楷體" fo:font-size="14pt" style:font-size-asian="14pt"/>
    </style:style>
    <style:style style:name="P53" style:parent-style-name="內文" style:family="paragraph">
      <style:text-properties style:font-name="Times New Roman" style:font-name-asian="標楷體" fo:font-size="14pt" style:font-size-asian="14pt"/>
    </style:style>
    <style:style style:name="P54" style:parent-style-name="內文" style:family="paragraph">
      <style:text-properties style:font-name="Times New Roman" style:font-name-asian="標楷體" fo:font-size="14pt" style:font-size-asian="14pt"/>
    </style:style>
    <style:style style:name="P55" style:parent-style-name="內文" style:family="paragraph">
      <style:text-properties style:font-name="Times New Roman" style:font-name-asian="標楷體" fo:font-size="14pt" style:font-size-asian="14pt"/>
    </style:style>
    <style:style style:name="P56" style:parent-style-name="內文" style:family="paragraph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P62" style:parent-style-name="內文" style:family="paragraph">
      <style:paragraph-properties fo:widows="2" fo:orphans="2" fo:text-align="center" fo:line-height="0.25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6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67" style:parent-style-name="內文" style:list-style-name="LFO3" style:family="paragraph">
      <style:paragraph-properties style:snap-to-layout-grid="false" fo:text-align="justify" style:line-height-at-least="0.25in"/>
    </style:style>
    <style:style style:name="T68" style:parent-style-name="預設段落字型" style:family="text">
      <style:text-properties style:font-name="Times New Roman" style:font-name-asian="標楷體" style:letter-kerning="false" style:font-size-complex="10pt"/>
    </style:style>
    <style:style style:name="P69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="Times New Roman" style:font-name-asian="標楷體" style:letter-kerning="false" style:font-size-complex="10pt"/>
    </style:style>
    <style:style style:name="P70" style:parent-style-name="內文" style:list-style-name="LFO3" style:family="paragraph">
      <style:paragraph-properties style:snap-to-layout-grid="false" fo:text-align="justify" style:line-height-at-least="0.25in"/>
    </style:style>
    <style:style style:name="T71" style:parent-style-name="預設段落字型" style:family="text">
      <style:text-properties style:font-name="Times New Roman" style:font-name-asian="標楷體" style:letter-kerning="false" style:font-size-complex="10pt"/>
    </style:style>
    <style:style style:name="P72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10.7916in"/>
        </style:tab-stops>
      </style:paragraph-properties>
      <style:text-properties style:font-name="Times New Roman" style:font-name-asian="標楷體" style:letter-kerning="false" style:font-size-complex="10pt"/>
    </style:style>
    <style:style style:name="P73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10.7916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75" style:family="table-column">
      <style:table-column-properties style:column-width="0.8527in"/>
    </style:style>
    <style:style style:name="TableColumn76" style:family="table-column">
      <style:table-column-properties style:column-width="1.0854in"/>
    </style:style>
    <style:style style:name="TableColumn77" style:family="table-column">
      <style:table-column-properties style:column-width="1.6993in"/>
    </style:style>
    <style:style style:name="TableColumn78" style:family="table-column">
      <style:table-column-properties style:column-width="1.0111in"/>
    </style:style>
    <style:style style:name="TableColumn79" style:family="table-column">
      <style:table-column-properties style:column-width="2.1722in"/>
    </style:style>
    <style:style style:name="Table74" style:family="table">
      <style:table-properties style:width="6.8208in" fo:margin-left="-0.175in" table:align="lef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11" style:family="table-row">
      <style:table-row-properties style:min-row-height="0.3541in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min-row-height="0.3541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32" style:family="table-row">
      <style:table-row-properties style:min-row-height="0.3541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137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4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0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3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4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5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56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83" style:family="table-row">
      <style:table-row-properties style:min-row-height="0.3541in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90" style:family="table-row">
      <style:table-row-properties style:min-row-height="0.3541in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97" style:parent-style-name="內文" style:family="paragraph">
      <style:text-properties style:font-name="Times New Roman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20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olumn210" style:family="table-column">
      <style:table-column-properties style:column-width="2.1645in"/>
    </style:style>
    <style:style style:name="TableColumn211" style:family="table-column">
      <style:table-column-properties style:column-width="2.1645in"/>
    </style:style>
    <style:style style:name="TableColumn212" style:family="table-column">
      <style:table-column-properties style:column-width="2.1645in"/>
    </style:style>
    <style:style style:name="Table209" style:family="table">
      <style:table-properties style:width="6.4937in" fo:margin-left="0in" table:align="left"/>
    </style:style>
    <style:style style:name="TableRow213" style:family="table-row">
      <style:table-row-properties style:row-height="0.328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217" style:family="table-row">
      <style:table-row-properties style:min-row-height="1.3625in"/>
    </style:style>
    <style:style style:name="TableCell21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22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5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31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2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33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36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41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4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7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50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57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58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1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269" style:family="table-row">
      <style:table-row-properties style:row-height="0.284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row-height="6.490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top="0.1666in">
        <style:tab-stops>
          <style:tab-stop style:type="left" style:position="0.875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olumn290" style:family="table-column">
      <style:table-column-properties style:column-width="6.4958in"/>
    </style:style>
    <style:style style:name="Table289" style:family="table">
      <style:table-properties style:width="6.4958in" fo:margin-left="0in" table:align="left"/>
    </style:style>
    <style:style style:name="TableRow291" style:family="table-row">
      <style:table-row-properties style:min-row-height="0.32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95" style:family="table-row">
      <style:table-row-properties style:min-row-height="4.054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298" style:family="table-row">
      <style:table-row-properties style:min-row-height="0.32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02" style:family="table-row">
      <style:table-row-properties style:min-row-height="3.936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05" style:parent-style-name="內文" style:family="paragraph"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fo:hyphenate="true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size="10pt" style:font-size-asian="10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justify"/>
      <style:text-properties style:font-name="Times New Roman" style:font-name-asian="標楷體"/>
    </style:style>
    <style:style style:name="P316" style:parent-style-name="內文" style:family="paragraph">
      <style:paragraph-properties fo:text-align="justify"/>
      <style:text-properties style:font-name="Times New Roman" style:font-name-asian="標楷體"/>
    </style:style>
    <style:style style:name="P317" style:parent-style-name="內文" style:family="paragraph">
      <style:paragraph-properties fo:text-align="justify"/>
      <style:text-properties style:font-name="Times New Roman" style:font-name-asian="標楷體"/>
    </style:style>
    <style:style style:name="P318" style:parent-style-name="內文" style:family="paragraph">
      <style:paragraph-properties fo:text-align="justify"/>
      <style:text-properties style:font-name="Times New Roman" style:font-name-asian="標楷體"/>
    </style:style>
    <style:style style:name="P319" style:parent-style-name="清單段落" style:list-style-name="LFO4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 style:language-asian="zh" style:country-asian="HK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/>
    </style:style>
    <style:style style:name="TableColumn329" style:family="table-column">
      <style:table-column-properties style:column-width="0.8826in"/>
    </style:style>
    <style:style style:name="TableColumn330" style:family="table-column">
      <style:table-column-properties style:column-width="5.6298in"/>
    </style:style>
    <style:style style:name="Table328" style:family="table">
      <style:table-properties style:width="6.5125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P346" style:parent-style-name="內文" style:family="paragraph">
      <style:paragraph-properties fo:text-align="justify"/>
      <style:text-properties style:font-name="Times New Roman" style:font-name-asian="標楷體"/>
    </style:style>
    <style:style style:name="P347" style:parent-style-name="清單段落" style:list-style-name="LFO4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4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P35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/>
    </style:style>
    <style:style style:name="P358" style:parent-style-name="清單段落" style:list-style-name="LFO4" style:family="paragraph">
      <style:paragraph-properties fo:text-align="justify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內文" style:family="paragraph">
      <style:text-properties style:font-name="Times New Roman"/>
    </style:style>
    <style:style style:name="P364" style:parent-style-name="內文" style:family="paragraph">
      <style:text-properties style:font-name="Times New Roman"/>
    </style:style>
    <style:style style:name="P365" style:parent-style-name="內文" style:family="paragraph">
      <style:text-properties style:font-name="Times New Roman"/>
    </style:style>
    <style:style style:name="P366" style:parent-style-name="內文" style:family="paragraph">
      <style:text-properties style:font-name="Times New Roman"/>
    </style:style>
    <style:style style:name="P367" style:parent-style-name="內文" style:family="paragraph">
      <style:text-properties style:font-name="Times New Roman"/>
    </style:style>
    <style:style style:name="P368" style:parent-style-name="內文" style:family="paragraph">
      <style:text-properties style:font-name="Times New Roman"/>
    </style:style>
    <style:style style:name="P369" style:parent-style-name="內文" style:family="paragraph">
      <style:text-properties style:font-name="Times New Roman"/>
    </style:style>
    <style:style style:name="P370" style:parent-style-name="內文" style:family="paragraph">
      <style:text-properties style:font-name="Times New Roman"/>
    </style:style>
    <style:style style:name="P371" style:parent-style-name="內文" style:family="paragraph">
      <style:text-properties style:font-name="Times New Roman"/>
    </style:style>
    <style:style style:name="P372" style:parent-style-name="內文" style:family="paragraph">
      <style:text-properties style:font-name="Times New Roman"/>
    </style:style>
    <style:style style:name="P373" style:parent-style-name="內文" style:family="paragraph">
      <style:text-properties style:font-name="Times New Roman"/>
    </style:style>
    <style:style style:name="P374" style:parent-style-name="內文" style:family="paragraph">
      <style:text-properties style:font-name="Times New Roman"/>
    </style:style>
    <style:style style:name="P375" style:parent-style-name="內文" style:family="paragraph">
      <style:text-properties style:font-name="Times New Roman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P3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TableColumn381" style:family="table-column">
      <style:table-column-properties style:column-width="0.5875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0.4916in"/>
    </style:style>
    <style:style style:name="TableColumn384" style:family="table-column">
      <style:table-column-properties style:column-width="0.1972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0.4923in"/>
    </style:style>
    <style:style style:name="TableColumn387" style:family="table-column">
      <style:table-column-properties style:column-width="0.8833in"/>
    </style:style>
    <style:style style:name="TableColumn388" style:family="table-column">
      <style:table-column-properties style:column-width="0.1993in"/>
    </style:style>
    <style:style style:name="TableColumn389" style:family="table-column">
      <style:table-column-properties style:column-width="0.5902in"/>
    </style:style>
    <style:style style:name="TableColumn390" style:family="table-column">
      <style:table-column-properties style:column-width="1.3736in"/>
    </style:style>
    <style:style style:name="Table380" style:family="table">
      <style:table-properties style:width="6.4888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34" style:family="table-row">
      <style:table-row-properties style:min-row-height="3.386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37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38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Times New Roman" style:font-name-asian="標楷體" style:font-size-complex="18pt"/>
    </style:style>
    <style:style style:name="TableRow441" style:family="table-row">
      <style:table-row-properties style:min-row-height="0.281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48" style:family="table-row">
      <style:table-row-properties style:min-row-height="1.7319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晨光學習輔導計畫說明</text:p>
      <text:p text:style-name="P2"><text:span text:style-name="T3">2024.08.06</text:span><text:span text:style-name="T4">修正</text:span></text:p>
      <text:list text:style-name="LFO1" text:continue-numbering="true">
        <text:list-item>
          <text:p text:style-name="P5">計畫目的</text:p>
        </text:list-item>
      </text:list>
      <text:p text:style-name="P6">本計畫依據教育部高等教育深耕計畫辦理「提升高教公共性：完善就學協助機制，有效促進社會流動」項目，旨在提供經濟或文化處境不利學生額外學習機會，透過參與教師開設之課程，並在教師的帶領與教導下學習，進而提升學習動機與成效。</text:p>
      <text:list text:style-name="LFO1" text:continue-numbering="true">
        <text:list-item>
          <text:p text:style-name="P7"><text:span text:style-name="T8">申請資格</text:span></text:p>
        </text:list-item>
      </text:list>
      <text:p text:style-name="P9">本校專任教師與符合申請表（附件一）內條件之經濟或文化處境不利學生，每名教師、學生申請案以一例為原則。</text:p>
      <text:list text:style-name="LFO1" text:continue-numbering="true">
        <text:list-item>
          <text:p text:style-name="P10"><text:span text:style-name="T11">申請方式</text:span></text:p>
          <text:list text:continue-numbering="true">
            <text:list-item>
              <text:p text:style-name="P12">於開學後一個月內送交紙本至教發中心辦理申請。</text:p>
            </text:list-item>
            <text:list-item>
              <text:p text:style-name="P13">本中心邀請學者專家二至四人組成小組進行審查。</text:p>
            </text:list-item>
            <text:list-item>
              <text:p text:style-name="P14"><text:span text:style-name="T15">審查標準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">學生期望學習內容及教師指導方式明確。</text:p>
            </text:list-item>
            <text:list-item>
              <text:p text:style-name="P17">學生需求與教師需求相呼應。</text:p>
            </text:list-item>
          </text:list>
        </text:list-item>
      </text:list>
      <text:list text:style-name="LFO1" text:continue-numbering="true">
        <text:list-item>
          <text:p text:style-name="P18"><text:span text:style-name="T19">實施方式</text:span></text:p>
        </text:list-item>
      </text:list>
      <text:p text:style-name="P20"><text:span text:style-name="T21">1.</text:span><text:span text:style-name="T22">學生應於本中心公告時間繳交</text:span><text:span text:style-name="T23">學習報告電子檔乙份至承辦人信箱，</text:span><text:span text:style-name="T24">學習報告需撰寫課程學習心得，</text:span><text:span text:style-name="T25">共</text:span><text:span text:style-name="T26">6</text:span><text:span text:style-name="T27">千字，其他補充可為課程筆記等非會議紀錄之資料整理。此外，</text:span><text:span text:style-name="T28">請</text:span><text:span text:style-name="T29">回顧</text:span><text:span text:style-name="T30">是否達成原計畫設定之學習項目及目標</text:span><text:span text:style-name="T31">（檢視申請表中勾選之學習</text:span><text:span text:style-name="T32">項目及期望學習內容</text:span><text:span text:style-name="T33">），撰寫至少</text:span><text:span text:style-name="T34">1,000</text:span><text:span text:style-name="T35">字之整體學習反思。格式資料請參閱附件二。為維護學生權益，避免逾期導致補助無法核銷之情形發生，請準時繳交學習報告。</text:span></text:p>
      <text:p text:style-name="P36"><text:span text:style-name="T37">2.</text:span><text:span text:style-name="T38">每學期教師與學生至少</text:span><text:span text:style-name="T39">3</text:span><text:span text:style-name="T40">次面談，應於附件二學習紀錄中詳實列載。</text:span></text:p>
      <text:p text:style-name="P41"><text:span text:style-name="T42">3.</text:span><text:span text:style-name="T43">每學期一次</text:span><text:span text:style-name="T44">交流會議，邀請教師與學生共同參與，瞭解本計畫目的、執行事項及分享師生互動狀況等。</text:span></text:p>
      <text:list text:style-name="LFO1" text:continue-numbering="true">
        <text:list-item>
          <text:p text:style-name="P45"><text:span text:style-name="T46">計畫終止</text:span></text:p>
        </text:list-item>
      </text:list>
      <text:p text:style-name="P47">學生或教師若中途欲終止此方案，得於月底前填妥資料（附件三）提出申請，終止後即不核發補助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內文"><text:span text:style-name="T57">附件一</text:span><text:span text:style-name="T58"><text:s text:c="74"/></text:span><text:span text:style-name="T59">編號：</text:span><text:span text:style-name="T60"><text:s text:c="10"/></text:span><text:span text:style-name="T61">由受理單位填寫</text:span></text:p>
      <text:soft-page-break/>
      <text:p text:style-name="P62"><text:span text:style-name="T63">國立臺灣師範大學「晨光學習輔導計畫」申請書</text:span></text:p>
      <text:p text:style-name="P64"><text:span text:style-name="T65">說明：</text:span><text:span text:style-name="T66"><text:s/></text:span></text:p>
      <text:list text:style-name="LFO3" text:continue-numbering="true">
        <text:list-item>
          <text:p text:style-name="P67"><text:span text:style-name="T68">本方案設置目的：</text:span></text:p>
        </text:list-item>
      </text:list>
      <text:p text:style-name="P69">透過參與教師開設之課程，並在教師的帶領教導下，提供學生學習及諮詢對象，進而提升學習動機與成效。</text:p>
      <text:list text:style-name="LFO3" text:continue-numbering="true">
        <text:list-item>
          <text:p text:style-name="P70"><text:span text:style-name="T71">指導教師：師大專任教師。</text:span></text:p>
        </text:list-item>
        <text:list-item>
          <text:p text:style-name="P72">學習目標由學生填寫，指導方式由教師填寫。</text:p>
        </text:list-item>
        <text:list-item>
          <text:p text:style-name="P73">申請時請檢附「申請條件」之相關證明文件影本。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習期程</text:p>
          </table:table-cell>
          <table:table-cell table:style-name="TableCell83" table:number-columns-spanned="4">
            <text:p text:style-name="P84">　　　學年度第　<text:s/>　學期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<text:span text:style-name="T88">申請學生</text:span></text:p>
          </table:table-cell>
          <table:table-cell table:style-name="TableCell89">
            <text:p text:style-name="P90"><text:span text:style-name="T91">姓名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學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學院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學系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年級</text:span></text:p>
          </table:table-cell>
          <table:table-cell table:style-name="TableCell116">
            <text:p text:style-name="P117"><text:span text:style-name="T118">____</text:span><text:span text:style-name="T119">年級</text:span></text:p>
          </table:table-cell>
          <table:table-cell table:style-name="TableCell120">
            <text:p text:style-name="P121"><text:span text:style-name="T122">電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電子信箱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申請條件</text:span></text:p>
            <text:p text:style-name="P137">(請勾選)</text:p>
          </table:table-cell>
          <table:table-cell table:style-name="TableCell138" table:number-columns-spanned="3">
            <text:p text:style-name="P139"><text:span text:style-name="T140">一、具學雜費減免資格學生</text:span></text:p>
            <text:p text:style-name="P141"><text:span text:style-name="T142">□</text:span><text:span text:style-name="T143">低收入戶學生</text:span></text:p>
            <text:p text:style-name="P144"><text:span text:style-name="T145">□</text:span><text:span text:style-name="T146">中低收入戶學生</text:span></text:p>
            <text:p text:style-name="P147"><text:span text:style-name="T148">□</text:span><text:span text:style-name="T149">身心障礙學生及身心障礙人士子女</text:span></text:p>
            <text:p text:style-name="P150"><text:span text:style-name="T151">□</text:span><text:span text:style-name="T152">特殊境遇家庭子女孫子女學生</text:span></text:p>
            <text:p text:style-name="P153">二、□獲教育部弱勢助學金補助學生</text:p>
            <text:p text:style-name="P154">三、□原住民族學生</text:p>
            <text:p text:style-name="P155">四、家庭突遭變故經學校審核通過者。</text:p>
            <text:p text:style-name="P156">五、懷孕學生、扶養未滿3歲子女之學生。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<text:span text:style-name="T160">指導教師</text:span></text:p>
          </table:table-cell>
          <table:table-cell table:style-name="TableCell161">
            <text:p text:style-name="P162"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職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服務單位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電話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電子信箱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課程名稱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  <text:p text:style-name="P198">學生(簽章)：＿＿＿＿＿＿＿＿＿　　　</text:p>
      <text:p text:style-name="P199">指導教師（簽章）：＿＿＿＿＿＿＿＿＿</text:p>
      <text:p text:style-name="內文"><text:span text:style-name="T200">申請日期：　　　　年　　　　月　　　　日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一、學習目標(由學生填寫)</text:p>
      <text:p text:style-name="P208">請勾選您主要希望在教師指導下充實下列哪些知能，並簡要說明之。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soft-page-break/>
            <text:p text:style-name="P215"><text:span text:style-name="T216">學習項目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□ 1.</text:span><text:span text:style-name="T221">專業知能</text:span></text:p>
            <text:p text:style-name="P222"><text:span text:style-name="T223">□1-1</text:span><text:span text:style-name="T224">了解相關理論</text:span></text:p>
            <text:p text:style-name="P225"><text:span text:style-name="T226">□1-2</text:span><text:span text:style-name="T227">熟練實務應用</text:span></text:p>
            <text:p text:style-name="P228"><text:span text:style-name="T229">□ 2.</text:span><text:span text:style-name="T230">教學知能</text:span></text:p>
            <text:p text:style-name="P231">□2-1教案撰寫方式</text:p>
            <text:p text:style-name="P232">□2-2議題設計概念</text:p>
            <text:p text:style-name="P233"><text:span text:style-name="T234">□2-3</text:span><text:span text:style-name="T235">引導討論技巧</text:span></text:p>
            <text:p text:style-name="P236">□2-4給予回饋方法</text:p>
          </table:table-cell>
          <table:table-cell table:style-name="TableCell237">
            <text:p text:style-name="P238"><text:span text:style-name="T239">□ 3.</text:span><text:span text:style-name="T240">研究知能</text:span></text:p>
            <text:p text:style-name="P241"><text:span text:style-name="T242">□3-1</text:span><text:span text:style-name="T243">田野調查</text:span></text:p>
            <text:p text:style-name="P244"><text:span text:style-name="T245">□3-2<text:s/></text:span><text:span text:style-name="T246">深度訪談</text:span></text:p>
            <text:p text:style-name="P247"><text:span text:style-name="T248">□3-3</text:span><text:span text:style-name="T249">實驗研究</text:span></text:p>
            <text:p text:style-name="P250"><text:span text:style-name="T251">□3-4</text:span><text:span text:style-name="T252">資料處理與分析</text:span></text:p>
          </table:table-cell>
          <table:table-cell table:style-name="TableCell253">
            <text:p text:style-name="P254"><text:span text:style-name="T255">□ 4.</text:span><text:span text:style-name="T256">自我成長</text:span></text:p>
            <text:p text:style-name="P257">□4-1與人互動及溝通方式</text:p>
            <text:p text:style-name="P258"><text:span text:style-name="T259">□4-2</text:span><text:span text:style-name="T260">增加自主學習動機</text:span></text:p>
            <text:p text:style-name="P261"><text:span text:style-name="T262">□4-3</text:span><text:span text:style-name="T263">教學媒體應用方法</text:span></text:p>
            <text:p text:style-name="P264"><text:span text:style-name="T265">□ 5</text:span><text:span text:style-name="T266">其他（請說明）</text:span><text:span text:style-name="T267">：＿＿＿＿＿＿＿＿</text:span><text:span text:style-name="T268">____________________</text:span></text:p>
          </table:table-cell>
        </table:table-row>
        <table:table-row table:style-name="TableRow269">
          <table:table-cell table:style-name="TableCell270" table:number-columns-spanned="3">
            <text:p text:style-name="P271">請針對上面勾選之學習項目說明期望學習之內容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撰寫課程相關</text:span><text:span text:style-name="T276">「學習心得」、「課程筆記」</text:span><text:span text:style-name="T277">等非會議紀錄形式，為配合核銷時程，</text:span><text:span text:style-name="T278">請準時</text:span><text:span text:style-name="T279">以電子郵件繳交。</text:span></text:p>
          </table:table-cell>
          <table:covered-table-cell/>
          <table:covered-table-cell/>
        </table:table-row>
      </table:table>
      <text:p text:style-name="內文"><text:span text:style-name="T280">二、指導方式</text:span><text:span text:style-name="T281">(</text:span><text:span text:style-name="T282">由教師填寫</text:span><text:span text:style-name="T283">)</text:span><text:span text:style-name="T284">請教師依據申請學生提出之學習</text:span><text:span text:style-name="T285">內容</text:span><text:span text:style-name="T286">撰寫指導方式以及預期</text:span><text:span text:style-name="T287">目標</text:span><text:span text:style-name="T288">。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text:span text:style-name="T294">指導方式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預期目標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內文"><text:span text:style-name="T307">附件二</text:span><text:span text:style-name="T308"><text:s text:c="73"/></text:span><text:span text:style-name="T309">編號：</text:span><text:span text:style-name="T310"><text:s text:c="10"/></text:span><text:span text:style-name="T311">由受理單位填寫</text:span></text:p>
      <text:p text:style-name="P312">國立臺灣師範大學「晨光學習輔導計畫」</text:p>
      <text:p text:style-name="P313"><text:span text:style-name="T314">學習報告</text:span></text:p>
      <text:p text:style-name="P315">系級：</text:p>
      <text:p text:style-name="P316">姓名：</text:p>
      <text:p text:style-name="P317">指導教師：</text:p>
      <text:p text:style-name="P318"/>
      <text:list text:style-name="LFO4" text:continue-numbering="true">
        <text:list-item>
          <text:p text:style-name="P319"><text:span text:style-name="T320">時間紀錄</text:span><text:span text:style-name="T321">：</text:span></text:p>
        </text:list-item>
      </text:list>
      <text:p text:style-name="P322"><text:span text:style-name="T323">※</text:span><text:span text:style-name="T324">紀錄跟隨教授課程學習、面對面討</text:span><text:span text:style-name="T325">論等</text:span><text:span text:style-name="T326">點滴，可自行增列。</text:span>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日期</text:p>
          </table:table-cell>
          <table:table-cell table:style-name="TableCell334">
            <text:p text:style-name="P335">內容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list text:style-name="LFO4" text:continue-numbering="true">
        <text:list-item>
          <text:p text:style-name="P347">學習心得：</text:p>
        </text:list-item>
      </text:list>
      <text:p text:style-name="P348"><text:span text:style-name="T349">※</text:span><text:span text:style-name="T350">寫下關於學習或與教授合作的心得，如能附上相關圖片尤佳。</text:span></text:p>
      <text:p text:style-name="P351"><text:span text:style-name="T352">※</text:span><text:span text:style-name="T353">請回顧是否達成原計畫設定之學習項目及目標（檢視申請表中勾選之學習項目及期望學習內容），撰寫至少</text:span><text:span text:style-name="T354">1,000</text:span><text:span text:style-name="T355">字之整體學習反思。</text:span></text:p>
      <text:p text:style-name="P356"/>
      <text:p text:style-name="P357"/>
      <text:list text:style-name="LFO4" text:continue-numbering="true">
        <text:list-item>
          <text:p text:style-name="P358"><text:span text:style-name="T359">附件：</text:span></text:p>
        </text:list-item>
      </text:list>
      <text:p text:style-name="P360"><text:span text:style-name="T361">※</text:span><text:span text:style-name="T362">可檢附授課資料整理、課堂紀錄、繪製圖片或是協助製作之作品等。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內文"><text:span text:style-name="T376">附件三</text:span></text:p>
      <text:p text:style-name="P377">國立臺灣師範大學「晨光學習輔導計畫」</text:p>
      <text:p text:style-name="P378">學年度第　學期<text:s/>計畫終止申請表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10">
            <text:p text:style-name="P393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姓名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系所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電話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電子<text:line-break/>信箱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10">
            <text:p text:style-name="P413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姓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系所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電話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電子<text:line-break/>信箱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0">
            <text:p text:style-name="P433">方案終止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0">
            <text:p text:style-name="P436">□教師評估學生學習狀況不佳</text:p>
            <text:p text:style-name="P437">□學生自評無法負荷</text:p>
            <text:p text:style-name="P438">□其他</text:p>
            <text:p text:style-name="P439"><text:span text:style-name="T440">請簡述終止方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申請學生簽章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申請教師簽章</text:p>
          </table:table-cell>
          <table:covered-table-cell/>
          <table:covered-table-cell/>
          <table:table-cell table:style-name="TableCell446" table:number-columns-spanned="3">
            <text:p text:style-name="P447">教學發展中心決行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□已了解終止計畫後，即不得領取計畫補助。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</table:table>
      <text:p text:style-name="P455"><text:span text:style-name="T456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USER</dc:creator>
    <meta:creation-date>2024-08-07T03:56:00Z</meta:creation-date>
    <dc:date>2024-08-07T03:57:00Z</dc:date>
    <meta:print-date>2024-07-30T08:38:00Z</meta:print-date>
    <meta:template xlink:href="Normal" xlink:type="simple"/>
    <meta:editing-cycles>3</meta:editing-cycles>
    <meta:editing-duration>PT60S</meta:editing-duration>
    <meta:user-defined meta:name="GrammarlyDocumentId">2175d4b4438f5ba3ab4ac98d065843804f306db5cf8093bf1fc14b85adf44bbb</meta:user-defined>
    <meta:document-statistic meta:page-count="6" meta:paragraph-count="4" meta:word-count="315" meta:character-count="2111" meta:row-count="15" meta:non-whitespace-character-count="1800"/>
  </office:meta>
</office:document-meta>
</file>