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972in" style:use-optimal-column-width="false"/>
    </style:style>
    <style:style style:name="Table7" style:family="table">
      <style:table-properties style:width="7.2979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7875in" style:use-optimal-row-height="false"/>
    </style:style>
    <style:style style:name="P49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-asian="標楷體" fo:color="#FF0000" style:font-size-complex="12pt"/>
    </style:style>
    <style:style style:name="T56" style:parent-style-name="預設段落字型" style:family="text">
      <style:text-properties style:font-name-asian="標楷體" fo:color="#FF0000" style:font-size-complex="12pt"/>
    </style:style>
    <style:style style:name="T57" style:parent-style-name="預設段落字型" style:family="text">
      <style:text-properties style:font-name-asian="標楷體" fo:color="#FF0000" style:font-size-complex="12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59" style:parent-style-name="預設段落字型" style:family="text">
      <style:text-properties style:font-name-asian="標楷體" fo:color="#FF0000" style:font-size-complex="12pt"/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61" style:parent-style-name="預設段落字型" style:family="text">
      <style:text-properties style:font-name-asian="標楷體" fo:color="#FF0000" style:font-size-complex="12pt"/>
    </style:style>
    <style:style style:name="T62" style:parent-style-name="預設段落字型" style:family="text">
      <style:text-properties style:font-name-asian="標楷體" fo:color="#FF0000" style:font-size-complex="12pt"/>
    </style:style>
    <style:style style:name="T63" style:parent-style-name="預設段落字型" style:family="text">
      <style:text-properties style:font-name-asian="標楷體" fo:color="#FF0000" style:font-size-complex="12pt"/>
    </style:style>
    <style:style style:name="T64" style:parent-style-name="預設段落字型" style:family="text">
      <style:text-properties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7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8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color="#0000FF" fo:font-size="10pt" style:font-size-asian="10pt"/>
    </style:style>
    <style:style style:name="T92" style:parent-style-name="預設段落字型" style:family="text">
      <style:text-properties style:font-name-asian="標楷體" fo:color="#0000FF" fo:font-size="10pt" style:font-size-asian="10pt"/>
    </style:style>
    <style:style style:name="T93" style:parent-style-name="預設段落字型" style:family="text">
      <style:text-properties style:font-name-asian="標楷體" fo:color="#0000FF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01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line-height="0.1805in" fo:margin-left="0.1784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justify" fo:margin-left="0.1763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15" style:parent-style-name="預設段落字型" style:family="text">
      <style:text-properties style:font-name="MS Mincho" style:font-name-asian="新細明體" fo:letter-spacing="-0.0069in" fo:font-size="10pt" style:font-size-asian="10pt"/>
    </style:style>
    <style:style style:name="T116" style:parent-style-name="預設段落字型" style:family="text">
      <style:text-properties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18" style:parent-style-name="預設段落字型" style:family="text">
      <style:text-properties style:font-name="MS Mincho" style:font-name-asian="新細明體" fo:letter-spacing="-0.0069in" fo:font-size="10pt" style:font-size-asian="10pt"/>
    </style:style>
    <style:style style:name="T119" style:parent-style-name="預設段落字型" style:family="text">
      <style:text-properties style:font-name-asian="標楷體" fo:letter-spacing="-0.0069in" fo:font-size="10pt" style:font-size-asian="10pt"/>
    </style:style>
    <style:style style:name="T120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21" style:parent-style-name="預設段落字型" style:family="text">
      <style:text-properties style:font-name="MS Mincho" style:font-name-asian="新細明體" fo:letter-spacing="-0.0069in" fo:font-size="10pt" style:font-size-asian="10pt"/>
    </style:style>
    <style:style style:name="T122" style:parent-style-name="預設段落字型" style:family="text">
      <style:text-properties style:font-name-asian="標楷體" fo:letter-spacing="-0.0069in" fo:font-size="10pt" style:font-size-asian="10pt"/>
    </style:style>
    <style:style style:name="T123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24" style:parent-style-name="預設段落字型" style:family="text">
      <style:text-properties style:font-name="新細明體" style:font-name-asian="新細明體" fo:letter-spacing="-0.0069in" fo:font-size="10pt" style:font-size-asian="10pt"/>
    </style:style>
    <style:style style:name="TableRow125" style:family="table-row">
      <style:table-row-properties style:min-row-height="0.5861in" style:use-optimal-row-height="false"/>
    </style:style>
    <style:style style:name="TableCell126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fo:background-color="#FFFF00"/>
    </style:style>
    <style:style style:name="TableCell129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34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38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39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59in" style:use-optimal-row-height="false"/>
    </style:style>
    <style:style style:name="TableCell142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1F3864" fo:letter-spacing="-0.0027in" fo:font-size="10pt" style:font-size-asian="10pt" fo:background-color="#FFFF00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1F3864" fo:letter-spacing="-0.0027in" fo:font-size="10pt" style:font-size-asian="10pt" fo:background-color="#FFFF00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FF" fo:font-size="10pt" style:font-size-asian="10pt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ableCell151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55" style:parent-style-name="預設段落字型" style:family="text">
      <style:text-properties style:font-name-asian="標楷體" fo:color="#1F3864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Row170" style:family="table-row">
      <style:table-row-properties style:min-row-height="0.7083in" style:use-optimal-row-height="false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</style:style>
    <style:style style:name="T174" style:parent-style-name="預設段落字型" style:family="text">
      <style:text-properties style:font-name-asian="標楷體" fo:color="#1F3864" fo:letter-spacing="-0.0027in" style:font-size-complex="12pt"/>
    </style:style>
    <style:style style:name="T17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27in" style:font-size-complex="12pt"/>
    </style:style>
    <style:style style:name="P179" style:parent-style-name="內文" style:family="paragraph">
      <style:paragraph-properties style:snap-to-layout-grid="false" fo:line-height="150%"/>
    </style:style>
    <style:style style:name="T180" style:parent-style-name="預設段落字型" style:family="text">
      <style:text-properties style:font-name-asian="標楷體" fo:color="#1F3864" fo:letter-spacing="-0.0027in" style:font-size-complex="12pt"/>
    </style:style>
    <style:style style:name="T18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1F3864" fo:letter-spacing="-0.0027in" style:font-size-complex="12pt"/>
    </style:style>
    <style:style style:name="T18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1" style:parent-style-name="預設段落字型" style:family="text">
      <style:text-properties style:font-name-asian="標楷體" fo:color="#1F3864" fo:letter-spacing="-0.0027in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1F3864" fo:letter-spacing="-0.0027in" style:font-size-complex="12pt"/>
    </style:style>
    <style:style style:name="T19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7" style:parent-style-name="預設段落字型" style:family="text">
      <style:text-properties style:font-name-asian="標楷體" fo:color="#1F3864" fo:letter-spacing="-0.0027in"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1F3864" fo:letter-spacing="-0.0027in" style:font-size-complex="12pt"/>
    </style:style>
    <style:style style:name="T20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3" style:parent-style-name="預設段落字型" style:family="text">
      <style:text-properties style:font-name-asian="標楷體" fo:color="#1F3864" fo:letter-spacing="-0.0027in" style:font-size-complex="12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20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1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15" style:parent-style-name="內文" style:family="paragraph">
      <style:paragraph-properties fo:line-height="150%" fo:margin-left="-0.0986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P219" style:parent-style-name="清單段落" style:list-style-name="LFO13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3" style:parent-style-name="預設段落字型" style:family="text">
      <style:text-properties style:font-weight-complex="bold" fo:font-size="11pt" style:font-size-asian="11pt" style:font-size-complex="12pt"/>
    </style:style>
    <style:style style:name="T22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25" style:parent-style-name="清單段落" style:list-style-name="LFO13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color="#000000" fo:font-size="11pt" style:font-size-asian="11pt" style:font-size-complex="12pt"/>
    </style:style>
    <style:style style:name="P226" style:parent-style-name="清單段落" style:list-style-name="LFO13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letter-spacing="-0.0097in" fo:font-size="11pt" style:font-size-asian="11pt" style:font-size-complex="12pt"/>
    </style:style>
    <style:style style:name="P227" style:parent-style-name="清單段落" style:list-style-name="LFO13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0" style:parent-style-name="預設段落字型" style:family="text">
      <style:text-properties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4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24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46" style:parent-style-name="清單段落" style:list-style-name="LFO13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-asian="標楷體" fo:font-size="11pt" style:font-size-asian="11pt" style:font-size-complex="12pt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-asian="標楷體" fo:font-size="11pt" style:font-size-asian="11pt" style:font-size-complex="12pt"/>
    </style:style>
    <style:style style:name="T263" style:parent-style-name="超連結" style:family="text">
      <style:text-properties style:font-name-asian="標楷體" fo:font-size="11pt" style:font-size-asian="11pt" style:font-size-complex="12pt"/>
    </style:style>
    <style:style style:name="T264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6">National Taiwan Normal University Receip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text:span text:style-name="T20">Date</text:span></text:p>
          </table:table-cell>
          <table:table-cell table:style-name="TableCell21" table:number-columns-spanned="5">
            <text:p text:style-name="P22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編號</text:span><text:span text:style-name="T26">N</text:span><text:span text:style-name="T27">o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費別及摘要</text:p>
            <text:p text:style-name="P33">Category<text:s/>and</text:p>
            <text:p text:style-name="P34"><text:span text:style-name="T35">I</text:span><text:span text:style-name="T36">nformation</text:span></text:p>
          </table:table-cell>
          <table:table-cell table:style-name="TableCell37" table:number-columns-spanned="7">
            <text:p text:style-name="P38">□出席費 <text:s text:c="2"/>□演講費 <text:s text:c="2"/>□諮詢費　<text:s/><text:s/><text:s/><text:s/>■鐘點費 <text:s text:c="2"/>□主持費 <text:s/><text:s/>□審查費</text:p>
            <text:p text:style-name="P39"><text:span text:style-name="T40">□撰稿費 <text:s text:c="2"/>□編稿費</text:span><text:span text:style-name="T41"><text:s text:c="2"/></text:span><text:span text:style-name="T42"><text:s/>□其他</text:span><text:span text:style-name="T43"><text:s text:c="5"/></text:span><text:span text:style-name="T44"><text:s text:c="2"/></text:span><text:span text:style-name="T45"><text:s text:c="5"/></text:span><text:span text:style-name="T46"><text:s text:c="8"/></text:span><text:span text:style-name="T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鐘點費</text:p>
            <text:p text:style-name="P52"><text:span text:style-name="T53">教學發展中心支</text:span><text:span text:style-name="T54">11</text:span><text:span text:style-name="T55">3</text:span><text:span text:style-name="T56">學年度第</text:span><text:span text:style-name="T57">一</text:span><text:span text:style-name="T58">學期性別平等教育系列講座：</text:span><text:span text:style-name="T59">　</text:span><text:span text:style-name="T60">年</text:span><text:span text:style-name="T61">　</text:span><text:span text:style-name="T62">月</text:span><text:span text:style-name="T63">　</text:span><text:span text:style-name="T64">日補助</text:span><text:span text:style-name="T65">○○○</text:span><text:span text:style-name="T66">學系辦理「</text:span><text:span text:style-name="T67">○○○</text:span><text:span text:style-name="T68">講座名稱」講座鐘點費</text:span><text:span text:style-name="T69">（</text:span><text:span text:style-name="T70">講者姓名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①</text:span><text:span text:style-name="T76">應領金額</text:span></text:p>
            <text:p text:style-name="P77">Gross Paid</text:p>
          </table:table-cell>
          <table:table-cell table:style-name="TableCell78" table:number-columns-spanned="7">
            <text:p text:style-name="P79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②</text:span><text:span text:style-name="T84">所得稅</text:span><text:span text:style-name="T85">：</text:span><text:span text:style-name="T86">　　　　</text:span><text:span text:style-name="T87">　　</text:span><text:span text:style-name="T88">元</text:span></text:p>
            <text:p text:style-name="P89"><text:span text:style-name="T90">Tax</text:span><text:span text:style-name="T91">（註</text:span><text:span text:style-name="T92">2</text:span><text:span text:style-name="T93">）</text:span></text:p>
          </table:table-cell>
          <table:covered-table-cell/>
          <table:table-cell table:style-name="TableCell94" table:number-columns-spanned="4">
            <text:p text:style-name="P95"><text:span text:style-name="T96">③</text:span><text:span text:style-name="T97">扣繳健保費：</text:span><text:span text:style-name="T98">　　　　</text:span><text:span text:style-name="T99">　</text:span><text:span text:style-name="T100">元</text:span></text:p>
            <text:p text:style-name="P101">Supplementary Insurance</text:p>
            <text:p text:style-name="P102"><text:span text:style-name="T103">Premium of NHI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④</text:span><text:span text:style-name="T107">實領金額</text:span><text:span text:style-name="T108">：</text:span><text:span text:style-name="T109">　　　　　　</text:span><text:span text:style-name="T110">元</text:span></text:p>
            <text:p text:style-name="P111"><text:span text:style-name="T112">Net Paid</text:span><text:span text:style-name="T113">（</text:span><text:span text:style-name="T114">④</text:span><text:span text:style-name="T115"><text:s/></text:span><text:span text:style-name="T116">=<text:s/></text:span><text:span text:style-name="T117">①</text:span><text:span text:style-name="T118"><text:s/></text:span><text:span text:style-name="T119">-<text:s/></text:span><text:span text:style-name="T120">②</text:span><text:span text:style-name="T121"><text:s/></text:span><text:span text:style-name="T122">-<text:s/></text:span><text:span text:style-name="T123">③</text:span><text:span text:style-name="T124">）</text:span></text:p>
          </table:table-cell>
          <table:covered-table-cell/>
        </table:table-row>
        <table:table-row table:style-name="TableRow125">
          <table:table-cell table:style-name="TableCell126">
            <text:p text:style-name="P127">服務單位</text:p>
            <text:p text:style-name="P128">Affiliatio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身分證字號</text:p>
            <text:p text:style-name="P133">ID No.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領款人</text:p>
            <text:p text:style-name="P138">Signature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匯款資料</text:p>
            <text:p text:style-name="P144">Payment</text:p>
            <text:p text:style-name="P145"><text:span text:style-name="T146">Information</text:span></text:p>
            <text:p text:style-name="P147"><text:span text:style-name="T148">（註</text:span><text:span text:style-name="T149">3</text:span><text:span text:style-name="T150">）</text:span></text:p>
          </table:table-cell>
          <table:table-cell table:style-name="TableCell151" table:number-columns-spanned="7">
            <text:p text:style-name="P152"><text:span text:style-name="T153">戶名</text:span><text:span text:style-name="T154"><text:s/></text:span><text:span text:style-name="T155">Account Name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□</text:span><text:span text:style-name="T162">郵局</text:span><text:span text:style-name="T163"><text:s/>Post Office</text:span>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□</text:span><text:span text:style-name="T167">銀行</text:span><text:span text:style-name="T168"><text:s/></text:span><text:span text:style-name="T169">Bank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局號</text:span><text:span text:style-name="T175">（</text:span><text:span text:style-name="T176">Post Office No.</text:span><text:span text:style-name="T177">）</text:span><text:span text:style-name="T178">：</text:span></text:p>
            <text:p text:style-name="P179"><text:span text:style-name="T180">帳號</text:span><text:span text:style-name="T181">（</text:span><text:span text:style-name="T182">A/C No.</text:span><text:span text:style-name="T183">）</text:span><text:span text:style-name="T184">：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銀行名</text:span><text:span text:style-name="T188">（</text:span><text:span text:style-name="T189">Bank Name</text:span><text:span text:style-name="T190">）</text:span><text:span text:style-name="T191">：</text:span></text:p>
            <text:p text:style-name="P192"><text:span text:style-name="T193">分行名</text:span><text:span text:style-name="T194">（</text:span><text:span text:style-name="T195">Branch Name</text:span><text:span text:style-name="T196">）</text:span><text:span text:style-name="T197">：</text:span></text:p>
            <text:p text:style-name="P198"><text:span text:style-name="T199">帳號</text:span><text:span text:style-name="T200">（</text:span><text:span text:style-name="T201">A/C No.</text:span><text:span text:style-name="T202">）</text:span><text:span text:style-name="T203">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本款項已由墊款人：</text:span><text:span text:style-name="T208">　　　　　</text:span><text:span text:style-name="T209">　</text:span><text:span text:style-name="T210">　　</text:span><text:span text:style-name="T211">(</text:span><text:span text:style-name="T212">先行代墊時，請代墊人親自簽名或蓋章</text:span><text:span text:style-name="T213">)</text:span><text:span text:style-name="T214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※</text:span><text:span text:style-name="T217">備註</text:span><text:span text:style-name="T218">：</text:span></text:p>
      <text:list text:style-name="LFO13" text:continue-numbering="true">
        <text:list-item>
          <text:p text:style-name="P219"><text:span text:style-name="T220">以上資料係提供本校帳務處理及課稅依據，依會計法規保存</text:span><text:span text:style-name="T221">10</text:span><text:span text:style-name="T222">年；當您填寫時，視同已瞭解且同意本校依善良管理人責任，蒐集</text:span><text:span text:style-name="T223">、</text:span><text:span text:style-name="T224">處理以上個人資料，若有爭議，均應依照中華民國法律予以處理，並以臺灣臺北地方法院為第一審管轄法院。</text:span></text:p>
        </text:list-item>
        <text:list-item>
          <text:p text:style-name="P225">所得稅及扣繳健保費應與印領清冊代扣數相符；實領金額應與印領清冊實支數相符。</text:p>
        </text:list-item>
        <text:list-item>
          <text:p text:style-name="P226">匯款資料請填寫領款人帳戶資料；若款項已墊支，請改填墊款人帳戶資料。</text:p>
        </text:list-item>
        <text:list-item>
          <text:p text:style-name="P227"><text:span text:style-name="T228">兼職薪資所得</text:span><text:span text:style-name="T229">補充保險費，請依總務處</text:span><text:span text:style-name="T230">事務組公告</text:span><text:span text:style-name="T231">規定辦理扣取。</text:span><text:span text:style-name="T232">(</text:span><text:span text:style-name="T233">總務處</text:span><text:span text:style-name="T234">/</text:span><text:span text:style-name="T235">事務組</text:span><text:span text:style-name="T236">/</text:span><text:span text:style-name="T237">相關法規</text:span><text:span text:style-name="T238">/</text:span><text:span text:style-name="T239">勞保、健保、退休法規</text:span><text:span text:style-name="T240">/110</text:span><text:span text:style-name="T241">年補充保費費率調整</text:span><text:span text:style-name="T242">)</text:span><text:span text:style-name="T243">(</text:span><text:a xlink:href="https://www.ga.ntnu.edu.tw/aff/form/110%E8%A3%9C%E5%85%85%E4%BF%9D%E8%B2%BB%E8%B2%BB%E7%8E%87%E8%AA%BF%E6%BC%B2.pdf" office:target-frame-name="_top" xlink:show="replace"><text:span text:style-name="T244">連結網址</text:span></text:a><text:span text:style-name="T245">)</text:span></text:p>
        </text:list-item>
        <text:list-item>
          <text:p text:style-name="P246"><text:span text:style-name="T247">居住者</text:span><text:span text:style-name="T248">及非居住者</text:span><text:span text:style-name="T249">適用</text:span><text:span text:style-name="T250">各類所得稅率，請依總務處</text:span><text:span text:style-name="T251">出納組公告</text:span><text:span text:style-name="T252">規定辦理。</text:span><text:span text:style-name="T253">(</text:span><text:span text:style-name="T254">總務處</text:span><text:span text:style-name="T255">/</text:span><text:span text:style-name="T256">出納組</text:span><text:span text:style-name="T257">/</text:span><text:span text:style-name="T258">所得稅</text:span><text:span text:style-name="T259">/</text:span><text:span text:style-name="T260">各類綜合所得扣繳稅率表</text:span><text:span text:style-name="T261">)</text:span><text:span text:style-name="T262">(</text:span><text:a xlink:href="https://www.ga.ntnu.edu.tw/cas/form/%E5%90%84%E9%A1%9E%E6%89%80%E5%BE%97%E7%A8%85%E6%89%A3%E7%B9%B3%E7%A8%85%E7%8E%87%E8%A1%A81100915.pdf" office:target-frame-name="_top" xlink:show="replace"><text:span text:style-name="T263">連結網址</text:span></text:a><text:span text:style-name="T26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  <style:style style:name="T5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</text:span><text:span text:style-name="T4">1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4-07-15T07:39:00Z</meta:creation-date>
    <dc:date>2024-07-15T07:39:00Z</dc:date>
    <meta:print-date>2023-04-18T03:2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" meta:word-count="194" meta:character-count="1299" meta:row-count="9" meta:non-whitespace-character-count="1107"/>
  </office:meta>
</office:document-meta>
</file>