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size-complex="11pt"/>
    </style:style>
    <style:style style:name="P4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2.7493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6.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42" style:family="table-row">
      <style:table-row-properties style:min-row-height="0.5902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務處教學發展中心</text:p>
      <text:p text:style-name="P2">113學年度第一學期補助辦理性別平等教育系列活動</text:p>
      <text:p text:style-name="P3"/>
      <text:list text:style-name="LFO1" text:continue-numbering="true">
        <text:list-item>
          <text:p text:style-name="P4">時間：　　年　　月　　日</text:p>
        </text:list-item>
        <text:list-item>
          <text:p text:style-name="P5">地點：</text:p>
        </text:list-item>
        <text:list-item>
          <text:p text:style-name="P6">辦理單位：（系所名稱）<text:s/></text:p>
        </text:list-item>
        <text:list-item>
          <text:p text:style-name="P7">活動議程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主題</text:p>
          </table:table-cell>
          <table:table-cell table:style-name="TableCell18">
            <text:p text:style-name="P19">主持人/主講人</text:p>
          </table:table-cell>
        </table:table-row>
        <table:table-row table:style-name="TableRow20">
          <table:table-cell table:style-name="TableCell21">
            <text:p text:style-name="P22">08:00-08:1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8:10-08:20</text:p>
          </table:table-cell>
          <table:table-cell table:style-name="TableCell28">
            <text:p text:style-name="P29">主講人背景介紹</text:p>
          </table:table-cell>
          <table:table-cell table:style-name="TableCell30">
            <text:p text:style-name="P31">○○○<text:s/>學系</text:p>
            <text:p text:style-name="P32">○○○<text:s/>教授</text:p>
          </table:table-cell>
        </table:table-row>
        <table:table-row table:style-name="TableRow33">
          <table:table-cell table:style-name="TableCell34" table:number-rows-spanned="2">
            <text:p text:style-name="P35">08:20-10:00</text:p>
            <text:p text:style-name="P36">(100分)</text:p>
          </table:table-cell>
          <table:table-cell table:style-name="TableCell37">
            <text:p text:style-name="P38">同婚過了，接下來呢？台灣同志的過去、現在與未來</text:p>
          </table:table-cell>
          <table:table-cell table:style-name="TableCell39" table:number-rows-spanned="2">
            <text:p text:style-name="P40">單位名稱及職稱</text:p>
            <text:p text:style-name="P41">講者姓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Q &amp; A</text:p>
          </table:table-cell>
          <table:covered-table-cell>
            <text:p text:style-name="P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USER</dc:creator>
    <meta:creation-date>2024-07-15T06:47:00Z</meta:creation-date>
    <dc:date>2024-07-15T06:47:00Z</dc:date>
    <meta:print-date>2012-12-26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