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39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1777in" style:use-optimal-column-width="false"/>
    </style:style>
    <style:style style:name="TableColumn9" style:family="table-column">
      <style:table-column-properties style:column-width="1.3388in" style:use-optimal-column-width="false"/>
    </style:style>
    <style:style style:name="TableColumn10" style:family="table-column">
      <style:table-column-properties style:column-width="0.6298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0.2555in" style:use-optimal-column-width="false"/>
    </style:style>
    <style:style style:name="TableColumn14" style:family="table-column">
      <style:table-column-properties style:column-width="0.9256in" style:use-optimal-column-width="false"/>
    </style:style>
    <style:style style:name="TableColumn15" style:family="table-column">
      <style:table-column-properties style:column-width="0.0583in" style:use-optimal-column-width="false"/>
    </style:style>
    <style:style style:name="TableColumn16" style:family="table-column">
      <style:table-column-properties style:column-width="1.3194in" style:use-optimal-column-width="false"/>
    </style:style>
    <style:style style:name="Table7" style:family="table">
      <style:table-properties style:width="7.1826in" fo:margin-left="0in" table:align="center"/>
    </style:style>
    <style:style style:name="TableRow17" style:family="table-row">
      <style:table-row-properties style:min-row-height="0.3937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Row30" style:family="table-row">
      <style:table-row-properties style:min-row-height="0.3937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3937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3937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6" style:family="table-row">
      <style:table-row-properties style:min-row-height="0.3937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68" style:family="table-row">
      <style:table-row-properties style:min-row-height="0.3937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77" style:family="table-row">
      <style:table-row-properties style:min-row-height="0.3937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82" style:family="table-row">
      <style:table-row-properties style:min-row-height="1.771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87" style:family="table-row">
      <style:table-row-properties style:min-row-height="1.7715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93" style:family="table-row">
      <style:table-row-properties style:min-row-height="0.984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115%" fo:margin-left="0.225in" fo:margin-right="0.3888in" fo:text-indent="-0.223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115%" fo:margin-left="0.1784in" fo:margin-right="0.0291in" fo:text-indent="-0.17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2" style:family="table-row">
      <style:table-row-properties style:min-row-height="0.5902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416in" fo:margin-bottom="0.0416in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size="8pt" style:font-size-asian="8pt" style:font-size-complex="8pt" fo:background-color="#FFFFFF"/>
    </style:style>
    <style:style style:name="T131" style:parent-style-name="預設段落字型" style:family="text">
      <style:text-properties style:font-name-asian="標楷體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115%" fo:margin-left="0.1965in" fo:text-indent="-0.0979in">
        <style:tab-stops/>
      </style:paragraph-properties>
    </style:style>
    <style:style style:name="T14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115%" fo:margin-left="0.1965in" fo:text-indent="-0.0979in">
        <style:tab-stops/>
      </style:paragraph-properties>
    </style:style>
    <style:style style:name="T14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widows="2" fo:orphans="2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國立臺灣師範大學</text:span><text:span text:style-name="T4">教務處</text:span><text:span text:style-name="T5">教學發展中心</text:span></text:p>
      <text:p text:style-name="P6">補助辦理性別平等教育系列活動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申請學期</text:span></text:p>
          </table:table-cell>
          <table:table-cell table:style-name="TableCell21" table:number-columns-spanned="8">
            <text:p text:style-name="P22"><text:span text:style-name="T23"><text:s/></text:span><text:span text:style-name="T24"><text:s/></text:span><text:span text:style-name="T25">11</text:span><text:span text:style-name="T26">3<text:s/></text:span><text:span text:style-name="T27">學年度第</text:span><text:span text:style-name="T28">一</text:span><text:span text:style-name="T29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單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申請人</text:span><text:span text:style-name="T38">/</text:span><text:span text:style-name="T39">承辦人</text:span>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電子郵件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校內分機/手機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活動名稱</text:p>
          </table:table-cell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辦理對象</text:p>
          </table:table-cell>
          <table:table-cell table:style-name="TableCell59" table:number-columns-spanned="4">
            <text:p text:style-name="P60"><text:span text:style-name="T61">□教師 □學生 □</text:span><text:span text:style-name="T62">其他</text:span><text:span text:style-name="T63">____________</text:span>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預計人數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辦理時間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辦理地點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預期目標</text:p>
          </table:table-cell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進行方式</text:p>
          </table:table-cell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活動內容</text:p>
            <text:p text:style-name="P90">規劃摘要</text:p>
          </table:table-cell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補助項目</text:p>
          </table:table-cell>
          <table:table-cell table:style-name="TableCell96" table:number-columns-spanned="8">
            <text:p text:style-name="P97"><text:span text:style-name="T98">□</text:span><text:span text:style-name="T99">演講、座談會：申請補助</text:span><text:span text:style-name="T100">講座鐘點費</text:span><text:span text:style-name="T101"><text:s/>(</text:span><text:span text:style-name="T102">最高上限</text:span><text:span text:style-name="T103">4,000</text:span><text:span text:style-name="T104">元整</text:span><text:span text:style-name="T105">)</text:span><text:span text:style-name="T106">。</text:span></text:p>
            <text:p text:style-name="P107"><text:span text:style-name="T108">□</text:span><text:span text:style-name="T109">展覽、研習</text:span><text:span text:style-name="T110">(</text:span><text:span text:style-name="T111">討</text:span><text:span text:style-name="T112">)</text:span><text:span text:style-name="T113">會：申請</text:span><text:span text:style-name="T114">補助講座鐘點費、</text:span><text:span text:style-name="T115">材料及用品費、印刷裝訂費、郵資費</text:span><text:span text:style-name="T116">(</text:span><text:span text:style-name="T117">最高上限</text:span><text:span text:style-name="T118">5,000</text:span><text:span text:style-name="T119">元整</text:span><text:span text:style-name="T120">)<text:s/></text:span><text:span text:style-name="T1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承辦人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>系主任</text:p>
            <text:p text:style-name="P129"><text:span text:style-name="T130">(</text:span><text:span text:style-name="T131">中心申請免核</text:span><text:span text:style-name="T132">)</text:span>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院長/</text:p>
            <text:p text:style-name="P137"><text:span text:style-name="T138">中心主任</text:span></text:p>
          </table:table-cell>
          <table:covered-table-cell/>
          <table:table-cell table:style-name="TableCell139">
            <text:p text:style-name="P140"/>
          </table:table-cell>
        </table:table-row>
      </table:table>
      <text:p text:style-name="P141">--------------------------------------------------------------------------------------------------------------------------</text:p>
      <text:p text:style-name="P142">教學發展中心會辦：</text:p>
      <text:p text:style-name="P143">審查結果：</text:p>
      <text:p text:style-name="P144"><text:span text:style-name="T145"></text:span><text:span text:style-name="T146">同意補助</text:span></text:p>
      <text:p text:style-name="P147"><text:span text:style-name="T148"></text:span><text:span text:style-name="T149">不同意補助</text:span><text:span text:style-name="T150"><text:s text:c="2"/></text:span><text:span text:style-name="T151">理由</text:span><text:span text:style-name="T152">_____________________________________________</text:span><text:span text:style-name="T153">______</text:span><text:span text:style-name="T154">_____</text:span></text:p>
      <text:p text:style-name="P155"/>
      <text:p text:style-name="P156">承辦人：<text:s text:c="60"/>單位主管：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206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3in"/>
      </style:footer-style>
    </style:page-layout>
    <style:style style:name="P2" style:parent-style-name="頁尾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10593in, 0in, 0.1045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style-name="a0" draw:name="圖片 17" text:anchor-type="paragraph" svg:x="5.19444in" svg:y="-0.16389in" svg:width="2.3622in" svg:height="0.43307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TLD</meta:initial-creator>
    <dc:creator>USER</dc:creator>
    <meta:creation-date>2024-07-15T06:11:00Z</meta:creation-date>
    <dc:date>2024-07-15T06:11:00Z</dc:date>
    <meta:print-date>2024-07-15T06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