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39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0.7118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6" style:family="table">
      <style:table-properties style:width="7.1298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P21" style:parent-style-name="內文" style:family="paragraph">
      <style:paragraph-properties fo:border="0in solid #FFFFFF" fo:padding="0.4305in" style:shadow="#000000 0in 0in" fo:text-indent="0.0798in"/>
      <style:text-properties style:font-name="Times New Roman" style:font-name-asian="Times New Roman" style:font-name-complex="Times New Roman" fo:color="#000000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57" style:parent-style-name="內文" style:family="paragraph">
      <style:paragraph-properties fo:border="0in solid #FFFFFF" fo:padding="0.4305in" style:shadow="#000000 0in 0in" fo:line-height="115%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1" style:parent-style-name="預設段落字型" style:family="text">
      <style:text-properties style:font-name="Gungsuh" style:font-name-asian="Gungsuh" style:font-name-complex="Gungsuh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TableRow80" style:family="table-row">
      <style:table-row-properties style:min-row-height="1.3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Row85" style:family="table-row">
      <style:table-row-properties style:min-row-height="1.3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/>
    </style:style>
    <style:style style:name="TableRow90" style:family="table-row">
      <style:table-row-properties style:min-row-height="1.181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margin-left="0.225in" fo:margin-right="0.3888in" fo:text-indent="-0.2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97" style:parent-style-name="內文" style:family="paragraph">
      <style:paragraph-properties fo:border="0in solid #FFFFFF" fo:padding="0.4305in" style:shadow="#000000 0in 0in" fo:margin-left="0.1784in" fo:margin-right="0.0291in" fo:text-indent="-0.1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 fo:margin-top="0.0416in" fo:margin-bottom="0.0416in"/>
      <style:text-properties style:font-name="Times New Roman" style:font-name-asian="Times New Roman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07" style:parent-style-name="內文" style:family="paragraph">
      <style:paragraph-properties fo:border="0in solid #FFFFFF" fo:padding="0.4305in" style:shadow="#000000 0in 0in" fo:text-align="center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P12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P122" style:parent-style-name="內文" style:family="paragraph">
      <style:paragraph-properties fo:border="0in solid #FFFFFF" fo:padding="0.4305in" style:shadow="#000000 0in 0in" fo:line-height="150%" fo:margin-left="0.1965in" fo:text-indent="-0.09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26" style:parent-style-name="內文" style:family="paragraph">
      <style:paragraph-properties fo:border="0in solid #FFFFFF" fo:padding="0.4305in" style:shadow="#000000 0in 0in" fo:line-height="150%" fo:margin-left="0.1965in" fo:text-indent="-0.09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0" style:parent-style-name="預設段落字型" style:family="text">
      <style:text-properties style:font-name="新細明體" style:font-name-asian="新細明體" style:font-name-complex="新細明體" fo:color="#000000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33" style:parent-style-name="內文" style:family="paragraph">
      <style:paragraph-properties fo:border="0in solid #FFFFFF" fo:padding="0.4305in" style:shadow="#000000 0in 0in" fo:text-align="end" fo:line-height="8%" fo:margin-left="-0.1666in" fo:text-indent="-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4" style:parent-style-name="內文" style:family="paragraph">
      <style:paragraph-properties fo:widows="2" fo:orphans="2"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P135" style:parent-style-name="內文" style:family="paragraph">
      <style:paragraph-properties fo:widows="2" fo:orphans="2" fo:border="0in solid #FFFFFF" fo:padding="0.4305in" style:shadow="#000000 0in 0in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National Taiwan Normal University</text:p>
      <text:p text:style-name="P3">Center for Teaching and Learning Development</text:p>
      <text:p text:style-name="P4">Application Form for Holding Gender Equity Education Series Events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ying Semester</text:p>
          </table:table-cell>
          <table:table-cell table:style-name="TableCell19" table:number-columns-spanned="8">
            <text:p text:style-name="P20">Academic year:</text:p>
            <text:p text:style-name="P21">Seme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pplying Unit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Applicant/ Contact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University Extension /Mobile No.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itle of Event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arget</text:p>
          </table:table-cell>
          <table:table-cell table:style-name="TableCell48" table:number-columns-spanned="4">
            <text:p text:style-name="P49"><text:span text:style-name="T50">□</text:span><text:span text:style-name="T51"><text:s/></text:span><text:span text:style-name="T52">Faculty Member<text:s/></text:span><text:span text:style-name="T53"><text:s text:c="8"/></text:span><text:span text:style-name="T54">□</text:span><text:span text:style-name="T55"><text:s/></text:span><text:span text:style-name="T56">Student</text:span></text:p>
            <text:p text:style-name="P57"><text:span text:style-name="T58">□</text:span><text:span text:style-name="T59"><text:s/></text:span><text:span text:style-name="T60">Other</text:span><text:span text:style-name="T61">__________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Expected Number of Participant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ime of the Event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Venue of the Event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xpected Goa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Approach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Summary of Event Plan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Subsidy for</text:p>
          </table:table-cell>
          <table:table-cell table:style-name="TableCell93" table:number-columns-spanned="8">
            <text:p text:style-name="P94"><text:span text:style-name="T95">□</text:span><text:span text:style-name="T96">Speech, Symposium: Subsidy application for lecture hourly fee (Maximum of NT$4,000)</text:span></text:p>
            <text:p text:style-name="P97"><text:span text:style-name="T98">□</text:span><text:span text:style-name="T99">Exhibition, Seminar (Conference): Apply for subsidy of lecture hourly fee, materials and supply expenses, printing and binding expenses, and postage (Maximum of NT$5,0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ontact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Department Chair</text:p>
            <text:p text:style-name="P107"><text:span text:style-name="T108">(</text:span><text:span text:style-name="T109">Not required</text:span><text:span text:style-name="T110"><text:s/>for centers</text:span><text:span text:style-name="T111">)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Dean/</text:p>
            <text:p text:style-name="P116">Center Director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>----------------------------------------------------------------------------------------------------------------------------------</text:p>
      <text:p text:style-name="P120">CTLD Processing:</text:p>
      <text:p text:style-name="P121">Review Result</text:p>
      <text:p text:style-name="P122"><text:span text:style-name="T123">□</text:span><text:span text:style-name="T124"><text:s/></text:span><text:span text:style-name="T125">Approved</text:span></text:p>
      <text:p text:style-name="P126"><text:span text:style-name="T127">□</text:span><text:span text:style-name="T128"><text:s/></text:span><text:span text:style-name="T129">Denied</text:span><text:span text:style-name="T130">　　　</text:span><text:span text:style-name="T131">Reason___________________________________________________</text:span><text:span text:style-name="T132">__________</text:span></text:p>
      <text:p text:style-name="P133"/>
      <text:p text:style-name="P134"/>
      <text:p text:style-name="P135"><text:span text:style-name="T136">Contact: <text:s text:c="52"/>Unit Supervis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圖片 1" text:anchor-type="as-char" svg:x="0in" svg:y="0in" svg:width="1.9685in" svg:height="0.33495in" style:rel-width="scale" style:rel-height="scale"><draw:image xlink:href="media/image1.png" xlink:type="simple" xlink:show="embed" xlink:actuate="onLoad"/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3T01:37:00Z</meta:creation-date>
    <dc:date>2024-07-23T01:37:00Z</dc:date>
    <meta:print-date>2024-07-15T07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