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3" style:family="paragraph">
      <style:paragraph-properties fo:text-align="justify" fo:line-height="150%" fo:margin-left="0.6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清單段落" style:list-style-name="LFO3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master-page-name="MP1" style:family="paragraph">
      <style:paragraph-properties fo:break-before="page" fo:text-align="center" fo:margin-right="-0.0013in" style:page-number="1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9652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2.3659in"/>
    </style:style>
    <style:style style:name="Table96" style:family="table">
      <style:table-properties style:width="6.6937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olumn165" style:family="table-column">
      <style:table-column-properties style:column-width="6.693in"/>
    </style:style>
    <style:style style:name="Table164" style:family="table">
      <style:table-properties style:width="6.693in" fo:margin-left="0in" table:align="left"/>
    </style:style>
    <style:style style:name="TableRow166" style:family="table-row">
      <style:table-row-properties style:min-row-height="5.9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78" style:family="table-column">
      <style:table-column-properties style:column-width="6.7319in"/>
    </style:style>
    <style:style style:name="Table177" style:family="table">
      <style:table-properties style:width="6.7319in" fo:margin-left="0in" table:align="center"/>
    </style:style>
    <style:style style:name="TableRow179" style:family="table-row">
      <style:table-row-properties style:min-row-height="4.76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6.7888in"/>
    </style:style>
    <style:style style:name="Table186" style:family="table">
      <style:table-properties style:width="6.7888in" fo:margin-left="0in" table:align="center"/>
    </style:style>
    <style:style style:name="TableRow188" style:family="table-row">
      <style:table-row-properties style:min-row-height="4.76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5" style:parent-style-name="清單段落" style:family="paragraph">
      <style:paragraph-properties fo:margin-left="0.393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olumn207" style:family="table-column">
      <style:table-column-properties style:column-width="0.434in"/>
    </style:style>
    <style:style style:name="TableColumn208" style:family="table-column">
      <style:table-column-properties style:column-width="6.252in"/>
    </style:style>
    <style:style style:name="Table206" style:family="table">
      <style:table-properties style:width="6.6861in" fo:margin-left="0in" table:align="center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2.4013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2.4013in" fo:keep-together="always"/>
    </style:style>
    <style:style style:name="P22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152in" fo:keep-together="always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2.4013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247" style:family="table-column">
      <style:table-column-properties style:column-width="6.6861in"/>
    </style:style>
    <style:style style:name="Table246" style:family="table">
      <style:table-properties style:width="6.6861in" fo:margin-left="0in" table:align="center"/>
    </style:style>
    <style:style style:name="TableRow248" style:family="table-row">
      <style:table-row-properties style:min-row-height="10.03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10.039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1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2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1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6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7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8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9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1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fo:line-height="115%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T315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113年9月2日（星期一）起至9月17日（星期二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6"><text:span text:style-name="T47">將申請書與佐證資料</text:span><text:span text:style-name="T48">（</text:span><text:span text:style-name="T49">不包含推薦函</text:span><text:span text:style-name="T50">）</text:span><text:span text:style-name="T51">彙整成一份電子檔</text:span><text:span text:style-name="T52">（</text:span><text:span text:style-name="T53">請以</text:span><text:span text:style-name="T54">PDF</text:span><text:span text:style-name="T55">格式繳交避免格式移動</text:span><text:span text:style-name="T56">）</text:span><text:span text:style-name="T57">傳至承辦人駱小姐信箱</text:span><text:span text:style-name="T58">(</text:span><text:span text:style-name="T59">luo@gapps.ntnu.edu.tw</text:span><text:span text:style-name="T60">)</text:span><text:span text:style-name="T61">，信件主旨請用【傑出</text:span><text:span text:style-name="T62">TA</text:span><text:span text:style-name="T63">申請</text:span><text:span text:style-name="T64">-</text:span><text:span text:style-name="T65">姓名】。</text:span></text:p>
                  </text:list-item>
                  <text:list-item>
                    <text:p text:style-name="P66">請授課教師填寫推薦函，以E-mail方式寄至承辦人駱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7">請申請人留意申請期限，避免讓授課教師填寫推薦函過於倉促。</text:p>
              </text:list-item>
            </text:list>
          </table:table-cell>
        </table:table-row>
      </table:table>
      <text:p text:style-name="P68"/>
      <text:p text:style-name="P69"/>
      <text:p text:style-name="P70"/>
      <text:soft-page-break/>
      <text:p text:style-name="P71"><text:span text:style-name="T74"><draw:frame draw:z-index="251658240" draw:id="id0" draw:style-name="a2" draw:name="文字方塊 2" text:anchor-type="paragraph" svg:x="5.62847in" svg:y="-0.57292in" svg:width="1.37778in" svg:height="0.55347in" style:rel-width="scale" style:rel-height="scale"><draw:text-box><text:p text:style-name="P75"><text:span text:style-name="T76">編號：</text:span><text:span text:style-name="T77">11</text:span><text:span text:style-name="T78">2</text:span><text:span text:style-name="T79">-</text:span><text:span text:style-name="T80">2</text:span><text:span text:style-name="T81">-</text:span><text:span text:style-name="T82">□□</text:span></text:p><text:p text:style-name="P83">由本中心填寫</text:p></draw:text-box><svg:title/><svg:desc/></draw:frame></text:span><text:span text:style-name="T84">國立臺灣師範大學傑出教學助理申請</text:span><text:span text:style-name="T85">書</text:span></text:p>
      <text:p text:style-name="P86"/>
      <text:list text:style-name="LFO4" text:continue-numbering="true">
        <text:list-item>
          <text:p text:style-name="P87"><text:span text:style-name="T88">基本資料</text:span><text:span text:style-name="T89"><text:s/></text:span><text:span text:style-name="T90">(</text:span><text:span text:style-name="T91">以</text:span><text:span text:style-name="T92">一面</text:span><text:span text:style-name="T93">A4</text:span><text:span text:style-name="T94">為限</text:span><text:span text:style-name="T95">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課程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授課教師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生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所屬系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學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身分</text:p>
          </table:table-cell>
          <table:table-cell table:style-name="TableCell126">
            <text:p text:style-name="P127"><text:span text:style-name="T128">□學士生 <text:s text:c="9"/>□碩士生 <text:s text:c="9"/>□博士生</text:span></text:p>
          </table:table-cell>
        </table:table-row>
        <table:table-row table:style-name="TableRow129">
          <table:table-cell table:style-name="TableCell130">
            <text:p text:style-name="P131">聯絡方式</text:p>
          </table:table-cell>
          <table:table-cell table:style-name="TableCell132">
            <text:p text:style-name="P133">手機：</text:p>
          </table:table-cell>
          <table:table-cell table:style-name="TableCell134" table:number-columns-spanned="2">
            <text:p text:style-name="P135">E-mail：</text:p>
          </table:table-cell>
          <table:covered-table-cell/>
        </table:table-row>
        <table:table-row table:style-name="TableRow136">
          <table:table-cell table:style-name="TableCell137">
            <text:p text:style-name="P138">TA類型</text:p>
          </table:table-cell>
          <table:table-cell table:style-name="TableCell139" table:number-columns-spanned="3">
            <text:p text:style-name="P140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隨班跟課與否</text:p>
          </table:table-cell>
          <table:table-cell table:style-name="TableCell144" table:number-columns-spanned="3">
            <text:p text:style-name="P145">□是 <text:s text:c="13"/>□部分課堂隨班 <text:s text:c="3"/>□否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課程類別</text:p>
          </table:table-cell>
          <table:table-cell table:style-name="TableCell149" table:number-columns-spanned="3">
            <text:p text:style-name="P150">□通識課程 <text:s text:c="7"/>□共同課程 <text:s text:c="7"/>□普通體育 <text:s text:c="6"/>□教育學程</text:p>
            <text:p text:style-name="P151"><text:span text:style-name="T152">□院級課程 <text:s text:c="7"/>□系所課程 <text:s text:c="7"/>□其他</text:span><text:span text:style-name="T153"><text:s text:c="10"/></text:span><text:span text:style-name="T154"><text:s/></text:span></text:p>
          </table:table-cell>
          <table:covered-table-cell/>
          <table:covered-table-cell/>
        </table:table-row>
      </table:table>
      <text:p text:style-name="內文"><text:span text:style-name="T155">※</text:span><text:span text:style-name="T156"><text:s/></text:span><text:span text:style-name="T157">教學助理課堂表現結果</text:span><text:span text:style-name="T158"><text:s/></text:span><text:span text:style-name="T159">(</text:span><text:span text:style-name="T160">請至</text:span><text:span text:style-name="T161">教務系統</text:span><text:span text:style-name="T162">下載</text:span><text:span text:style-name="T163">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soft-page-break/>
      <text:list text:style-name="LFO4" text:continue-numbering="true">
        <text:list-item>
          <text:p text:style-name="P169"><text:span text:style-name="T170">課程表現</text:span><text:span text:style-name="T171">(</text:span><text:span text:style-name="T172">以一面</text:span><text:span text:style-name="T173">A4</text:span><text:span text:style-name="T174">為限</text:span><text:span text:style-name="T175">)</text:span></text:p>
        </text:list-item>
      </text:list>
      <text:list text:style-name="LFO6" text:continue-numbering="true">
        <text:list-item>
          <text:p text:style-name="P176">我認為…我已經做到…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說明：達成課程教學特色及課程大綱。</text:p>
            <text:p text:style-name="P182"/>
            <text:p text:style-name="P183"/>
            <text:p text:style-name="P184"/>
          </table:table-cell>
        </table:table-row>
      </table:table>
      <text:list text:style-name="LFO6" text:continue-numbering="true">
        <text:list-item>
          <text:p text:style-name="P185">我在課堂中所扮演的角色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說明：評估自身對於該堂課程所增進的效益與優缺點為何。</text:p>
            <text:p text:style-name="P191"/>
            <text:p text:style-name="P192"/>
            <text:p text:style-name="P193"/>
          </table:table-cell>
        </table:table-row>
      </table:table>
      <text:soft-page-break/>
      <text:list text:style-name="LFO4" text:continue-numbering="true">
        <text:list-item>
          <text:p text:style-name="P194">主要表現成果</text:p>
        </text:list-item>
      </text:list>
      <text:p text:style-name="P195"><text:span text:style-name="T196">我的主要表現成果包含下列五項，</text:span><text:span text:style-name="T197">請由下列項目中選擇三項進行分享</text:span><text:span text:style-name="T198">，僅限一面</text:span><text:span text:style-name="T199">A4</text:span><text:span text:style-name="T200">：</text:span></text:p>
      <text:list text:style-name="LFO7" text:continue-numbering="true">
        <text:list-item>
          <text:p text:style-name="P201">課程教材或學習單製作成果。</text:p>
        </text:list-item>
        <text:list-item>
          <text:p text:style-name="P202">教學平台運用情形或成果。</text:p>
        </text:list-item>
        <text:list-item>
          <text:p text:style-name="P203">教學或課程網頁製作成果。</text:p>
        </text:list-item>
        <text:list-item>
          <text:p text:style-name="P204">與學生教學平台中互動紀錄。</text:p>
        </text:list-item>
        <text:list-item>
          <text:p text:style-name="P205">其他和協助教學相關之成果或紀錄。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我的表現成果，在於…(五項擇三項進行填寫)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第一項</text:p>
          </table:table-cell>
          <table:table-cell table:style-name="TableCell215">
            <text:p text:style-name="P216">項目：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第二項</text:p>
          </table:table-cell>
          <table:table-cell table:style-name="TableCell226">
            <text:p text:style-name="P227">項目：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第三項</text:p>
          </table:table-cell>
          <table:table-cell table:style-name="TableCell237">
            <text:p text:style-name="P238">項目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/>
            <text:p text:style-name="P244"/>
          </table:table-cell>
        </table:table-row>
      </table:table>
      <text:list text:style-name="LFO4" text:continue-numbering="true">
        <text:list-item>
          <text:p text:style-name="P245">任職期間心得與反思</text:p>
        </text:list-item>
      </text:list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說明：依據擔任該學期教學助理之經驗，分享自身心得與反思。</text:p>
            <text:p text:style-name="P251">(內容需含括「自評表現」、「師生之間的互動情形」、「自我成長」，以一面A4為限)</text:p>
            <text:p text:style-name="P252"/>
            <text:p text:style-name="P253"/>
            <text:p text:style-name="P254"/>
          </table:table-cell>
        </table:table-row>
      </table:table>
      <text:soft-page-break/>
      <text:list text:style-name="LFO4" text:continue-numbering="true">
        <text:list-item>
          <text:p text:style-name="P255"><text:span text:style-name="T256">修課同學之回饋意見</text:span>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說明：敬請提供隨班跟課或與學生互動的回饋，以一面A4為限。</text:p>
            <text:p text:style-name="P262"/>
            <text:p text:style-name="P263"/>
            <text:p text:style-name="P264"/>
          </table:table-cell>
        </table:table-row>
      </table:table>
      <text:soft-page-break/>
      <text:p text:style-name="P265"><text:span text:style-name="T266">※<text:s/></text:span><text:span text:style-name="T267">其他佐證資料</text:span></text:p>
      <text:p text:style-name="P268"><text:span text:style-name="T269">說明：</text:span><text:span text:style-name="T270">請檢附</text:span><text:span text:style-name="T271">其他有助於審查之相關資料，</text:span><text:span text:style-name="T272">以</text:span><text:span text:style-name="T273">不超過</text:span><text:span text:style-name="T274">10</text:span><text:span text:style-name="T275">面</text:span><text:span text:style-name="T276">為</text:span><text:span text:style-name="T277">原則</text:span><text:span text:style-name="T278">，若無則免</text:span><text:span text:style-name="T279">。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備註：</text:span><text:span text:style-name="T314">頁面</text:span><text:span text:style-name="T315">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2"><draw:frame draw:z-index="251658240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9T03:21:00Z</meta:creation-date>
    <dc:date>2024-07-09T03:21:00Z</dc:date>
    <meta:print-date>2024-07-09T03:2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09" meta:character-count="1401" meta:row-count="9" meta:non-whitespace-character-count="1194"/>
  </office:meta>
</office:document-meta>
</file>