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393in"/>
    </style:style>
    <style:style style:name="Table1" style:family="table" style:master-page-name="MP0">
      <style:table-properties style:width="7.6034in" fo:margin-left="0in" table:align="center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15%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4" style:parent-style-name="內文" style:family="paragraph">
      <style:paragraph-properties fo:text-align="justify" fo:line-height="115%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50" style:family="table-row">
      <style:table-row-properties style:min-row-height="0.0888in"/>
    </style:style>
    <style:style style:name="TableCell51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min-row-height="0.1493in"/>
    </style:style>
    <style:style style:name="TableCell86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3" style:parent-style-name="內文" style:family="paragraph">
      <style:paragraph-properties fo:text-align="justify" fo:line-height="115%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1" style:family="table-row">
      <style:table-row-properties style:min-row-height="3.7402in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24" style:family="table-row">
      <style:table-row-properties style:min-row-height="0.2972in"/>
    </style:style>
    <style:style style:name="TableCell12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6298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Row155" style:family="table-row">
      <style:table-row-properties style:min-row-height="0.984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60" style:parent-style-name="內文" style:family="paragraph">
      <style:paragraph-properties fo:text-align="center" fo:margin-top="0.1666in" fo:line-height="115%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urse Title</text:p>
          </table:table-cell>
          <table:table-cell table:style-name="TableCell19">
            <text:p text:style-name="P20"/>
          </table:table-cell>
          <table:table-cell table:style-name="TableCell21">
            <text:p text:style-name="P22">Course Type</text:p>
          </table:table-cell>
          <table:table-cell table:style-name="TableCell23">
            <text:p text:style-name="P24"><text:span text:style-name="T25">□</text:span><text:span text:style-name="T26"><text:s/></text:span><text:span text:style-name="T27">R</text:span><text:span text:style-name="T28">equire</text:span><text:span text:style-name="T29">d</text:span><text:span text:style-name="T30"><text:s text:c="4"/></text:span><text:span text:style-name="T31">□</text:span><text:span text:style-name="T32"><text:s/></text:span><text:span text:style-name="T33">Undergraduate</text:span></text:p>
            <text:p text:style-name="P34"><text:span text:style-name="T35">□</text:span><text:span text:style-name="T36"><text:s/></text:span><text:span text:style-name="T37">Elective <text:s text:c="4"/></text:span><text:span text:style-name="T38">□</text:span><text:span text:style-name="T39"><text:s/></text:span><text:span text:style-name="T40">Graduate</text:span></text:p>
          </table:table-cell>
        </table:table-row>
        <table:table-row table:style-name="TableRow41">
          <table:table-cell table:style-name="TableCell42">
            <text:p text:style-name="P43">Observer</text:p>
          </table:table-cell>
          <table:table-cell table:style-name="TableCell44">
            <text:p text:style-name="P45"/>
          </table:table-cell>
          <table:table-cell table:style-name="TableCell46">
            <text:p text:style-name="P47">Course Instructo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Pre-Observation Meeting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D</text:span><text:span text:style-name="T57">ate/Time</text:span></text:p>
          </table:table-cell>
          <table:table-cell table:style-name="TableCell58" table:number-columns-spanned="3">
            <text:p text:style-name="P59"><text:span text:style-name="T60">　</text:span><text:span text:style-name="T61">Y</text:span><text:span text:style-name="T62">YYY</text:span><text:span text:style-name="T63">/</text:span><text:span text:style-name="T64">MM</text:span><text:span text:style-name="T65">/</text:span><text:span text:style-name="T66">DD</text:span><text:span text:style-name="T67"><text:s/></text:span><text:span text:style-name="T68">HH</text:span><text:span text:style-name="T69">:</text:span><text:span text:style-name="T70">MM</text:span><text:span text:style-name="T71"><text:s/>to<text:s/></text:span><text:span text:style-name="T72">HH</text:span><text:span text:style-name="T73">:</text:span><text:span text:style-name="T74">MM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Location/Too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mmary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Classroom Observation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D</text:span><text:span text:style-name="T92">ate/Time</text:span></text:p>
          </table:table-cell>
          <table:table-cell table:style-name="TableCell93" table:number-columns-spanned="3">
            <text:p text:style-name="P94"><text:span text:style-name="T95">　</text:span><text:span text:style-name="T96">Y</text:span><text:span text:style-name="T97">YYY</text:span><text:span text:style-name="T98">/</text:span><text:span text:style-name="T99">MM</text:span><text:span text:style-name="T100">/</text:span><text:span text:style-name="T101">DD</text:span><text:span text:style-name="T102"><text:s/></text:span><text:span text:style-name="T103">HH</text:span><text:span text:style-name="T104">:</text:span><text:span text:style-name="T105">MM</text:span><text:span text:style-name="T106"><text:s/>to<text:s/></text:span><text:span text:style-name="T107">HH</text:span><text:span text:style-name="T108">:</text:span><text:span text:style-name="T109">MM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Please comment according to the following 2 categories:</text:p>
            <text:p text:style-name="P113"><text:span text:style-name="T114">(</text:span><text:span text:style-name="T115">1</text:span><text:span text:style-name="T116">) Course content and teaching method.</text:span><text:span text:style-name="T117"><text:s/></text:span><text:span text:style-name="T118">(</text:span><text:span text:style-name="T119">2</text:span><text:span text:style-name="T120">) Classroom communication and interaction.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4">
            <text:p text:style-name="P126"><text:span text:style-name="T127">Post-Observation Meeting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D</text:span><text:span text:style-name="T132">ate/Time</text:span></text:p>
          </table:table-cell>
          <table:table-cell table:style-name="TableCell133" table:number-columns-spanned="3">
            <text:p text:style-name="P134"><text:span text:style-name="T135">　</text:span><text:span text:style-name="T136">Y</text:span><text:span text:style-name="T137">YYY</text:span><text:span text:style-name="T138">/</text:span><text:span text:style-name="T139">MM</text:span><text:span text:style-name="T140">/</text:span><text:span text:style-name="T141">DD</text:span><text:span text:style-name="T142"><text:s/></text:span><text:span text:style-name="T143">HH</text:span><text:span text:style-name="T144">:</text:span><text:span text:style-name="T145">MM</text:span><text:span text:style-name="T146"><text:s/>to<text:s/></text:span><text:span text:style-name="T147">HH</text:span><text:span text:style-name="T148">:</text:span><text:span text:style-name="T149">MM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Location/Too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Summary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<text:span text:style-name="T161"><text:s text:c="7"/></text:span><text:span text:style-name="T162">Observ</text:span><text:span text:style-name="T163">er’s Signature:<text:s/></text:span><text:span text:style-name="T164">　　　　　　　　　　　　</text:span></text:p>
      <text:p text:style-name="P165"><text:span text:style-name="T166">Date</text:span><text:span text:style-name="T167">:<text:s/></text:span><text:span text:style-name="T168">YYYY</text:span><text:span text:style-name="T169">/</text:span><text:span text:style-name="T170">MM</text:span><text:span text:style-name="T171">/</text:span><text:span text:style-name="T172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9" style:parent-style-name="頁首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頁首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頁首" style:family="paragraph">
      <style:paragraph-properties fo:text-align="center" fo:margin-bottom="0.1666in" fo:line-height="0.2222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頁尾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4909in, 0in, 0.39883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9">National Taiwan Normal University</text:p>
        <text:p text:style-name="P10">Center for Teaching and Learning Development</text:p>
        <text:p text:style-name="P11"><text:span text:style-name="T12"><draw:frame draw:id="id0" draw:style-name="a0" draw:name="WordPictureWatermark1366127" text:anchor-type="paragraph" svg:x="1.73611in" svg:y="1.91111in" svg:width="3.89931in" svg:height="5.51667in" style:rel-width="scale" style:rel-height="scale"><draw:image xlink:href="media/image1.png" xlink:type="simple" xlink:show="embed" xlink:actuate="onLoad"/><svg:title/><svg:desc>4-01</svg:desc></draw:frame></text:span><text:span text:style-name="T13">Classroom Observation<text:s/></text:span><text:span text:style-name="T14">Feedback<text:s/></text:span><text:span text:style-name="T15">Form</text:span></text:p>
      </style:header>
      <style:footer>
        <text:p text:style-name="P16"><text:span text:style-name="T17"><draw:frame draw:z-index="251663360" draw:style-name="a1" draw:name="圖片 4" text:anchor-type="paragraph" svg:x="0in" svg:y="-0.07292in" svg:width="2.29167in" svg:height="0.43453in" style:rel-width="scale" style:rel-height="scale"><draw:image xlink:href="media/image2.png" xlink:type="simple" xlink:show="embed" xlink:actuate="onLoad"/><svg:title/><svg:desc/></draw:frame></text:span><text:page-number text:fixed="false">- 2 -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6T23:49:00Z</meta:creation-date>
    <dc:date>2024-05-06T23:49:00Z</dc:date>
    <meta:print-date>2021-12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