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P5" style:parent-style-name="內文" style:family="paragraph">
      <style:paragraph-properties fo:text-align="center" fo:margin-top="0.0833in">
        <style:tab-stops>
          <style:tab-stop style:type="left" style:position="6.595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70C0" style:font-size-complex="12pt"/>
    </style:style>
    <style:style style:name="T7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70C0" style:font-size-complex="12pt"/>
    </style:style>
    <style:style style:name="TableColumn10" style:family="table-column">
      <style:table-column-properties style:column-width="0.2611in" style:use-optimal-column-width="false"/>
    </style:style>
    <style:style style:name="TableColumn11" style:family="table-column">
      <style:table-column-properties style:column-width="1.310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5576in" style:use-optimal-column-width="false"/>
    </style:style>
    <style:style style:name="Table9" style:family="table">
      <style:table-properties style:width="7.3777in" style:rel-width="111.66%" fo:margin-left="0in" table:align="center"/>
    </style:style>
    <style:style style:name="TableRow18" style:family="table-row">
      <style:table-row-properties style:min-row-height="0.297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23" style:family="table-row">
      <style:table-row-properties style:min-row-height="0.297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2" style:family="table-row">
      <style:table-row-properties style:min-row-height="0.297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46" style:family="table-row">
      <style:table-row-properties style:min-row-height="0.297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8pt"/>
    </style:style>
    <style:style style:name="TableRow52" style:family="table-row">
      <style:table-row-properties style:min-row-height="0.19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979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75" style:family="table-row">
      <style:table-row-properties style:min-row-height="0.272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25in"/>
    </style:style>
    <style:style style:name="T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Row98" style:family="table-row">
      <style:table-row-properties style:min-row-height="0.2125in" style:use-optimal-row-height="false" fo:keep-together="always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25in"/>
      <style:text-properties style:font-name="Times New Roman"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 fo:text-align="justify" style:line-height-at-least="0.125in" fo:margin-left="0.0791in" fo:text-indent="-0.079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19" style:family="table-row">
      <style:table-row-properties style:min-row-height="0.2854in" style:use-optimal-row-height="false" fo:keep-together="always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25in" fo:margin-left="0.0791in" fo:text-indent="-0.0791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 fo:text-align="justify" style:line-height-at-least="0.125in"/>
    </style:style>
    <style:style style:name="T1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36" style:parent-style-name="內文" style:family="paragraph">
      <style:paragraph-properties style:snap-to-layout-grid="false" fo:text-align="justify" style:line-height-at-least="0.125in" fo:margin-left="0.0791in" fo:text-indent="-0.079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39" style:family="table-row">
      <style:table-row-properties style:row-height="0.343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1pt" style:font-size-asian="11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25in" fo:margin-right="0.0625in"/>
      <style:text-properties style:font-name="Times New Roman" style:font-name-asian="標楷體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25in"/>
      <style:text-properties style:font-name="Times New Roman" style:font-name-asian="標楷體" fo:font-size="8pt" style:font-size-asian="8pt" style:font-size-complex="8pt"/>
    </style:style>
    <style:style style:name="TableRow153" style:family="table-row">
      <style:table-row-properties style:min-row-height="0.3805in" style:use-optimal-row-height="false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style:line-height-at-least="0.125in"/>
      <style:text-properties style:font-name="Times New Roman" style:font-name-asian="標楷體" fo:font-size="8pt" style:font-size-asian="8pt" style:font-size-complex="8pt"/>
    </style:style>
    <style:style style:name="P167" style:parent-style-name="內文" style:family="paragraph">
      <style:paragraph-properties fo:widows="2" fo:orphans="2" fo:text-align="justify" style:line-height-at-least="0.125in" fo:margin-left="0.0791in" fo:text-indent="-0.079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74" style:family="table-row">
      <style:table-row-properties style:min-row-height="0.3805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left="0.0791in" fo:text-indent="-0.0791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189" style:parent-style-name="內文" style:family="paragraph">
      <style:paragraph-properties fo:margin-right="-0.0118in"/>
      <style:text-properties style:font-name="Times New Roman" style:font-name-asian="標楷體" fo:font-size="8pt" style:font-size-asian="8pt" style:font-size-complex="8pt"/>
    </style:style>
    <style:style style:name="P190" style:parent-style-name="內文" style:family="paragraph">
      <style:paragraph-properties fo:widows="2" fo:orphans="2" fo:text-align="justify" style:line-height-at-least="0.125in"/>
    </style:style>
    <style:style style:name="T1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01" style:family="table-row">
      <style:table-row-properties style:min-row-height="0.3805in" style:use-optimal-row-height="false" fo:keep-together="always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0.0833in" fo:text-indent="-0.0833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216" style:parent-style-name="內文" style:family="paragraph">
      <style:paragraph-properties fo:widows="2" fo:orphans="2" fo:text-align="justify" style:line-height-at-least="0.125in"/>
    </style:style>
    <style:style style:name="T2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20" style:family="table-row">
      <style:table-row-properties style:row-height="0.4062in" style:use-optimal-row-height="false" fo:keep-together="always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style:line-height-at-least="0.125in"/>
      <style:text-properties style:font-name="Times New Roman" style:font-name-asian="標楷體"/>
    </style:style>
    <style:style style:name="TableRow234" style:family="table-row">
      <style:table-row-properties style:min-row-height="0.4069in" style:use-optimal-row-height="false" fo:keep-together="always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fo:line-height="0.125in" fo:margin-left="-0.0013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248" style:parent-style-name="內文" style:family="paragraph">
      <style:paragraph-properties fo:widows="2" fo:orphans="2" fo:text-align="justify" fo:line-height="0.125in" fo:margin-left="0.0798in" fo:text-indent="-0.0798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249" style:family="table-row">
      <style:table-row-properties style:min-row-height="0.8736in" style:use-optimal-row-height="false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line-height-at-least="0.125in" fo:margin-left="0.0791in" fo:text-indent="-0.0791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263" style:parent-style-name="內文" style:family="paragraph">
      <style:paragraph-properties fo:widows="2" fo:orphans="2" fo:text-align="justify" style:line-height-at-least="0.125in" fo:margin-left="0.0791in" fo:text-indent="-0.0791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264" style:parent-style-name="內文" style:family="paragraph">
      <style:paragraph-properties fo:widows="2" fo:orphans="2" fo:text-align="justify" style:line-height-at-least="0.125in" fo:margin-left="0.0791in" fo:text-indent="-0.0791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73" style:family="table-row">
      <style:table-row-properties style:min-row-height="0.402in" style:use-optimal-row-height="false" fo:keep-together="always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style:line-height-at-least="0.125in"/>
      <style:text-properties style:font-name="Times New Roman" style:font-name-asian="標楷體" fo:font-size="8pt" style:font-size-asian="8pt" style:font-size-complex="8pt"/>
    </style:style>
    <style:style style:name="P287" style:parent-style-name="內文" style:family="paragraph">
      <style:paragraph-properties fo:widows="2" fo:orphans="2" fo:text-align="justify" style:line-height-at-least="0.125in" fo:margin-left="0.0791in" fo:text-indent="-0.0791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94" style:family="table-row">
      <style:table-row-properties style:min-row-height="0.3416in" style:use-optimal-row-height="false"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style:line-height-at-least="0.125in" fo:margin-left="0.0791in" fo:text-indent="-0.0791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15" style:parent-style-name="內文" style:family="paragraph">
      <style:paragraph-properties fo:widows="2" fo:orphans="2" fo:text-align="justify" style:line-height-at-least="0.125in"/>
      <style:text-properties style:font-name="Times New Roman" style:font-name-asian="標楷體" fo:font-size="8pt" style:font-size-asian="8pt" style:font-size-complex="8pt"/>
    </style:style>
    <style:style style:name="TableRow316" style:family="table-row">
      <style:table-row-properties style:row-height="0.2993in" style:use-optimal-row-height="false" fo:keep-together="always"/>
    </style:style>
    <style:style style:name="P31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331" style:family="table-row">
      <style:table-row-properties style:min-row-height="0.3in" style:use-optimal-row-height="false" fo:keep-together="always"/>
    </style:style>
    <style:style style:name="P33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style:line-height-at-least="0in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344" style:family="table-row">
      <style:table-row-properties style:row-height="0.2993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350" style:family="table-row">
      <style:table-row-properties style:row-height="0.5652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113學年度第1學期｢補助教學精進創新與專業社群計畫</text:span><text:span text:style-name="T3">｣</text:span><text:span text:style-name="T4">經費預算表</text:span></text:p>
      <text:p text:style-name="P5"><text:span text:style-name="T6">會計系統請購單編號：</text:span><text:span text:style-name="T7"><text:s text:c="28"/></text:span><text:span text:style-name="T8">(由教學發展中心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計畫名稱</text:p>
            </table:table-cell>
            <table:covered-table-cell/>
            <table:table-cell table:style-name="TableCell21" table:number-columns-spanned="6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2">
              <text:p text:style-name="P25">計畫主持人</text:p>
            </table:table-cell>
            <table:covered-table-cell/>
            <table:table-cell table:style-name="TableCell26" table:number-columns-spanned="4">
              <text:p text:style-name="P27"/>
            </table:table-cell>
            <table:covered-table-cell/>
            <table:covered-table-cell/>
            <table:covered-table-cell/>
            <table:table-cell table:style-name="TableCell28">
              <text:p text:style-name="P29">所屬系所/單位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 table:number-columns-spanned="2">
              <text:p text:style-name="P34">計畫期程</text:p>
            </table:table-cell>
            <table:covered-table-cell/>
            <table:table-cell table:style-name="TableCell35" table:number-columns-spanned="6">
              <text:p text:style-name="P36"><text:span text:style-name="T37">113年8月1日至114年1月31日</text:span></text:p>
              <text:p text:style-name="P38"><text:span text:style-name="T39">期程如有修改，請一併繳交修正後之</text:span><text:span text:style-name="T40">計畫申請表</text:span><text:span text:style-name="T41">及</text:span><text:span text:style-name="T42">計畫實施進度</text:span><text:span text:style-name="T43">，並於</text:span><text:span text:style-name="T44">執行同意書</text:span><text:span text:style-name="T45">載明之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2">
              <text:p text:style-name="P48">核定補助金額</text:p>
            </table:table-cell>
            <table:covered-table-cell/>
            <table:table-cell table:style-name="TableCell49" table:number-columns-spanned="6">
              <text:p text:style-name="P50"><text:span text:style-name="T51">新臺幣 <text:s text:c="9"/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2" table:number-rows-spanned="2">
            <text:p text:style-name="P54"><text:span text:style-name="T55">經費項目</text:span></text:p>
          </table:table-cell>
          <table:covered-table-cell/>
          <table:table-cell table:style-name="TableCell56" table:number-columns-spanned="5">
            <text:p text:style-name="P57"><text:span text:style-name="T58">計畫經費明細</text:span></text:p>
          </table:table-cell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<text:span text:style-name="T61">備註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單價</text:p>
          </table:table-cell>
          <table:table-cell table:style-name="TableCell66">
            <text:p text:style-name="P67">數量</text:p>
          </table:table-cell>
          <table:table-cell table:style-name="TableCell68">
            <text:p text:style-name="P69">總價</text:p>
          </table:table-cell>
          <table:table-cell table:style-name="TableCell70" table:number-columns-spanned="2">
            <text:p text:style-name="P71">說明</text:p>
            <text:p text:style-name="P72"><text:span text:style-name="T73">（請填詳實，以利經費核銷）</text:span>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14">
            <text:p text:style-name="P77">業</text:p>
            <text:p text:style-name="P78">務</text:p>
            <text:p text:style-name="P79"><text:span text:style-name="T80">費</text:span></text:p>
            <text:p text:style-name="P81"/>
          </table:table-cell>
          <table:table-cell table:style-name="TableCell82">
            <text:p text:style-name="P83"><text:span text:style-name="T84">學習型兼任助理</text:span><text:span text:style-name="T85">費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論文研究學習獎勵方案</text:span><text:span text:style-name="T97">；請以每月金額作為單價。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學習型兼任助理補充保費(2.11%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1.如編列「學習型兼任助理」，則本項目也須編列。</text:p>
            <text:p text:style-name="P112"><text:span text:style-name="T113">2.</text:span><text:span text:style-name="T114">補充保費為兼任助理費</text:span><text:span text:style-name="T115">*2.11%</text:span><text:span text:style-name="T116">。</text:span><text:span text:style-name="T117">計算每月單價時，</text:span><text:span text:style-name="T118">小數點後請四捨五入至整數。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國內差旅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1.限課程所需參訪之交通費（含團體租車費及學生保險）。</text:p>
            <text:p text:style-name="P133"><text:span text:style-name="T134">2.</text:span><text:span text:style-name="T135">計畫主持人參加相關研討會議所需差旅費。</text:span></text:p>
            <text:p text:style-name="P136"><text:span text:style-name="T137">3.</text:span><text:span text:style-name="T138">邀請校外講者來校演講或出席會議之校外專家學者所需交通費。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講座鐘點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辦理計畫講座鐘點費：校外人士2,000元/小時，校內人士1,000元/小時。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講座鐘點費補充保費(2.11%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1.如編列「講座鐘點費」，則本項目也須編列。</text:p>
            <text:p text:style-name="P167"><text:span text:style-name="T168">2.</text:span><text:span text:style-name="T169">補充保費為鐘點費</text:span><text:span text:style-name="T170">*2.11%</text:span><text:span text:style-name="T171">。</text:span><text:span text:style-name="T172">計算單價時，</text:span><text:span text:style-name="T173">小數點後請四捨五入至整數。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出席費/諮詢費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1.出席費支付對象以邀請本校人員以外之學者專家，參加具有政策性或專案性之重大諮詢事項會議為限。</text:p>
            <text:p text:style-name="P189">2.本校人員及社群成員不得支領出席費/諮詢費。</text:p>
            <text:p text:style-name="P190"><text:span text:style-name="T191">3.</text:span><text:span text:style-name="T192">每人次</text:span><text:span text:style-name="T193">1,000</text:span><text:span text:style-name="T194">元至</text:span><text:span text:style-name="T195">2,500</text:span><text:span text:style-name="T196">元，最高</text:span><text:span text:style-name="T197">2,500</text:span><text:span text:style-name="T198">元</text:span><text:span text:style-name="T199">/</text:span><text:span text:style-name="T200">人次。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出席費/諮詢費補充保費(2.11%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1.如編列「出席費/諮詢費」，則本項目也須編列。</text:p>
            <text:p text:style-name="P216"><text:span text:style-name="T217">2.</text:span><text:span text:style-name="T218">計算單價時，</text:span><text:span text:style-name="T219">小數點後請四捨五入至整數。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影印、印刷及裝訂費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材料及用品費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1.本計畫材料用品費（核實報支）。</text:p>
            <text:p text:style-name="P248">2.辦公事務用品屬之，如文具用品、紙張、資訊耗材、資料夾、印表機耗材、電池等（核實報支）。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稿費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1.專題演講、計畫相關的專文報導記錄、成果報告內容等，但不含逐字稿、活動或會議記錄。</text:p>
            <text:p text:style-name="P263">2.經核定由本機關學校人員(教職員)處理與業務有關重要文件資料之撰稿、譯稿、編稿及審查等工作，不得支給稿費。</text:p>
            <text:p text:style-name="P264"><text:span text:style-name="T265">3.</text:span><text:span text:style-name="T266">支付標準：一般稿件中文撰稿費</text:span><text:span text:style-name="T267">1,100</text:span><text:span text:style-name="T268">元至</text:span><text:span text:style-name="T269"><text:s/>1,600</text:span><text:span text:style-name="T270">元</text:span><text:span text:style-name="T271">/</text:span><text:span text:style-name="T272">每千字。其他稿費標準詳參「中央政府各機關學校稿費支給基準數額表」。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稿費補充保費(2.11%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1.如編列「稿費」，則本項目也須編列。</text:p>
            <text:p text:style-name="P287"><text:span text:style-name="T288">2.</text:span><text:span text:style-name="T289">補充保費為稿費</text:span><text:span text:style-name="T290">*2.11%</text:span><text:span text:style-name="T291">。</text:span><text:span text:style-name="T292">計算單價時，</text:span><text:span text:style-name="T293">小數點後請四捨五入至整數。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誤餐費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1.</text:span><text:span text:style-name="T309">辦理計畫相關會議、講座等活動之餐費。</text:span><text:span text:style-name="T310">(*</text:span><text:span text:style-name="T311">本計畫餐費單價上限為</text:span><text:span text:style-name="T312">100</text:span><text:span text:style-name="T313">元。</text:span><text:span text:style-name="T314">)</text:span></text:p>
            <text:p text:style-name="P315">2.中午活動需超過12點，晚上需超過17點。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郵資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總計</text:span></text:p>
          </table:table-cell>
          <table:table-cell table:style-name="TableCell336" table:number-columns-spanned="3">
            <text:p text:style-name="P337"><text:span text:style-name="T338">（元）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項下得勻支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>計畫主持人簽章處</text:p>
          </table:table-cell>
          <table:covered-table-cell/>
          <table:covered-table-cell/>
          <table:table-cell table:style-name="TableCell347" table:number-columns-spanned="5">
            <text:p text:style-name="P348"><text:span text:style-name="T349">教學發展中心核章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784in" fo:margin-left="0.827in" fo:margin-bottom="0.224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TLD</meta:initial-creator>
    <dc:creator>USER</dc:creator>
    <meta:creation-date>2024-04-01T02:04:00Z</meta:creation-date>
    <dc:date>2024-04-01T02:04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5" meta:row-count="8" meta:non-whitespace-character-count="1070"/>
  </office:meta>
</office:document-meta>
</file>