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63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8701in" style:use-optimal-column-width="false"/>
    </style:style>
    <style:style style:name="Table12" style:family="table">
      <style:table-properties style:width="7.2743in" fo:margin-left="0in" table:align="center"/>
    </style:style>
    <style:style style:name="TableRow18" style:family="table-row">
      <style:table-row-properties style:min-row-height="0.270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sian="標楷體"/>
    </style:style>
    <style:style style:name="TableRow24" style:family="table-row">
      <style:table-row-properties style:min-row-height="0.2701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asian="標楷體"/>
    </style:style>
    <style:style style:name="TableRow30" style:family="table-row">
      <style:table-row-properties style:min-row-height="0.2701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sian="標楷體"/>
    </style:style>
    <style:style style:name="TableRow41" style:family="table-row">
      <style:table-row-properties style:min-row-height="0.2701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style>
    <style:style style:name="TableRow54" style:family="table-row">
      <style:table-row-properties style:min-row-height="0.270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Row64" style:family="table-row">
      <style:table-row-properties style:min-row-height="0.270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asian="標楷體"/>
    </style:style>
    <style:style style:name="TableRow73" style:family="table-row">
      <style:table-row-properties style:min-row-height="0.270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left="0.058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Row90" style:family="table-row">
      <style:table-row-properties style:min-row-height="0.270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left="0.0583in">
        <style:tab-stops/>
      </style:paragraph-properties>
      <style:text-properties style:font-name-asian="標楷體"/>
    </style:style>
    <style:style style:name="TableRow101" style:family="table-row">
      <style:table-row-properties style:min-row-height="0.4187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2777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486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ableRow166" style:family="table-row">
      <style:table-row-properties style:min-row-height="0.4854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6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4" style:parent-style-name="預設段落字型" style:family="text">
      <style:text-properties style:font-name-asian="標楷體" fo:color="#0070C0"/>
    </style:style>
    <style:style style:name="T175" style:parent-style-name="預設段落字型" style:family="text">
      <style:text-properties style:font-name-asian="標楷體" fo:color="#0070C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P185"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P20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row-height="0.4291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68" style:parent-style-name="預設段落字型" style:family="text">
      <style:text-properties style:font-name-asian="標楷體"/>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ableRow276" style:family="table-row">
      <style:table-row-properties style:row-height="0.2756in" style:use-optimal-row-height="false"/>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81" style:parent-style-name="預設段落字型" style:family="text">
      <style:text-properties style:font-name-asian="標楷體" fo:color="#0070C0"/>
    </style:style>
    <style:style style:name="P282"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283" style:parent-style-name="內文" style:family="paragraph">
      <style:paragraph-properties style:snap-to-layout-grid="false"/>
    </style:style>
    <style:style style:name="T284" style:parent-style-name="預設段落字型" style:family="text">
      <style:text-properties style:font-name-asian="標楷體" fo:font-weight="bold" style:font-weight-asian="bold" style:font-weight-complex="bold" fo:font-size="14pt" style:font-size-asian="14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style:style>
    <style:style style:name="P287"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88"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89"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293"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294"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style:text-properties style:font-name="標楷體" style:font-name-asian="標楷體"/>
    </style:style>
    <style:style style:name="P298" style:parent-style-name="內文" style:family="paragraph">
      <style:paragraph-properties style:snap-to-layout-grid="false" fo:text-align="justify"/>
      <style:text-properties style:font-name="標楷體" style:font-name-asian="標楷體"/>
    </style:style>
    <style:style style:name="P299"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00" style:parent-style-name="內文" style:family="paragraph">
      <style:paragraph-properties fo:text-align="justify" style:line-height-at-least="0.1666in" fo:margin-left="0.3333in" fo:text-indent="-0.3333in">
        <style:tab-stops/>
      </style:paragraph-properties>
    </style:style>
    <style:style style:name="T301" style:parent-style-name="預設段落字型" style:family="text">
      <style:text-properties style:font-name-asian="標楷體" fo:font-weight="bold" style:font-weight-asian="bold" style:font-weight-complex="bold" style:font-size-complex="13pt"/>
    </style:style>
    <style:style style:name="T302" style:parent-style-name="預設段落字型" style:family="text">
      <style:text-properties style:font-name-asian="標楷體" style:font-size-complex="13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asian="標楷體" style:font-size-complex="13pt"/>
    </style:style>
    <style:style style:name="P305" style:parent-style-name="內文" style:family="paragraph">
      <style:paragraph-properties fo:text-align="justify" style:line-height-at-least="0.1666in" fo:margin-left="0.3333in" fo:text-indent="-0.3333in">
        <style:tab-stops/>
      </style:paragraph-properties>
    </style:style>
    <style:style style:name="T306" style:parent-style-name="預設段落字型" style:family="text">
      <style:text-properties style:font-name-asian="標楷體" fo:font-weight="bold" style:font-weight-asian="bold" style:font-weight-complex="bold" style:font-size-complex="13pt"/>
    </style:style>
    <style:style style:name="T307" style:parent-style-name="預設段落字型" style:family="text">
      <style:text-properties style:font-name-asian="標楷體" fo:font-weight="bold" style:font-weight-asian="bold" style:font-weight-complex="bold" fo:color="#FF0000" style:font-size-complex="13pt"/>
    </style:style>
    <style:style style:name="T308" style:parent-style-name="預設段落字型" style:family="text">
      <style:text-properties style:font-name-asian="標楷體" fo:color="#FF0000" style:font-size-complex="13pt"/>
    </style:style>
    <style:style style:name="P309" style:parent-style-name="內文" style:family="paragraph">
      <style:paragraph-properties fo:text-align="justify" style:line-height-at-least="0.1666in" fo:margin-left="0.3333in" fo:text-indent="-0.3333in">
        <style:tab-stops/>
      </style:paragraph-properties>
    </style:style>
    <style:style style:name="T310" style:parent-style-name="預設段落字型" style:family="text">
      <style:text-properties style:font-name-asian="標楷體" fo:font-weight="bold" style:font-weight-asian="bold" style:font-weight-complex="bold" style:font-size-complex="13pt"/>
    </style:style>
    <style:style style:name="T311" style:parent-style-name="預設段落字型" style:family="text">
      <style:text-properties style:font-name-asian="標楷體" style:font-size-complex="13pt"/>
    </style:style>
    <style:style style:name="P312" style:parent-style-name="內文" style:family="paragraph">
      <style:paragraph-properties style:snap-to-layout-grid="false"/>
      <style:text-properties style:font-name="標楷體" style:font-name-asian="標楷體" style:font-size-complex="14pt"/>
    </style:style>
    <style:style style:name="P313" style:parent-style-name="內文" style:family="paragraph">
      <style:paragraph-properties style:snap-to-layout-grid="false"/>
      <style:text-properties style:font-name="標楷體" style:font-name-asian="標楷體" style:font-size-complex="14pt"/>
    </style:style>
    <style:style style:name="P314" style:parent-style-name="內文" style:family="paragraph">
      <style:paragraph-properties style:snap-to-layout-grid="false"/>
    </style:style>
    <style:style style:name="T315" style:parent-style-name="預設段落字型" style:family="text">
      <style:text-properties style:font-name-asian="標楷體" fo:font-weight="bold" style:font-weight-asian="bold" style:font-weight-complex="bold" fo:font-size="14pt" style:font-size-asian="14pt"/>
    </style:style>
    <style:style style:name="P316" style:parent-style-name="內文" style:family="paragraph">
      <style:paragraph-properties style:snap-to-layout-grid="false"/>
    </style:style>
    <style:style style:name="T317" style:parent-style-name="預設段落字型" style:family="text">
      <style:text-properties style:font-name-asian="標楷體" fo:font-weight="bold" style:font-weight-asian="bold" style:font-weight-complex="bold" style:font-size-complex="13pt"/>
    </style:style>
    <style:style style:name="T318" style:parent-style-name="預設段落字型" style:family="text">
      <style:text-properties style:font-name="標楷體" style:font-name-asian="標楷體" fo:font-weight="bold" style:font-weight-asian="bold" style:font-weight-complex="bold" style:font-size-complex="14pt"/>
    </style:style>
    <style:style style:name="P319" style:parent-style-name="內文" style:family="paragraph">
      <style:paragraph-properties style:snap-to-layout-grid="false" fo:text-align="justify" fo:margin-left="0.3333in" fo:text-indent="-0.3333in">
        <style:tab-stops/>
      </style:paragraph-properties>
    </style:style>
    <style:style style:name="T320" style:parent-style-name="預設段落字型" style:family="text">
      <style:text-properties style:font-name="標楷體" style:font-name-asian="標楷體" fo:font-weight="bold" style:font-weight-asian="bold" style:font-weight-complex="bold" style:font-size-complex="14pt"/>
    </style:style>
    <style:style style:name="T321" style:parent-style-name="預設段落字型" style:family="text">
      <style:text-properties style:font-name="標楷體" style:font-name-asian="標楷體" style:font-size-complex="14pt"/>
    </style:style>
    <style:style style:name="P322" style:parent-style-name="內文" style:family="paragraph">
      <style:paragraph-properties style:snap-to-layout-grid="false" fo:text-align="justify" fo:margin-left="0.3333in" fo:text-indent="-0.3333in">
        <style:tab-stops/>
      </style:paragraph-properties>
    </style:style>
    <style:style style:name="T323" style:parent-style-name="預設段落字型" style:family="text">
      <style:text-properties style:font-name="標楷體" style:font-name-asian="標楷體" fo:font-weight="bold" style:font-weight-asian="bold" style:font-weight-complex="bold" style:font-size-complex="14pt"/>
    </style:style>
    <style:style style:name="T324" style:parent-style-name="預設段落字型" style:family="text">
      <style:text-properties style:font-name="標楷體" style:font-name-asian="標楷體" style:font-size-complex="14pt"/>
    </style:style>
    <style:style style:name="P325" style:parent-style-name="內文" style:family="paragraph">
      <style:paragraph-properties style:snap-to-layout-grid="false" fo:text-align="justify" fo:margin-left="0.3333in" fo:text-indent="-0.3333in">
        <style:tab-stops/>
      </style:paragraph-properties>
    </style:style>
    <style:style style:name="T326" style:parent-style-name="預設段落字型" style:family="text">
      <style:text-properties style:font-name="標楷體" style:font-name-asian="標楷體" fo:font-weight="bold" style:font-weight-asian="bold" style:font-weight-complex="bold" style:font-size-complex="14pt"/>
    </style:style>
    <style:style style:name="T327" style:parent-style-name="預設段落字型" style:family="text">
      <style:text-properties style:font-name="標楷體" style:font-name-asian="標楷體" style:font-size-complex="14pt"/>
    </style:style>
    <style:style style:name="P328" style:parent-style-name="內文" style:family="paragraph">
      <style:paragraph-properties style:snap-to-layout-grid="false" fo:text-align="justify" fo:margin-left="0.3333in" fo:text-indent="-0.3333in">
        <style:tab-stops/>
      </style:paragraph-properties>
    </style:style>
    <style:style style:name="T329" style:parent-style-name="預設段落字型" style:family="text">
      <style:text-properties style:font-name="標楷體" style:font-name-asian="標楷體" fo:font-weight="bold" style:font-weight-asian="bold" style:font-weight-complex="bold" style:font-size-complex="14pt"/>
    </style:style>
    <style:style style:name="T330" style:parent-style-name="預設段落字型" style:family="text">
      <style:text-properties style:font-name="標楷體" style:font-name-asian="標楷體" style:font-size-complex="14pt"/>
    </style:style>
    <style:style style:name="P331" style:parent-style-name="內文" style:family="paragraph">
      <style:paragraph-properties style:snap-to-layout-grid="false"/>
      <style:text-properties style:font-name="標楷體" style:font-name-asian="標楷體" style:font-size-complex="14pt"/>
    </style:style>
    <style:style style:name="P332" style:parent-style-name="內文" style:family="paragraph">
      <style:paragraph-properties style:snap-to-layout-grid="false"/>
      <style:text-properties style:font-name="標楷體" style:font-name-asian="標楷體" style:font-size-complex="14pt"/>
    </style:style>
    <style:style style:name="P333"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fo:color="#FF0000" style:font-size-complex="14pt"/>
    </style:style>
    <style:style style:name="P337" style:parent-style-name="內文" style:family="paragraph">
      <style:paragraph-properties style:snap-to-layout-grid="false"/>
      <style:text-properties style:font-name="標楷體" style:font-name-asian="標楷體" style:font-size-complex="14pt"/>
    </style:style>
    <style:style style:name="P338" style:parent-style-name="內文" style:family="paragraph">
      <style:paragraph-properties style:snap-to-layout-grid="false"/>
      <style:text-properties style:font-name="標楷體" style:font-name-asian="標楷體" style:font-size-complex="14pt"/>
    </style:style>
    <style:style style:name="P339"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0"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1"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2"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3"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4"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5"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347" style:family="table-column">
      <style:table-column-properties style:column-width="0.2854in"/>
    </style:style>
    <style:style style:name="TableColumn348" style:family="table-column">
      <style:table-column-properties style:column-width="1.7715in"/>
    </style:style>
    <style:style style:name="TableColumn349" style:family="table-column">
      <style:table-column-properties style:column-width="0.5902in"/>
    </style:style>
    <style:style style:name="TableColumn350" style:family="table-column">
      <style:table-column-properties style:column-width="0.5909in"/>
    </style:style>
    <style:style style:name="TableColumn351" style:family="table-column">
      <style:table-column-properties style:column-width="0.5909in"/>
    </style:style>
    <style:style style:name="TableColumn352" style:family="table-column">
      <style:table-column-properties style:column-width="3.15in"/>
    </style:style>
    <style:style style:name="Table346" style:family="table">
      <style:table-properties style:width="6.9791in" fo:margin-left="0in" table:align="center"/>
    </style:style>
    <style:style style:name="TableRow353" style:family="table-row">
      <style:table-row-properties style:min-row-height="0.2291in"/>
    </style:style>
    <style:style style:name="TableCell354"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Row364" style:family="table-row">
      <style:table-row-properties style:min-row-height="0.2291in"/>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right="0.0284in"/>
      <style:text-properties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right="0.0284in"/>
      <style:text-properties style:font-name-asian="標楷體"/>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right="0.0284in"/>
      <style:text-properties style:font-name-asian="標楷體"/>
    </style:style>
    <style:style style:name="TableCell37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376" style:parent-style-name="預設段落字型" style:family="text">
      <style:text-properties style:font-name-asian="標楷體" fo:font-size="9pt" style:font-size-asian="9pt" style:font-size-complex="9pt"/>
    </style:style>
    <style:style style:name="T377" style:parent-style-name="預設段落字型" style:family="text">
      <style:text-properties style:font-name-asian="標楷體" fo:color="#FF0000" fo:font-size="9pt" style:font-size-asian="9pt" style:font-size-complex="9pt"/>
    </style:style>
    <style:style style:name="TableRow378" style:family="table-row">
      <style:table-row-properties style:min-row-height="0.4388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388in"/>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right="0.0284in"/>
      <style:text-properties style:font-name-asian="標楷體"/>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right="0.0284in"/>
      <style:text-properties style:font-name-asian="標楷體"/>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right="0.0284in"/>
      <style:text-properties style:font-name-asian="標楷體"/>
    </style:style>
    <style:style style:name="TableCell3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color="#FF0000"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ableRow395" style:family="table-row">
      <style:table-row-properties style:min-row-height="0.2291in"/>
    </style:style>
    <style:style style:name="P396" style:parent-style-name="內文" style:family="paragraph">
      <style:paragraph-properties fo:text-align="center"/>
      <style:text-properties style:font-name-asian="標楷體"/>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right="0.0284in"/>
      <style:text-properties style:font-name-asian="標楷體"/>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right="0.0284in"/>
      <style:text-properties style:font-name-asian="標楷體"/>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right="0.0284in"/>
      <style:text-properties style:font-name-asian="標楷體"/>
    </style:style>
    <style:style style:name="TableCell4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margin-left="0.0833in" fo:text-indent="-0.0833in">
        <style:tab-stops/>
      </style:paragraph-properties>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P413" style:parent-style-name="內文" style:family="paragraph">
      <style:paragraph-properties fo:margin-left="0.0833in" fo:text-indent="-0.0833in">
        <style:tab-stops/>
      </style:paragraph-properties>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P416" style:parent-style-name="內文" style:family="paragraph">
      <style:paragraph-properties fo:text-align="justify" fo:margin-left="0.0833in" fo:text-indent="-0.0833in">
        <style:tab-stops/>
      </style:paragraph-properties>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ableRow419" style:family="table-row">
      <style:table-row-properties style:min-row-height="0.2291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284in"/>
      <style:text-properties style:font-name-asian="標楷體"/>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284in"/>
      <style:text-properties style:font-name-asian="標楷體"/>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right="0.0284in"/>
      <style:text-properties style:font-name-asian="標楷體"/>
    </style:style>
    <style:style style:name="TableCell42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T436" style:parent-style-name="預設段落字型" style:family="text">
      <style:text-properties style:font-name-asian="標楷體" fo:font-size="9pt" style:font-size-asian="9pt" style:font-size-complex="9pt"/>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font-size="9pt" style:font-size-asian="9pt" style:font-size-complex="9pt"/>
    </style:style>
    <style:style style:name="TableRow439" style:family="table-row">
      <style:table-row-properties style:min-row-height="0.2395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1388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ableCell4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0284in"/>
      <style:text-properties style:font-name-asian="標楷體"/>
    </style:style>
    <style:style style:name="TableCell4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284in"/>
      <style:text-properties style:font-name-asian="標楷體"/>
    </style:style>
    <style:style style:name="TableCell4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284in"/>
      <style:text-properties style:font-name-asian="標楷體"/>
    </style:style>
    <style:style style:name="TableCell45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52"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453" style:parent-style-name="內文" style:family="paragraph">
      <style:paragraph-properties fo:margin-left="0.0833in" fo:text-indent="-0.0833in">
        <style:tab-stops/>
      </style:paragraph-properties>
    </style:style>
    <style:style style:name="T454" style:parent-style-name="預設段落字型" style:family="text">
      <style:text-properties style:font-name-asian="標楷體" fo:font-size="9pt" style:font-size-asian="9pt" style:font-size-complex="9pt"/>
    </style:style>
    <style:style style:name="T455" style:parent-style-name="預設段落字型" style:family="text">
      <style:text-properties style:font-name-asian="標楷體" fo:color="#FF0000"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ableRow457" style:family="table-row">
      <style:table-row-properties style:min-row-height="0.2395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right="0.0284in"/>
      <style:text-properties style:font-name-asian="標楷體"/>
    </style:style>
    <style:style style:name="TableCell4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right="0.0284in"/>
      <style:text-properties style:font-name-asian="標楷體"/>
    </style:style>
    <style:style style:name="TableCell4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right="0.0284in"/>
      <style:text-properties style:font-name-asian="標楷體"/>
    </style:style>
    <style:style style:name="TableCell46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68" style:parent-style-name="內文" style:family="paragraph">
      <style:paragraph-properties fo:margin-left="0.084in" fo:text-indent="-0.084in">
        <style:tab-stops/>
      </style:paragraph-properties>
      <style:text-properties style:font-name-asian="標楷體" fo:font-size="9pt" style:font-size-asian="9pt" style:font-size-complex="9pt"/>
    </style:style>
    <style:style style:name="P469" style:parent-style-name="內文" style:family="paragraph">
      <style:paragraph-properties fo:margin-right="-0.0118in"/>
      <style:text-properties style:font-name-asian="標楷體" fo:font-size="9pt" style:font-size-asian="9pt" style:font-size-complex="9pt"/>
    </style:style>
    <style:style style:name="P470" style:parent-style-name="內文" style:family="paragraph">
      <style:text-properties style:font-name-asian="標楷體" fo:font-size="9pt" style:font-size-asian="9pt" style:font-size-complex="9pt"/>
    </style:style>
    <style:style style:name="TableRow471" style:family="table-row">
      <style:table-row-properties style:min-row-height="0.2395in"/>
    </style:style>
    <style:style style:name="P472" style:parent-style-name="內文" style:family="paragraph">
      <style:paragraph-properties fo:text-align="center"/>
      <style:text-properties style:font-name-asian="標楷體"/>
    </style:style>
    <style:style style:name="TableCell4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right="0.0284in"/>
      <style:text-properties style:font-name-asian="標楷體"/>
    </style:style>
    <style:style style:name="TableCell4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right="0.0284in"/>
      <style:text-properties style:font-name-asian="標楷體"/>
    </style:style>
    <style:style style:name="TableCell4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right="0.0284in"/>
      <style:text-properties style:font-name-asian="標楷體"/>
    </style:style>
    <style:style style:name="TableCell48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82"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483" style:parent-style-name="內文" style:family="paragraph">
      <style:paragraph-properties fo:margin-left="0.0833in" fo:text-indent="-0.0833in">
        <style:tab-stops/>
      </style:paragraph-properties>
    </style:style>
    <style:style style:name="T484" style:parent-style-name="預設段落字型" style:family="text">
      <style:text-properties style:font-name-asian="標楷體" fo:font-size="9pt" style:font-size-asian="9pt" style:font-size-complex="9pt"/>
    </style:style>
    <style:style style:name="T485" style:parent-style-name="預設段落字型" style:family="text">
      <style:text-properties style:font-name-asian="標楷體" fo:color="#FF0000" fo:font-size="9pt" style:font-size-asian="9pt" style:font-size-complex="9pt"/>
    </style:style>
    <style:style style:name="T486" style:parent-style-name="預設段落字型" style:family="text">
      <style:text-properties style:font-name-asian="標楷體" fo:font-size="9pt" style:font-size-asian="9pt" style:font-size-complex="9pt"/>
    </style:style>
    <style:style style:name="TableRow487" style:family="table-row">
      <style:table-row-properties style:min-row-height="0.2291in"/>
    </style:style>
    <style:style style:name="P488" style:parent-style-name="內文" style:family="paragraph">
      <style:paragraph-properties fo:widows="2" fo:orphans="2"/>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right="0.0284in"/>
      <style:text-properties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right="0.0284in"/>
      <style:text-properties style:font-name-asian="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right="0.0284in"/>
      <style:text-properties style:font-name-asian="標楷體"/>
    </style:style>
    <style:style style:name="TableCell4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8" style:parent-style-name="內文" style:family="paragraph">
      <style:text-properties style:font-name-asian="標楷體" fo:font-size="9pt" style:font-size-asian="9pt" style:font-size-complex="9pt"/>
    </style:style>
    <style:style style:name="TableRow499" style:family="table-row">
      <style:table-row-properties style:min-row-height="0.2291in"/>
    </style:style>
    <style:style style:name="P500" style:parent-style-name="內文" style:family="paragraph">
      <style:paragraph-properties fo:widows="2" fo:orphans="2"/>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right="0.0284in"/>
      <style:text-properties style:font-name-asian="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right="0.0284in"/>
      <style:text-properties style:font-name-asian="標楷體"/>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right="0.0284in"/>
      <style:text-properties style:font-name-asian="標楷體"/>
    </style:style>
    <style:style style:name="TableCell5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0" style:parent-style-name="內文" style:family="paragraph">
      <style:text-properties style:font-name-asian="標楷體" fo:font-size="9pt" style:font-size-asian="9pt" style:font-size-complex="9pt"/>
    </style:style>
    <style:style style:name="P511" style:parent-style-name="內文" style:family="paragraph">
      <style:paragraph-properties fo:margin-left="0.084in" fo:text-indent="-0.084in">
        <style:tab-stops/>
      </style:paragraph-properties>
      <style:text-properties style:font-name-asian="標楷體" fo:font-size="9pt" style:font-size-asian="9pt" style:font-size-complex="9pt"/>
    </style:style>
    <style:style style:name="TableRow512" style:family="table-row">
      <style:table-row-properties style:min-row-height="0.2291in"/>
    </style:style>
    <style:style style:name="P513" style:parent-style-name="內文" style:family="paragraph">
      <style:paragraph-properties fo:widows="2" fo:orphans="2"/>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right="0.0284in"/>
      <style:text-properties style:font-name-asian="標楷體"/>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right="0.0284in"/>
      <style:text-properties style:font-name-asian="標楷體"/>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right="0.0284in"/>
      <style:text-properties style:font-name-asian="標楷體"/>
    </style:style>
    <style:style style:name="TableCell52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3"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P524"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P525" style:parent-style-name="內文" style:family="paragraph">
      <style:paragraph-properties fo:margin-left="0.084in" fo:text-indent="-0.084in">
        <style:tab-stops/>
      </style:paragraph-properties>
    </style:style>
    <style:style style:name="T526" style:parent-style-name="預設段落字型" style:family="text">
      <style:text-properties style:font-name-asian="標楷體" fo:font-size="9pt" style:font-size-asian="9pt" style:font-size-complex="9pt"/>
    </style:style>
    <style:style style:name="T527" style:parent-style-name="預設段落字型" style:family="text">
      <style:text-properties style:font-name-asian="標楷體" fo:font-size="9pt" style:font-size-asian="9pt" style:font-size-complex="9pt"/>
    </style:style>
    <style:style style:name="T528" style:parent-style-name="預設段落字型" style:family="text">
      <style:text-properties style:font-name-asian="標楷體" fo:font-size="9pt" style:font-size-asian="9pt" style:font-size-complex="9pt"/>
    </style:style>
    <style:style style:name="T529" style:parent-style-name="預設段落字型" style:family="text">
      <style:text-properties style:font-name-asian="標楷體" fo:font-size="9pt" style:font-size-asian="9pt" style:font-size-complex="9pt"/>
    </style:style>
    <style:style style:name="T530" style:parent-style-name="預設段落字型" style:family="text">
      <style:text-properties style:font-name-asian="標楷體" fo:font-size="9pt" style:font-size-asian="9pt" style:font-size-complex="9pt"/>
    </style:style>
    <style:style style:name="T531" style:parent-style-name="預設段落字型" style:family="text">
      <style:text-properties style:font-name-asian="標楷體" fo:font-size="9pt" style:font-size-asian="9pt" style:font-size-complex="9pt"/>
    </style:style>
    <style:style style:name="T532" style:parent-style-name="預設段落字型" style:family="text">
      <style:text-properties style:font-name-asian="標楷體" fo:font-size="9pt" style:font-size-asian="9pt" style:font-size-complex="9pt"/>
    </style:style>
    <style:style style:name="T533" style:parent-style-name="預設段落字型" style:family="text">
      <style:text-properties style:font-name-asian="標楷體" fo:font-size="9pt" style:font-size-asian="9pt" style:font-size-complex="9pt"/>
    </style:style>
    <style:style style:name="TableRow534" style:family="table-row">
      <style:table-row-properties style:min-row-height="0.2291in"/>
    </style:style>
    <style:style style:name="P535" style:parent-style-name="內文" style:family="paragraph">
      <style:paragraph-properties fo:widows="2" fo:orphans="2"/>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line-height-at-least="0.1388in"/>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right="0.0284in"/>
      <style:text-properties style:font-name-asian="標楷體"/>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right="0.0284in"/>
      <style:text-properties style:font-name-asian="標楷體"/>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right="0.0284in"/>
      <style:text-properties style:font-name-asian="標楷體"/>
    </style:style>
    <style:style style:name="TableCell5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7" style:parent-style-name="內文" style:family="paragraph">
      <style:text-properties style:font-name-asian="標楷體" fo:font-size="9pt" style:font-size-asian="9pt" style:font-size-complex="9pt"/>
    </style:style>
    <style:style style:name="T548" style:parent-style-name="預設段落字型" style:family="text">
      <style:text-properties style:font-name-asian="標楷體" fo:font-size="9pt" style:font-size-asian="9pt" style:font-size-complex="9pt"/>
    </style:style>
    <style:style style:name="T549" style:parent-style-name="預設段落字型" style:family="text">
      <style:text-properties style:font-name-asian="標楷體" fo:color="#FF0000"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TableRow551" style:family="table-row">
      <style:table-row-properties style:min-row-height="0.2291in"/>
    </style:style>
    <style:style style:name="P552" style:parent-style-name="內文" style:family="paragraph">
      <style:paragraph-properties fo:widows="2" fo:orphans="2"/>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right="0.0284in"/>
      <style:text-properties style:font-name-asian="標楷體"/>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right="0.0284in"/>
      <style:text-properties style:font-name-asian="標楷體"/>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right="0.0284in"/>
      <style:text-properties style:font-name-asian="標楷體"/>
    </style:style>
    <style:style style:name="TableCell5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widows="2" fo:orphans="2" fo:text-align="justify" style:line-height-at-least="0.125in" fo:margin-left="0.084in" fo:text-indent="-0.084in">
        <style:tab-stops/>
      </style:paragraph-properties>
    </style:style>
    <style:style style:name="T563" style:parent-style-name="預設段落字型" style:family="text">
      <style:text-properties style:font-name-asian="標楷體" fo:font-size="9pt" style:font-size-asian="9pt" style:font-size-complex="9pt"/>
    </style:style>
    <style:style style:name="T564" style:parent-style-name="預設段落字型" style:family="text">
      <style:text-properties style:font-name-asian="標楷體" fo:font-size="9pt" style:font-size-asian="9pt" style:font-size-complex="9pt"/>
    </style:style>
    <style:style style:name="T565" style:parent-style-name="預設段落字型" style:family="text">
      <style:text-properties style:font-name-asian="標楷體" fo:font-size="9pt" style:font-size-asian="9pt" style:font-size-complex="9pt"/>
    </style:style>
    <style:style style:name="T566" style:parent-style-name="預設段落字型" style:family="text">
      <style:text-properties style:font-name-asian="標楷體" fo:font-size="9pt" style:font-size-asian="9pt" style:font-size-complex="9pt"/>
    </style:style>
    <style:style style:name="T567" style:parent-style-name="預設段落字型" style:family="text">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style>
    <style:style style:name="T569" style:parent-style-name="預設段落字型" style:family="text">
      <style:text-properties style:font-name-asian="標楷體" fo:font-size="9pt" style:font-size-asian="9pt" style:font-size-complex="9pt"/>
    </style:style>
    <style:style style:name="T570" style:parent-style-name="預設段落字型" style:family="text">
      <style:text-properties style:font-name-asian="標楷體" fo:font-size="9pt" style:font-size-asian="9pt" style:font-size-complex="9pt"/>
    </style:style>
    <style:style style:name="T571" style:parent-style-name="預設段落字型" style:family="text">
      <style:text-properties style:font-name-asian="標楷體" fo:font-size="9pt" style:font-size-asian="9pt" style:font-size-complex="9pt"/>
    </style:style>
    <style:style style:name="T572" style:parent-style-name="預設段落字型" style:family="text">
      <style:text-properties style:font-name-asian="標楷體" fo:font-size="9pt" style:font-size-asian="9pt" style:font-size-complex="9pt"/>
    </style:style>
    <style:style style:name="T573" style:parent-style-name="預設段落字型" style:family="text">
      <style:text-properties style:font-name-asian="標楷體" fo:font-size="9pt" style:font-size-asian="9pt" style:font-size-complex="9pt"/>
    </style:style>
    <style:style style:name="T574" style:parent-style-name="預設段落字型" style:family="text">
      <style:text-properties style:font-name-asian="標楷體" fo:font-size="9pt" style:font-size-asian="9pt" style:font-size-complex="9pt"/>
    </style:style>
    <style:style style:name="T575" style:parent-style-name="預設段落字型" style:family="text">
      <style:text-properties style:font-name-asian="標楷體" fo:font-size="9pt" style:font-size-asian="9pt" style:font-size-complex="9pt"/>
    </style:style>
    <style:style style:name="TableRow576" style:family="table-row">
      <style:table-row-properties style:min-row-height="0.2291in"/>
    </style:style>
    <style:style style:name="P577" style:parent-style-name="內文" style:family="paragraph">
      <style:paragraph-properties fo:widows="2" fo:orphans="2"/>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right="0.0284in"/>
      <style:text-properties style:font-name-asian="標楷體"/>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right="0.0284in"/>
      <style:text-properties style:font-name-asian="標楷體"/>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right="0.0284in"/>
      <style:text-properties style:font-name-asian="標楷體"/>
    </style:style>
    <style:style style:name="TableCell58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87" style:parent-style-name="內文" style:family="paragraph">
      <style:text-properties style:font-name-asian="標楷體" fo:font-size="9pt" style:font-size-asian="9pt" style:font-size-complex="9pt"/>
    </style:style>
    <style:style style:name="TableRow588" style:family="table-row">
      <style:table-row-properties style:min-row-height="0.2291in"/>
    </style:style>
    <style:style style:name="P589" style:parent-style-name="內文" style:family="paragraph">
      <style:paragraph-properties fo:widows="2" fo:orphans="2"/>
    </style:style>
    <style:style style:name="TableCell590"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591" style:parent-style-name="內文" style:family="paragraph">
      <style:paragraph-properties fo:text-align="center"/>
      <style:text-properties style:font-name-asian="標楷體" fo:font-weight="bold" style:font-weight-asian="bold"/>
    </style:style>
    <style:style style:name="TableCell592"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593" style:parent-style-name="內文" style:family="paragraph">
      <style:paragraph-properties fo:text-align="end"/>
      <style:text-properties style:font-name-asian="標楷體" fo:font-weight="bold" style:font-weight-asian="bold"/>
    </style:style>
    <style:style style:name="TableCell59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asian="標楷體" fo:font-size="9pt" style:font-size-asian="9pt" style:font-size-complex="9pt"/>
    </style:style>
    <style:style style:name="P59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597" style:parent-style-name="內文" style:family="paragraph">
      <style:paragraph-properties fo:line-height="0.2777in" fo:margin-left="0.2958in" fo:text-indent="-0.2958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style:style>
    <style:style style:name="P623" style:parent-style-name="內文" style:family="paragraph">
      <style:paragraph-properties fo:line-height="0.2777in" fo:margin-left="0.2958in" fo:text-indent="-0.2958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color="#000000"/>
    </style:style>
    <style:style style:name="T639" style:parent-style-name="超連結"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line-height="0.2777in" fo:margin-left="0.2958in" fo:text-indent="-0.2958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style>
    <style:style style:name="P652" style:parent-style-name="內文" style:family="paragraph">
      <style:paragraph-properties style:snap-to-layout-grid="false" fo:text-align="center" fo:margin-top="0.2319in" fo:margin-left="-0.2479in" fo:margin-right="-0.3069in">
        <style:tab-stops/>
      </style:paragraph-properties>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3</text:span><text:span text:style-name="T6">學年度第</text:span><text:span text:style-name="T7">1</text:span><text:span text:style-name="T8">學期</text:span></text:p>
      <text:p text:style-name="P9">「補助教學精進創新與專業社群計畫」申請書(個人計畫)</text:p>
      <text:p text:style-name="P10"><text:bookmark-start text:name="_Hlk161998805"/>113.03.26版<text:bookmark-end text:name="_Hlk161998805"/></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計畫中文名稱</text:span></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text:span text:style-name="T27">計畫英文名稱</text:span></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計畫主持人中文姓名</text:span></text:p>
          </table:table-cell>
          <table:table-cell table:style-name="TableCell34">
            <text:p text:style-name="P35"/>
          </table:table-cell>
          <table:table-cell table:style-name="TableCell36">
            <text:p text:style-name="P37"><text:span text:style-name="T38">服務學院</text:span></text:p>
          </table:table-cell>
          <table:table-cell table:style-name="TableCell39" table:number-columns-spanned="2">
            <text:p text:style-name="P40"/>
          </table:table-cell>
          <table:covered-table-cell/>
        </table:table-row>
        <table:table-row table:style-name="TableRow41">
          <table:table-cell table:style-name="TableCell42">
            <text:p text:style-name="P43"><text:span text:style-name="T44">計畫主持人英文姓名</text:span></text:p>
          </table:table-cell>
          <table:table-cell table:style-name="TableCell45">
            <text:p text:style-name="P46"/>
          </table:table-cell>
          <table:table-cell table:style-name="TableCell47">
            <text:p text:style-name="P48"><text:span text:style-name="T49">服務系所</text:span><text:span text:style-name="T50">/</text:span><text:span text:style-name="T51">單位</text:span></text:p>
          </table:table-cell>
          <table:table-cell table:style-name="TableCell52" table:number-columns-spanned="2">
            <text:p text:style-name="P53"/>
          </table:table-cell>
          <table:covered-table-cell/>
        </table:table-row>
        <table:table-row table:style-name="TableRow54">
          <table:table-cell table:style-name="TableCell55">
            <text:p text:style-name="P56">職稱</text:p>
          </table:table-cell>
          <table:table-cell table:style-name="TableCell57">
            <text:p text:style-name="P58"/>
          </table:table-cell>
          <table:table-cell table:style-name="TableCell59">
            <text:p text:style-name="P60"><text:span text:style-name="T61">服務本校年資</text:span></text:p>
          </table:table-cell>
          <table:table-cell table:style-name="TableCell62" table:number-columns-spanned="2">
            <text:p text:style-name="P63"/>
          </table:table-cell>
          <table:covered-table-cell/>
        </table:table-row>
        <table:table-row table:style-name="TableRow64">
          <table:table-cell table:style-name="TableCell65">
            <text:p text:style-name="P66">校內分機/手機</text:p>
          </table:table-cell>
          <table:table-cell table:style-name="TableCell67">
            <text:p text:style-name="P68"/>
          </table: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ext:p text:style-name="P75">實施課程名稱</text:p>
          </table:table-cell>
          <table:table-cell table:style-name="TableCell76" table:number-columns-spanned="2">
            <text:p text:style-name="P77"/>
          </table:table-cell>
          <table:covered-table-cell/>
          <table:table-cell table:style-name="TableCell78">
            <text:p text:style-name="P79">必/選修</text:p>
          </table:table-cell>
          <table:table-cell table:style-name="TableCell80">
            <text:p text:style-name="P81"><text:span text:style-name="T82">□</text:span><text:span text:style-name="T83">必修</text:span><text:span text:style-name="T84"><text:s/></text:span><text:span text:style-name="T85">□</text:span><text:span text:style-name="T86">選修</text:span><text:span text:style-name="T87"><text:s/></text:span><text:span text:style-name="T88">□</text:span><text:span text:style-name="T89">通識</text:span></text:p>
          </table:table-cell>
        </table:table-row>
        <table:table-row table:style-name="TableRow90">
          <table:table-cell table:style-name="TableCell91">
            <text:p text:style-name="P92"><text:span text:style-name="T93">開課系所年級</text:span></text:p>
          </table:table-cell>
          <table:table-cell table:style-name="TableCell94" table:number-columns-spanned="2">
            <text:p text:style-name="P95"/>
          </table:table-cell>
          <table:covered-table-cell/>
          <table:table-cell table:style-name="TableCell96">
            <text:p text:style-name="P97"><text:span text:style-name="T98">學分數</text:span></text:p>
          </table:table-cell>
          <table:table-cell table:style-name="TableCell99">
            <text:p text:style-name="P100"/>
          </table:table-cell>
        </table:table-row>
        <table:table-row table:style-name="TableRow101">
          <table:table-cell table:style-name="TableCell102">
            <text:p text:style-name="P103">計畫屬性</text:p>
            <text:p text:style-name="P104"><text:span text:style-name="T105">(</text:span><text:span text:style-name="T106">可複選</text:span><text:span text:style-name="T107">)</text:span></text:p>
          </table:table-cell>
          <table:table-cell table:style-name="TableCell108" table:number-columns-spanned="4">
            <text:p text:style-name="P109"><text:span text:style-name="T110">□</text:span><text:span text:style-name="T111">校、院系所推動改革之課程　</text:span><text:span text:style-name="T112">□EMI課程（□系所 □通識 □學分學程）</text:span></text:p>
            <text:p text:style-name="P113"><text:span text:style-name="T114">□國家語言發展授課課程，授課語言：___________</text:span></text:p>
            <text:p text:style-name="P115"><text:span text:style-name="T116">□</text:span><text:span text:style-name="T117">總整課程　　　　　　　　　</text:span><text:span text:style-name="T118">□</text:span><text:span text:style-name="T119">同儕觀課與回饋</text:span><text:span text:style-name="T120"><text:s text:c="2"/></text:span></text:p>
            <text:p text:style-name="P121"><text:span text:style-name="T122">□</text:span><text:span text:style-name="T123">跨域教學　　　　　　　　　</text:span><text:span text:style-name="T124">□</text:span><text:span text:style-name="T125">永續發展目標</text:span><text:span text:style-name="T126">(SDGs)</text:span><text:span text:style-name="T127">融入課程</text:span></text:p>
            <text:p text:style-name="P128"><text:span text:style-name="T129">□產學合作</text:span><text:span text:style-name="T130">　　　　　　　　　</text:span><text:span text:style-name="T131">□</text:span><text:span text:style-name="T132">問題導向或專題導向</text:span><text:span text:style-name="T133">(PBL)</text:span><text:span text:style-name="T134">相關課程</text:span></text:p>
            <text:p text:style-name="P135"><text:span text:style-name="T136">□自主學習</text:span><text:span text:style-name="T137">　　　　　　　　　</text:span><text:span text:style-name="T138">□</text:span><text:span text:style-name="T139">其他</text:span><text:span text:style-name="T140">_____________________</text:span></text:p>
          </table:table-cell>
          <table:covered-table-cell/>
          <table:covered-table-cell/>
          <table:covered-table-cell/>
        </table:table-row>
        <table:table-row table:style-name="TableRow141">
          <table:table-cell table:style-name="TableCell142">
            <text:p text:style-name="P143">申請補助金額</text:p>
          </table:table-cell>
          <table:table-cell table:style-name="TableCell144" table:number-columns-spanned="4">
            <text:p text:style-name="P145"><text:span text:style-name="T146">NT$ <text:s text:c="30"/></text:span><text:span text:style-name="T147">(</text:span><text:span text:style-name="T148">本計畫補助上限為新臺幣陸萬元整</text:span><text:span text:style-name="T149">)</text:span></text:p>
          </table:table-cell>
          <table:covered-table-cell/>
          <table:covered-table-cell/>
          <table:covered-table-cell/>
        </table:table-row>
        <table:table-row table:style-name="TableRow150">
          <table:table-cell table:style-name="TableCell151">
            <text:p text:style-name="P152">是否已申請校內其他經費</text:p>
          </table:table-cell>
          <table:table-cell table:style-name="TableCell153" table:number-columns-spanned="4">
            <text:p text:style-name="P154"><text:span text:style-name="T155">□</text:span><text:span text:style-name="T156">本課程未申請其他經費補助。</text:span><text:span text:style-name="T157"><text:s text:c="2"/></text:span><text:span text:style-name="T158">□</text:span><text:span text:style-name="T159">本課程已獲其他補助：補助單位與計畫名稱：</text:span><text:span text:style-name="T160"><text:s text:c="14"/></text:span><text:span text:style-name="T161">，補助金額：</text:span><text:span text:style-name="T162">NT$ <text:s text:c="13"/></text:span><text:span text:style-name="T163">，其他說明：</text:span><text:span text:style-name="T164"><text:s text:c="14"/></text:span><text:span text:style-name="T165">。</text:span></text:p>
          </table:table-cell>
          <table:covered-table-cell/>
          <table:covered-table-cell/>
          <table:covered-table-cell/>
        </table:table-row>
        <table:table-row table:style-name="TableRow166">
          <table:table-cell table:style-name="TableCell167">
            <text:p text:style-name="P168">預計產出成果</text:p>
            <text:p text:style-name="P169"><text:span text:style-name="T170"><text:s/>(</text:span><text:span text:style-name="T171">可複選</text:span><text:span text:style-name="T172">)</text:span></text:p>
            <text:p text:style-name="P173"><text:span text:style-name="T174">※</text:span><text:span text:style-name="T175">計畫成果報告須詳細列出此欄位填寫項目之具體成果。</text:span></text:p>
          </table:table-cell>
          <table:table-cell table:style-name="TableCell176" table:number-columns-spanned="4">
            <text:p text:style-name="P177"><text:span text:style-name="T178">□</text:span><text:span text:style-name="T179">1.</text:span><text:span text:style-name="T180">演講</text:span><text:span text:style-name="T181">/</text:span><text:span text:style-name="T182">經驗分享：預定辦理</text:span><text:span text:style-name="T183"><text:s text:c="8"/></text:span><text:span text:style-name="T184">場</text:span></text:p>
            <text:p text:style-name="P185"><text:span text:style-name="T186">□</text:span><text:span text:style-name="T187">2.</text:span><text:span text:style-name="T188">計畫申請：預定申請</text:span><text:span text:style-name="T189"><text:s text:c="18"/></text:span><text:span text:style-name="T190">計畫</text:span><text:span text:style-name="T191">(</text:span><text:span text:style-name="T192">例：教育部教學實踐研究計畫、教學資源中心</text:span><text:span text:style-name="T193">EMI</text:span><text:span text:style-name="T194">教師專業社群補助計畫等</text:span><text:span text:style-name="T195">)</text:span><text:span text:style-name="T196">。</text:span></text:p>
            <text:p text:style-name="P197"><text:span text:style-name="T198">□</text:span><text:span text:style-name="T199">3.</text:span><text:span text:style-name="T200">成果發表</text:span><text:span text:style-name="T201">(</text:span><text:span text:style-name="T202">如成果展、分享會</text:span><text:span text:style-name="T203">)</text:span><text:span text:style-name="T204">：</text:span><text:span text:style-name="T205"><text:s text:c="8"/></text:span><text:span text:style-name="T206">場。</text:span></text:p>
            <text:p text:style-name="P207"><text:span text:style-name="T208">□</text:span><text:span text:style-name="T209">4.</text:span><text:span text:style-name="T210">論文發表</text:span><text:span text:style-name="T211">(</text:span><text:span text:style-name="T212">期刊、研討會</text:span><text:span text:style-name="T213">)</text:span><text:span text:style-name="T214">。</text:span></text:p>
            <text:p text:style-name="P215"><text:span text:style-name="T216">□</text:span><text:span text:style-name="T217">5.</text:span><text:span text:style-name="T218">出版品、專書。</text:span></text:p>
            <text:p text:style-name="P219"><text:span text:style-name="T220">□</text:span><text:span text:style-name="T221">6.</text:span><text:span text:style-name="T222">新開課程（如跨域課程）。</text:span></text:p>
            <text:p text:style-name="P223"><text:span text:style-name="T224">□</text:span><text:span text:style-name="T225">7.</text:span><text:span text:style-name="T226">新教案教材製作或編輯。</text:span></text:p>
            <text:p text:style-name="P227"><text:span text:style-name="T228">□</text:span><text:span text:style-name="T229">8.</text:span><text:span text:style-name="T230">新教學軟體的研發。</text:span></text:p>
            <text:p text:style-name="P231"><text:span text:style-name="T232">□</text:span><text:span text:style-name="T233">9.</text:span><text:span text:style-name="T234">新教學方法研發與實驗。</text:span></text:p>
            <text:p text:style-name="P235"><text:span text:style-name="T236">□</text:span><text:span text:style-name="T237">10.</text:span><text:span text:style-name="T238">新學習評量方法與工具的研發與實驗。</text:span></text:p>
            <text:p text:style-name="P239"><text:span text:style-name="T240">□</text:span><text:span text:style-name="T241">11.</text:span><text:span text:style-name="T242">教學網站之建置與維護。</text:span></text:p>
            <text:p text:style-name="P243"><text:span text:style-name="T244">□</text:span><text:span text:style-name="T245">12.</text:span><text:span text:style-name="T246">新數位教學平台之研發與實驗。</text:span></text:p>
            <text:p text:style-name="P247"><text:span text:style-name="T248">□</text:span><text:span text:style-name="T249">13.</text:span><text:span text:style-name="T250">教學相關問題改進。</text:span><text:span text:style-name="T251"><text:s/></text:span></text:p>
            <text:p text:style-name="P252"><text:span text:style-name="T253">□</text:span><text:span text:style-name="T254">14.</text:span><text:span text:style-name="T255">教學影音。</text:span><text:span text:style-name="T256"><text:s/></text:span></text:p>
            <text:p text:style-name="P257"><text:span text:style-name="T258">□</text:span><text:span text:style-name="T259">15.</text:span><text:span text:style-name="T260">其他</text:span><text:span text:style-name="T261">(</text:span><text:span text:style-name="T262">請說明</text:span><text:span text:style-name="T263">) ____________________________</text:span><text:span text:style-name="T264">。</text:span></text:p>
          </table:table-cell>
          <table:covered-table-cell/>
          <table:covered-table-cell/>
          <table:covered-table-cell/>
        </table:table-row>
        <table:table-row table:style-name="TableRow265">
          <table:table-cell table:style-name="TableCell266">
            <text:p text:style-name="P267"><text:span text:style-name="T268">本人是否為首次申請精進計畫</text:span></text:p>
          </table:table-cell>
          <table:table-cell table:style-name="TableCell269" table:number-columns-spanned="4">
            <text:p text:style-name="P270"><text:span text:style-name="T271">□</text:span><text:span text:style-name="T272">是</text:span><text:span text:style-name="T273"><text:s text:c="8"/></text:span><text:span text:style-name="T274">□</text:span><text:span text:style-name="T275">否</text:span></text:p>
          </table:table-cell>
          <table:covered-table-cell/>
          <table:covered-table-cell/>
          <table:covered-table-cell/>
        </table:table-row>
        <table:table-row table:style-name="TableRow276">
          <table:table-cell table:style-name="TableCell277">
            <text:p text:style-name="P278">備註</text:p>
          </table:table-cell>
          <table:table-cell table:style-name="TableCell279" table:number-columns-spanned="4">
            <text:p text:style-name="P280"><text:span text:style-name="T281">同一課程以補助一次為限。</text:span></text:p>
          </table:table-cell>
          <table:covered-table-cell/>
          <table:covered-table-cell/>
          <table:covered-table-cell/>
        </table:table-row>
      </table:table>
      <text:soft-page-break/>
      <text:p text:style-name="P282">貳、計畫內容及實施方式</text:p>
      <text:p text:style-name="P283"><text:span text:style-name="T284">一、研究動機</text:span></text:p>
      <text:p text:style-name="P285"><text:span text:style-name="T286">請以過去在課程教學現場的觀察或教學實務經驗出發，詳述申請本研究的原因、希望探討的教學議題或教學實務上欲解決之問題與背景，以及該研究議題的重要性與影響力。</text:span></text:p>
      <text:p text:style-name="P287"/>
      <text:p text:style-name="P288"/>
      <text:p text:style-name="P289">二、研究主題與目的</text:p>
      <text:p text:style-name="P290"><text:span text:style-name="T291">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span></text:p>
      <text:p text:style-name="P292"/>
      <text:p text:style-name="P293"/>
      <text:p text:style-name="P294">三、文獻探討</text:p>
      <text:p text:style-name="P295"><text:span text:style-name="T296">請說明針對本計畫研究主題所參考之國內、外相關研究文獻，以及文獻與教學實務現場情形之間的對照與評析。</text:span></text:p>
      <text:p text:style-name="P297"/>
      <text:p text:style-name="P298"/>
      <text:p text:style-name="P299">四、教學設計與規劃</text:p>
      <text:p text:style-name="P300"><text:span text:style-name="T301">（一）教學目標與方法</text:span><text:span text:style-name="T302">－請簡述計畫課程之名稱、授課對象（開課系所、系級與學制）、課程目標、教學場域，以及</text:span><text:span text:style-name="T303">教</text:span><text:span text:style-name="T304">學方法。</text:span></text:p>
      <text:p text:style-name="P305"><text:span text:style-name="T306">（二）</text:span><text:span text:style-name="T307">課程設計與規劃</text:span><text:span text:style-name="T308">－請描述計畫課程之設計與規劃，內容建議包含「課程安排」、「課程活動」、「課程進度」。敘述請注重課程設計內容彼此之關聯性，避免直接複製課程綱要。</text:span></text:p>
      <text:p text:style-name="P309"><text:span text:style-name="T310">（三）學生成績考核與學習成效評量工具</text:span><text:span text:style-name="T311">－請詳述課程將採用之學生成績考核與學習成效評量工具。</text:span></text:p>
      <text:p text:style-name="P312"/>
      <text:p text:style-name="P313"/>
      <text:p text:style-name="P314"><text:span text:style-name="T315">五、研究設計與執行規劃</text:span></text:p>
      <text:p text:style-name="P316"><text:span text:style-name="T317">（一）</text:span><text:span text:style-name="T318">研究問題意識</text:span></text:p>
      <text:p text:style-name="P319"><text:span text:style-name="T320">（二）研究目標</text:span><text:span text:style-name="T321">－請簡述本教學實踐研究擬關注或改善的目標，如課程架構與內容、教材研發或選用、教學資源應用、教學評量工具研發或選用、社群教師與協作方式等。</text:span></text:p>
      <text:p text:style-name="P322"><text:span text:style-name="T323">（三）研究對象與場域</text:span><text:span text:style-name="T324">－請簡述本教學實踐研究之對象（授課對象）與研究資料蒐集空間（授課空間）資訊，描述其特性，並說明研究之重要性。</text:span></text:p>
      <text:p text:style-name="P325"><text:span text:style-name="T326">（四）研究方法與工具</text:span><text:span text:style-name="T327">－請詳述本教學實踐研究將採用何種研究方法（如實驗法、行動研究法、問卷調查法、個案研究法等）及工具進行資料蒐集，以有效蒐集與檢視教學研究資料，並作為研究問題提出之回應。</text:span></text:p>
      <text:p text:style-name="P328"><text:span text:style-name="T329">（五）研究實施程序</text:span><text:span text:style-name="T330">－請簡述研究執行過程中的流程與程序。</text:span></text:p>
      <text:p text:style-name="P331"/>
      <text:p text:style-name="P332"/>
      <text:p text:style-name="P333">六、預期完成工作項目與成果</text:p>
      <text:p text:style-name="P334"><text:span text:style-name="T335">請簡述本教學研究預期達成之研究成果或工作項目</text:span><text:span text:style-name="T336">，例如「對於參與計畫之人員，預期可獲之訓練」、「預期完成之教學或研究成果」（如教材教具或教案、期刊論文、研討會論文、專書、技術報告及其它富有質與量之預期成果）、「國家發展及其它等方面預期之貢獻」。</text:span></text:p>
      <text:p text:style-name="P337"/>
      <text:p text:style-name="P338"/>
      <text:p text:style-name="P339">七、參考文獻</text:p>
      <text:p text:style-name="P340"/>
      <text:p text:style-name="P341"/>
      <text:p text:style-name="P342">八、附件</text:p>
      <text:p text:style-name="P343"/>
      <text:p text:style-name="P344"/>
      <text:p text:style-name="P345">参、計畫經費</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經費項目</text:p>
          </table:table-cell>
          <table:covered-table-cell/>
          <table:table-cell table:style-name="TableCell356">
            <text:p text:style-name="P357">單價</text:p>
          </table:table-cell>
          <table:table-cell table:style-name="TableCell358">
            <text:p text:style-name="P359">數量</text:p>
          </table:table-cell>
          <table:table-cell table:style-name="TableCell360">
            <text:p text:style-name="P361">合計</text:p>
          </table:table-cell>
          <table:table-cell table:style-name="TableCell362">
            <text:p text:style-name="P363">備註</text:p>
          </table:table-cell>
        </table:table-row>
        <table:table-row table:style-name="TableRow364">
          <table:table-cell table:style-name="TableCell365" table:number-rows-spanned="14">
            <text:p text:style-name="P366">業務費</text:p>
          </table:table-cell>
          <table:table-cell table:style-name="TableCell367">
            <text:p text:style-name="P368">學習型兼任助理費</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內文"><text:span text:style-name="T376">論文研究學習獎勵方案</text:span><text:span text:style-name="T377">；請以每月金額作為單價。</text:span></text:p>
          </table:table-cell>
        </table:table-row>
        <table:table-row table:style-name="TableRow378">
          <table:covered-table-cell>
            <text:p text:style-name="P379"/>
          </table:covered-table-cell>
          <table:table-cell table:style-name="TableCell380">
            <text:p text:style-name="P381"><text:span text:style-name="T382">學習型兼任助理補充保費</text:span><text:span text:style-name="T383">(2.11%)</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1.如編列「學習型兼任助理費」，則本項目也須編列。</text:p>
            <text:p text:style-name="內文"><text:span text:style-name="T392">2.</text:span><text:span text:style-name="T393">計算每月單價時，</text:span><text:span text:style-name="T394">小數點後請四捨五入至整數。</text:span></text:p>
          </table:table-cell>
        </table:table-row>
        <table:table-row table:style-name="TableRow395">
          <table:covered-table-cell>
            <text:p text:style-name="P396"/>
          </table:covered-table-cell>
          <table:table-cell table:style-name="TableCell397">
            <text:p text:style-name="P398">國內差旅費</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1.</text:span><text:span text:style-name="T408">限課程所需參訪之交通費</text:span><text:span text:style-name="T409">(</text:span><text:span text:style-name="T410">含團體租車費、學生保險</text:span><text:span text:style-name="T411">)</text:span><text:span text:style-name="T412">。</text:span></text:p>
            <text:p text:style-name="P413"><text:span text:style-name="T414">2.</text:span><text:span text:style-name="T415">計畫主持人參加相關研討會議所需差旅費。</text:span></text:p>
            <text:p text:style-name="P416"><text:span text:style-name="T417">3.</text:span><text:span text:style-name="T418">邀請校外講者來校演講或出席會議之校外專家學者所需交通費。</text:span></text:p>
          </table:table-cell>
        </table:table-row>
        <table:table-row table:style-name="TableRow419">
          <table:covered-table-cell>
            <text:p text:style-name="P420"/>
          </table:covered-table-cell>
          <table:table-cell table:style-name="TableCell421">
            <text:p text:style-name="P422">講座鐘點費</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內文"><text:span text:style-name="T430">辦理計畫講座鐘點費：校外人士</text:span><text:span text:style-name="T431">2,000</text:span><text:span text:style-name="T432">元</text:span><text:span text:style-name="T433">/</text:span><text:span text:style-name="T434">小時，校內人士</text:span><text:span text:style-name="T435">1,000</text:span><text:span text:style-name="T436">元</text:span><text:span text:style-name="T437">/</text:span><text:span text:style-name="T438">小時。</text:span></text:p>
          </table:table-cell>
        </table:table-row>
        <table:table-row table:style-name="TableRow439">
          <table:covered-table-cell>
            <text:p text:style-name="P440"/>
          </table:covered-table-cell>
          <table:table-cell table:style-name="TableCell441">
            <text:p text:style-name="P442"><text:span text:style-name="T443">講座鐘點費補充保費</text:span><text:span text:style-name="T444">(2.11%)</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1.如編列「講座鐘點費」，則本項目也須編列。</text:p>
            <text:p text:style-name="P453"><text:span text:style-name="T454">2.</text:span><text:span text:style-name="T455">計算單價時，</text:span><text:span text:style-name="T456">小數點後請四捨五入至整數。</text:span></text:p>
          </table:table-cell>
        </table:table-row>
        <table:table-row table:style-name="TableRow457">
          <table:covered-table-cell>
            <text:p text:style-name="P458"/>
          </table:covered-table-cell>
          <table:table-cell table:style-name="TableCell459">
            <text:p text:style-name="P460">出席費/諮詢費</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1.出席費支付對象以邀請本校人員以外之學者專家，參加具有政策性或專案性之重大諮詢事項會議為限。</text:p>
            <text:p text:style-name="P469">2.本校人員及社群成員不得支領出席費/諮詢費。</text:p>
            <text:p text:style-name="P470">3.每人次1,000元至2,500元，最高2,500元/人次。</text:p>
          </table:table-cell>
        </table:table-row>
        <table:table-row table:style-name="TableRow471">
          <table:covered-table-cell>
            <text:p text:style-name="P472"/>
          </table:covered-table-cell>
          <table:table-cell table:style-name="TableCell473">
            <text:p text:style-name="P474">出席費/諮詢費補充保費(2.1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1.如編列「出席費/諮詢費」，則本項目也須編列。</text:p>
            <text:p text:style-name="P483"><text:span text:style-name="T484">2.</text:span><text:span text:style-name="T485">計算單價時，</text:span><text:span text:style-name="T486">小數點後請四捨五入至整數。</text:span></text:p>
          </table:table-cell>
        </table:table-row>
        <table:table-row table:style-name="TableRow487">
          <table:covered-table-cell>
            <text:p text:style-name="P488"/>
          </table:covered-table-cell>
          <table:table-cell table:style-name="TableCell489">
            <text:p text:style-name="P490">影印、印刷及裝訂費</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材料及用品費</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1.本計畫材料用品費（核實報支）。</text:p>
            <text:p text:style-name="P511">2.辦公事務用品屬之，如文具用品、紙張、資訊耗材、資料夾、印表機耗材、電池等（核實報支）。</text:p>
          </table:table-cell>
        </table:table-row>
        <table:table-row table:style-name="TableRow512">
          <table:covered-table-cell>
            <text:p text:style-name="P513"/>
          </table:covered-table-cell>
          <table:table-cell table:style-name="TableCell514">
            <text:p text:style-name="P515">稿費</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1.專題演講、計畫相關的專文報導記錄、成果報告內容等，但不含逐字稿、活動或會議記錄。</text:p>
            <text:p text:style-name="P524">2.經核定由本機關學校人員(教職員)處理與業務有關重要文件資料之撰稿、譯稿、編稿及審查等工作，不得支給稿費。</text:p>
            <text:p text:style-name="P525"><text:span text:style-name="T526">3.</text:span><text:span text:style-name="T527">支付標準：一般稿件中文撰稿費</text:span><text:span text:style-name="T528">1,100</text:span><text:span text:style-name="T529">元至</text:span><text:span text:style-name="T530"><text:s/>1,600</text:span><text:span text:style-name="T531">元</text:span><text:span text:style-name="T532">/</text:span><text:span text:style-name="T533">每千字。其他稿費標準詳參「中央政府各機關學校稿費支給基準數額表」。</text:span></text:p>
          </table:table-cell>
        </table:table-row>
        <table:table-row table:style-name="TableRow534">
          <table:covered-table-cell>
            <text:p text:style-name="P535"/>
          </table:covered-table-cell>
          <table:table-cell table:style-name="TableCell536">
            <text:p text:style-name="P537"><text:span text:style-name="T538">稿費補充保費</text:span><text:span text:style-name="T539">(2.11%)</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如編列「稿費」，則本項目也須編列。</text:p>
            <text:p text:style-name="內文"><text:span text:style-name="T548">2.</text:span><text:span text:style-name="T549">計算單價時，</text:span><text:span text:style-name="T550">小數點後請四捨五入至整數。</text:span></text:p>
          </table:table-cell>
        </table:table-row>
        <table:table-row table:style-name="TableRow551">
          <table:covered-table-cell>
            <text:p text:style-name="P552"/>
          </table:covered-table-cell>
          <table:table-cell table:style-name="TableCell553">
            <text:p text:style-name="P554">誤餐費</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1.</text:span><text:span text:style-name="T564">辦理計畫相關會議、講座等活動之餐費。</text:span><text:span text:style-name="T565">(※</text:span><text:span text:style-name="T566">本計畫餐費單價上限為</text:span><text:span text:style-name="T567">100</text:span><text:span text:style-name="T568">元。</text:span><text:span text:style-name="T569">)</text:span></text:p>
            <text:p text:style-name="內文"><text:span text:style-name="T570">2.</text:span><text:span text:style-name="T571">中午活動需超過</text:span><text:span text:style-name="T572">12</text:span><text:span text:style-name="T573">點，晚上需超過</text:span><text:span text:style-name="T574">17</text:span><text:span text:style-name="T575">點。</text:span></text:p>
          </table:table-cell>
        </table:table-row>
        <table:table-row table:style-name="TableRow576">
          <table:covered-table-cell>
            <text:p text:style-name="P577"/>
          </table:covered-table-cell>
          <table:table-cell table:style-name="TableCell578">
            <text:p text:style-name="P579">郵資</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總計</text:p>
          </table:table-cell>
          <table:table-cell table:style-name="TableCell592" table:number-columns-spanned="3">
            <text:p text:style-name="P593">（元）</text:p>
          </table:table-cell>
          <table:covered-table-cell/>
          <table:covered-table-cell/>
          <table:table-cell table:style-name="TableCell594">
            <text:p text:style-name="P595"/>
          </table:table-cell>
        </table:table-row>
      </table:table>
      <text:p text:style-name="P596">注意事項</text:p>
      <text:p text:style-name="P597"><text:span text:style-name="T598">一、計畫期程</text:span><text:bookmark-start text:name="_Hlk116388537"/><text:span text:style-name="T599">：自</text:span><text:bookmark-start text:name="_Hlk148104049"/><text:span text:style-name="T600">113</text:span><text:span text:style-name="T601">年</text:span><text:bookmark-start text:name="_Hlk162008752"/><text:bookmark-start text:name="_Hlk161998632"/><text:bookmark-end text:name="_Hlk148104049"/><text:span text:style-name="T602">8</text:span><text:span text:style-name="T603">月</text:span><text:span text:style-name="T604">1</text:span><text:span text:style-name="T605">日至</text:span><text:span text:style-name="T606">114</text:span><text:span text:style-name="T607">年</text:span><text:span text:style-name="T608">1</text:span><text:span text:style-name="T609">月</text:span><text:span text:style-name="T610">31</text:span><text:span text:style-name="T611">日</text:span><text:bookmark-end text:name="_Hlk162008752"/><text:span text:style-name="T612">止</text:span><text:bookmark-end text:name="_Hlk161998632"/><text:span text:style-name="T613">。請於計畫期程內完成經費核銷作業，</text:span><text:span text:style-name="T614">最晚應於</text:span><text:bookmark-start text:name="_Hlk161998620"/><text:span text:style-name="T615">114</text:span><text:span text:style-name="T616">年</text:span><text:span text:style-name="T617">2</text:span><text:span text:style-name="T618">月</text:span><text:bookmark-end text:name="_Hlk161998620"/><text:span text:style-name="T619">底前辦理核銷完畢</text:span><text:span text:style-name="T620">並且</text:span><text:span text:style-name="T621">繳交成果報告電子檔</text:span><text:span text:style-name="T622">。</text:span></text:p>
      <text:p text:style-name="P623"><text:span text:style-name="T624">二</text:span><text:span text:style-name="T625">、</text:span><text:span text:style-name="T626">申請截止日至</text:span><text:bookmark-start text:name="_Hlk161998612"/><text:span text:style-name="T627">113</text:span><text:span text:style-name="T628">年</text:span><text:bookmark-start text:name="_Hlk148104076"/><text:span text:style-name="T629">5</text:span><text:span text:style-name="T630">月</text:span><text:span text:style-name="T631">15</text:span><text:span text:style-name="T632">日</text:span><text:span text:style-name="T633">(</text:span><text:span text:style-name="T634">週三</text:span><text:span text:style-name="T635">)</text:span><text:bookmark-end text:name="_Hlk148104076"/><text:span text:style-name="T636">止</text:span><text:bookmark-end text:name="_Hlk161998612"/><text:span text:style-name="T637">。</text:span><text:span text:style-name="T638">請申請者繳交計畫申請書電子檔至承辦人電子信箱</text:span><text:a xlink:href="mailto:light@ntnu.edu.tw" office:target-frame-name="_top" xlink:show="replace"><text:span text:style-name="T639">light@ntnu.edu.tw</text:span></text:a><text:span text:style-name="T640"><text:s/></text:span><text:span text:style-name="T641">。</text:span><text:span text:style-name="T642">(</text:span><text:span text:style-name="T643">若繳交</text:span><text:span text:style-name="T644">PDF</text:span><text:span text:style-name="T645">檔案，請另提供可編輯文字檔以利作業。）</text:span><text:span text:style-name="T646">如有疑問，請洽教學發展中心蔡小姐，電話</text:span><text:span text:style-name="T647">7749-1891</text:span><text:span text:style-name="T648">。</text:span></text:p>
      <text:p text:style-name="P649"><text:bookmark-end text:name="_Hlk116388537"/><text:soft-page-break/><text:span text:style-name="T650">三、如獲補助應如期完成各項作業，</text:span><text:span text:style-name="T651">獲補助之教師及社群應於計畫執行當學期參加本中心辦理之成果發表會，且另應參加其他任一場本中心辦理之教師教學成長相關活動。</text:span></text:p>
      <text:p text:style-name="P652"><text:span text:style-name="T653">計畫主持人簽章：</text:span><text:span text:style-name="T654"><text:s text:c="28"/></text:span><text:span text:style-name="T655"><text:s/></text:span><text:span text:style-name="T656">日期：</text:span><text:span text:style-name="T657"><text:s text:c="8"/></text:span><text:span text:style-name="T658">年</text:span><text:span text:style-name="T659"><text:s text:c="7"/></text:span><text:span text:style-name="T660">月</text:span><text:span text:style-name="T661"><text:s text:c="7"/></text:span><text:span text:style-name="T6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USER</dc:creator>
    <meta:creation-date>2024-04-16T02:36:00Z</meta:creation-date>
    <dc:date>2024-04-16T02:36:00Z</dc:date>
    <meta:print-date>2023-03-03T00:57:00Z</meta:print-date>
    <meta:template xlink:href="Normal" xlink:type="simple"/>
    <meta:editing-cycles>2</meta:editing-cycles>
    <meta:editing-duration>PT60S</meta:editing-duration>
    <meta:user-defined meta:name="GrammarlyDocumentId">6b4c8880800ef3d751c32ff4b2f13625fb29a9f660752ca532e39596bcb433ea</meta:user-defined>
    <meta:document-statistic meta:page-count="4" meta:paragraph-count="6" meta:word-count="483" meta:character-count="3231" meta:row-count="22" meta:non-whitespace-character-count="2754"/>
  </office:meta>
</office:document-meta>
</file>