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6423in" style:use-optimal-column-width="false"/>
    </style:style>
    <style:style style:name="Table12" style:family="table">
      <style:table-properties style:width="6.9791in" fo:margin-left="0in" table:align="center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04" style:family="table-row">
      <style:table-row-properties style:min-row-height="1.197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4.1631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-asian="標楷體" fo:color="#0070C0"/>
    </style:style>
    <style:style style:name="T186" style:parent-style-name="預設段落字型" style:family="text">
      <style:text-properties style:font-name-asian="標楷體" fo:color="#0070C0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1.6631in"/>
    </style:style>
    <style:style style:name="TableColumn336" style:family="table-column">
      <style:table-column-properties style:column-width="5.3159in"/>
    </style:style>
    <style:style style:name="Table334" style:family="table">
      <style:table-properties style:width="6.9791in" style:rel-width="104.6%" fo:margin-left="0in" table:align="center"/>
    </style:style>
    <style:style style:name="TableRow337" style:family="table-row">
      <style:table-row-properties style:min-row-height="1.3868in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auto" fo:line-height="125%"/>
    </style:style>
    <style:style style:name="T340" style:parent-style-name="預設段落字型" style:family="text">
      <style:text-properties style:font-name-asian="標楷體" style:font-size-complex="11pt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49" style:family="table-row">
      <style:table-row-properties style:min-row-height="0.4979in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auto" fo:line-height="125%"/>
    </style:style>
    <style:style style:name="T352" style:parent-style-name="預設段落字型" style:family="text">
      <style:text-properties style:font-name-asian="標楷體" style:font-size-complex="11pt"/>
    </style:style>
    <style:style style:name="T353" style:parent-style-name="預設段落字型" style:family="text">
      <style:text-properties style:font-name-asian="標楷體" style:font-size-complex="11pt"/>
    </style:style>
    <style:style style:name="T354" style:parent-style-name="預設段落字型" style:family="text">
      <style:text-properties style:font-name-asian="標楷體" style:font-size-complex="11pt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 fo:color="#0070C0"/>
    </style:style>
    <style:style style:name="T402" style:parent-style-name="預設段落字型" style:family="text">
      <style:text-properties style:font-name-asian="標楷體" fo:color="#0070C0"/>
    </style:style>
    <style:style style:name="T403" style:parent-style-name="預設段落字型" style:family="text">
      <style:text-properties style:font-name-asian="標楷體" fo:color="#0070C0"/>
    </style:style>
    <style:style style:name="P404" style:parent-style-name="內文" style:family="paragraph">
      <style:paragraph-properties style:snap-to-layout-grid="false"/>
      <style:text-properties style:font-name-asian="標楷體" fo:color="#0070C0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P407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449962023"/>國立臺灣師範大學113學年度第1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個人計畫</text:span><text:span text:style-name="T10">)</text:span></text:p>
      <text:p text:style-name="P11">113.03.26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期程</text:p>
          </table:table-cell>
          <table:table-cell table:style-name="TableCell21" table:number-columns-spanned="4">
            <text:p text:style-name="P22"><text:span text:style-name="T23">113</text:span><text:span text:style-name="T24">年</text:span><text:span text:style-name="T25">8</text:span><text:span text:style-name="T26">月</text:span><text:span text:style-name="T27">1</text:span><text:span text:style-name="T28">日至</text:span><text:span text:style-name="T29">114</text:span><text:span text:style-name="T30">年</text:span><text:span text:style-name="T31">1</text:span><text:span text:style-name="T32">月</text:span><text:span text:style-name="T33">31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中文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英文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主持人中文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院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計畫主持人英文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系所</text:span><text:span text:style-name="T67">/</text:span><text:span text:style-name="T68">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本校年資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施課程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必/選修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text:span text:style-name="T93"><text:s/>□</text:span><text:span text:style-name="T94">通識</text:span></text:p>
          </table:table-cell>
        </table:table-row>
        <table:table-row table:style-name="TableRow95">
          <table:table-cell table:style-name="TableCell96">
            <text:p text:style-name="P97">開課系所年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計畫屬性</text:p>
            <text:p text:style-name="P107">(可複選)</text:p>
          </table:table-cell>
          <table:table-cell table:style-name="TableCell108" table:number-columns-spanned="4">
            <text:p text:style-name="P109"><text:span text:style-name="T110">□</text:span><text:span text:style-name="T111">校、院系所推動改革之課程　</text:span><text:span text:style-name="T112">□EMI</text:span><text:span text:style-name="T113">課程（</text:span><text:span text:style-name="T114"><text:s/>□</text:span><text:span text:style-name="T115">系所</text:span><text:span text:style-name="T116"><text:s text:c="2"/>□</text:span><text:span text:style-name="T117">通識</text:span><text:span text:style-name="T118"><text:s text:c="2"/>□</text:span><text:span text:style-name="T119">學分學程）</text:span></text:p>
            <text:p text:style-name="P120"><text:span text:style-name="T121">□</text:span><text:span text:style-name="T122">國家語言發展授課課程，授課語言：</text:span><text:span text:style-name="T123">___________</text:span></text:p>
            <text:p text:style-name="P124"><text:span text:style-name="T125">□</text:span><text:span text:style-name="T126">總整課程　　　　　　　　　</text:span><text:span text:style-name="T127">□</text:span><text:span text:style-name="T128">同儕觀課與回饋</text:span><text:span text:style-name="T129"><text:s text:c="2"/></text:span></text:p>
            <text:p text:style-name="P130"><text:span text:style-name="T131">□</text:span><text:span text:style-name="T132">跨域教學　　　　　　　　　</text:span><text:span text:style-name="T133">□</text:span><text:span text:style-name="T134">永續發展目標</text:span><text:span text:style-name="T135">(SDGs)</text:span><text:span text:style-name="T136">融入課程</text:span></text:p>
            <text:p text:style-name="P137"><text:span text:style-name="T138">□</text:span><text:span text:style-name="T139">產學合作　　　　　　　　　</text:span><text:span text:style-name="T140">□</text:span><text:span text:style-name="T141">問題導向或專題導向</text:span><text:span text:style-name="T142">(PBL)</text:span><text:span text:style-name="T143">相關課程</text:span></text:p>
            <text:p text:style-name="P144"><text:span text:style-name="T145">□</text:span><text:span text:style-name="T146">自主學習　　　　　　　　　</text:span><text:span text:style-name="T147">□</text:span><text:span text:style-name="T148">其他</text:span><text:span text:style-name="T149">_____________________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公開日期</text:p>
          </table:table-cell>
          <table:table-cell table:style-name="TableCell153" table:number-columns-spanned="4">
            <text:p text:style-name="P154"><text:span text:style-name="T155">□</text:span><text:span text:style-name="T156">立即公開</text:span><text:span text:style-name="T157"><text:s text:c="4"/>□</text:span><text:span text:style-name="T158">延後公開（統一於</text:span><text:span text:style-name="T159">2027</text:span><text:span text:style-name="T160">年</text:span><text:span text:style-name="T161">7</text:span><text:span text:style-name="T162">月</text:span><text:span text:style-name="T163">31</text:span><text:span text:style-name="T164">日公開）</text:span><text:span text:style-name="T165"><text:s/></text:span><text:span text:style-name="T166"><text:line-break/></text:span><text:bookmark-start text:name="_Hlk144219969"/><text:span text:style-name="T167">*</text:span><text:span text:style-name="T168">成果報告公開於本校</text:span><text:span text:style-name="T169">Moodle</text:span><text:span text:style-name="T170">數位學習平台（教發中心的教師專業成長數位課程</text:span><text:span text:style-name="T171">Moodle</text:span><text:span text:style-name="T172">平台）</text:span><text:bookmark-end text:name="_Hlk144219969"/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參與教發中心活動次數</text:p>
          </table:table-cell>
          <table:table-cell table:style-name="TableCell176" table:number-columns-spanned="4">
            <text:p text:style-name="P177"><text:span text:style-name="T178">_________</text:span><text:span text:style-name="T179">次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計畫具體成果</text:p>
            <text:p text:style-name="P183">(可複選)</text:p>
            <text:p text:style-name="P184"><text:span text:style-name="T185">※</text:span><text:span text:style-name="T186">須包含計畫申請書填寫項目，請列出具體成果。如未達到預期產出成果，請詳列原因說明。</text:span></text:p>
          </table:table-cell>
          <table:table-cell table:style-name="TableCell187" table:number-columns-spanned="4">
            <text:p text:style-name="P188"><text:span text:style-name="T189">□1.</text:span><text:span text:style-name="T190">演講</text:span><text:span text:style-name="T191">/</text:span><text:span text:style-name="T192">經驗分享：辦理</text:span><text:span text:style-name="T193"><text:s text:c="8"/></text:span><text:span text:style-name="T194">場。</text:span></text:p>
            <text:p text:style-name="P195"><text:span text:style-name="T196">□2.</text:span><text:span text:style-name="T197">計畫申請：</text:span><text:span text:style-name="T198"><text:s text:c="8"/></text:span><text:span text:style-name="T199">件、計畫補助單位：</text:span><text:span text:style-name="T200"><text:s text:c="8"/></text:span><text:span text:style-name="T201">、計畫名稱：</text:span><text:span text:style-name="T202"><text:s text:c="16"/></text:span><text:span text:style-name="T203">。</text:span></text:p>
            <text:p text:style-name="P204"><text:span text:style-name="T205">□3.</text:span><text:span text:style-name="T206">成果發表</text:span><text:span text:style-name="T207">(</text:span><text:span text:style-name="T208">如成果展、成果分享會</text:span><text:span text:style-name="T209">)</text:span><text:span text:style-name="T210">：</text:span><text:span text:style-name="T211"><text:s text:c="8"/></text:span><text:span text:style-name="T212">場。</text:span></text:p>
            <text:p text:style-name="P213"><text:span text:style-name="T214">□4.</text:span><text:span text:style-name="T215">論文發表</text:span><text:span text:style-name="T216">(</text:span><text:span text:style-name="T217">期刊、研討會</text:span><text:span text:style-name="T218">)</text:span><text:span text:style-name="T219">。期刊</text:span><text:span text:style-name="T220">/</text:span><text:span text:style-name="T221">研討會名稱：</text:span><text:span text:style-name="T222"><text:s text:c="16"/></text:span><text:span text:style-name="T223">、預定出版或發表時間：</text:span><text:span text:style-name="T224"><text:s text:c="16"/></text:span><text:span text:style-name="T225">。</text:span></text:p>
            <text:p text:style-name="P226"><text:span text:style-name="T227">□5.</text:span><text:span text:style-name="T228">出版品、專書。出版品</text:span><text:span text:style-name="T229">/</text:span><text:span text:style-name="T230">專書名稱：</text:span><text:span text:style-name="T231"><text:s text:c="16"/></text:span><text:span text:style-name="T232"><text:s/></text:span><text:span text:style-name="T233">。</text:span></text:p>
            <text:p text:style-name="P234"><text:span text:style-name="T235">□6.</text:span><text:span text:style-name="T236">新開課程</text:span><text:span text:style-name="T237">(</text:span><text:span text:style-name="T238">如跨域課程</text:span><text:span text:style-name="T239">)</text:span><text:span text:style-name="T240">：是否已開課？</text:span><text:span text:style-name="T241">□</text:span><text:span text:style-name="T242">否</text:span><text:span text:style-name="T243"><text:s/>□</text:span><text:span text:style-name="T244">是、課程名稱：</text:span><text:span text:style-name="T245"><text:s text:c="9"/></text:span><text:span text:style-name="T246">。</text:span></text:p>
            <text:p text:style-name="P247"><text:span text:style-name="T248">□7.</text:span><text:span text:style-name="T249">新教案教材製作或編輯</text:span><text:span text:style-name="T250">(</text:span><text:span text:style-name="T251">請提供連結或附件</text:span><text:span text:style-name="T252">)</text:span><text:span text:style-name="T253">：</text:span><text:span text:style-name="T254"><text:s/></text:span></text:p>
            <text:p text:style-name="P255"><text:span text:style-name="T256"><text:s text:c="7"/></text:span><text:span text:style-name="T257">新教案</text:span><text:span text:style-name="T258">/</text:span><text:span text:style-name="T259">教材：</text:span><text:span text:style-name="T260"><text:s text:c="16"/></text:span><text:span text:style-name="T261">、共</text:span><text:span text:style-name="T262"><text:s text:c="8"/></text:span><text:span text:style-name="T263">件。</text:span></text:p>
            <text:p text:style-name="P264"><text:span text:style-name="T265">□8.</text:span><text:span text:style-name="T266">新教學軟體的研發</text:span><text:span text:style-name="T267">(</text:span><text:span text:style-name="T268">請提供連結或附件</text:span><text:span text:style-name="T269">)</text:span><text:span text:style-name="T270">：</text:span></text:p>
            <text:p text:style-name="P271"><text:span text:style-name="T272"><text:s text:c="7"/></text:span><text:span text:style-name="T273">教學軟體名稱：</text:span><text:span text:style-name="T274"><text:s text:c="16"/></text:span><text:span text:style-name="T275">、共</text:span><text:span text:style-name="T276"><text:s text:c="8"/></text:span><text:span text:style-name="T277">件。</text:span><text:span text:style-name="T278"><text:s/></text:span></text:p>
            <text:p text:style-name="P279"><text:span text:style-name="T280">□9.</text:span><text:span text:style-name="T281">新教學方法研發與實驗：教學方法名稱：</text:span><text:span text:style-name="T282"><text:s text:c="16"/></text:span><text:span text:style-name="T283">。</text:span></text:p>
            <text:p text:style-name="P284"><text:span text:style-name="T285">□10.</text:span><text:span text:style-name="T286">新學習評量方法與工具的研發與實驗</text:span><text:span text:style-name="T287">(</text:span><text:span text:style-name="T288">請提供連結或附件</text:span><text:span text:style-name="T289">)<text:s/></text:span><text:span text:style-name="T290">：</text:span><text:span text:style-name="T291"><text:line-break/><text:s text:c="7"/></text:span><text:span text:style-name="T292">學習評量方法與工具名稱：</text:span><text:span text:style-name="T293"><text:s text:c="32"/></text:span><text:span text:style-name="T294">。</text:span></text:p>
            <text:p text:style-name="P295"><text:span text:style-name="T296">□11.</text:span><text:span text:style-name="T297">教學網站之建置與維護：</text:span><text:span text:style-name="T298">http://</text:span><text:span text:style-name="T299"><text:s text:c="32"/></text:span><text:span text:style-name="T300">。</text:span></text:p>
            <text:p text:style-name="P301"><text:span text:style-name="T302">□12.</text:span><text:span text:style-name="T303">新數位教學平台之研發與實驗：</text:span><text:span text:style-name="T304">http://</text:span><text:span text:style-name="T305"><text:s text:c="32"/></text:span><text:span text:style-name="T306">。</text:span></text:p>
            <text:p text:style-name="P307"><text:span text:style-name="T308">□13.</text:span><text:span text:style-name="T309">教學相關問題改進</text:span><text:span text:style-name="T310">(</text:span><text:span text:style-name="T311">請說明</text:span><text:span text:style-name="T312">)</text:span><text:span text:style-name="T313">：</text:span><text:span text:style-name="T314"><text:s text:c="32"/></text:span><text:span text:style-name="T315">。</text:span></text:p>
            <text:p text:style-name="P316"><text:span text:style-name="T317">□14.</text:span><text:span text:style-name="T318">教學影音</text:span><text:span text:style-name="T319"><text:s/>(</text:span><text:span text:style-name="T320">請說明並提供成品連結</text:span><text:span text:style-name="T321">)</text:span><text:span text:style-name="T322"><text:s text:c="32"/></text:span><text:span text:style-name="T323">。</text:span></text:p>
            <text:p text:style-name="P324"><text:span text:style-name="T325">□15.</text:span><text:span text:style-name="T326">其他</text:span><text:span text:style-name="T327">(</text:span><text:span text:style-name="T328">請說明</text:span><text:span text:style-name="T329">) ____________________________</text:span><text:span text:style-name="T330">。</text:span></text:p>
          </table:table-cell>
          <table:covered-table-cell/>
          <table:covered-table-cell/>
          <table:covered-table-cell/>
        </table:table-row>
      </table:table>
      <text:p text:style-name="P331"><text:bookmark-start text:name="_Hlk140672101"/></text:p>
      <text:soft-page-break/>
      <text:p text:style-name="P332"><text:span text:style-name="T333">壹、計畫成果摘要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bookmark-start text:name="_Hlk140672348"/><text:span text:style-name="T340">摘要</text:span><text:span text:style-name="T341"><text:line-break/>Summary</text:span><text:span text:style-name="T342"><text:line-break/>(</text:span><text:span text:style-name="T343">以</text:span><text:span text:style-name="T344">500</text:span><text:span text:style-name="T345">字為限</text:span><text:span text:style-name="T346">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關鍵詞</text:span><text:span text:style-name="T353"><text:line-break/>Keywords</text:span><text:span text:style-name="T354"><text:line-break/>(</text:span><text:span text:style-name="T355">限</text:span><text:span text:style-name="T356">5</text:span><text:span text:style-name="T357">個</text:span><text:span text:style-name="T358">)</text:span></text:p>
          </table:table-cell>
          <table:table-cell table:style-name="TableCell359">
            <text:p text:style-name="P360"/>
          </table:table-cell>
        </table:table-row>
      </table:table>
      <text:p text:style-name="P361"><text:bookmark-end text:name="_Hlk140672101"/><text:bookmark-end text:name="_Hlk140672348"/></text:p>
      <text:p text:style-name="P362"><text:span text:style-name="T363">貳、本文與附件</text:span></text:p>
      <text:p text:style-name="P364">一、研究動機與目的</text:p>
      <text:p text:style-name="P365"/>
      <text:p text:style-name="P366"/>
      <text:p text:style-name="P367"><text:span text:style-name="T368">二、研究問題</text:span></text:p>
      <text:p text:style-name="P369"/>
      <text:p text:style-name="P370"/>
      <text:p text:style-name="P371"><text:span text:style-name="T372">三、文獻探討</text:span></text:p>
      <text:p text:style-name="P373"/>
      <text:p text:style-name="P374"/>
      <text:p text:style-name="P375"><text:span text:style-name="T376">四、教學設計與規劃</text:span></text:p>
      <text:p text:style-name="P377"/>
      <text:p text:style-name="P378"/>
      <text:p text:style-name="P379"><text:span text:style-name="T380">五、研究設計與執行方法</text:span></text:p>
      <text:p text:style-name="P381"/>
      <text:p text:style-name="P382"/>
      <text:p text:style-name="P383"><text:span text:style-name="T384">六、教學暨研究成果</text:span></text:p>
      <text:p text:style-name="P385">(一)教學過程與成果</text:p>
      <text:p text:style-name="P386">(二)教師教學反思</text:p>
      <text:p text:style-name="P387">(三)學生學習回饋</text:p>
      <text:p text:style-name="P388"><text:bookmark-start text:name="_Hlk148102556"/></text:p>
      <text:p text:style-name="P389"/>
      <text:p text:style-name="P390"><text:bookmark-end text:name="_Hlk148102556"/><text:span text:style-name="T391">七、建議與省思</text:span></text:p>
      <text:p text:style-name="P392"/>
      <text:p text:style-name="P393"/>
      <text:p text:style-name="P394"><text:span text:style-name="T395">八、參考文獻</text:span></text:p>
      <text:p text:style-name="P396"/>
      <text:p text:style-name="P397"/>
      <text:p text:style-name="P398"><text:span text:style-name="T399">九、附件</text:span></text:p>
      <text:p text:style-name="P400"><text:span text:style-name="T401">＊檢附計畫實施相關附件，如成果照片、講座</text:span><text:span text:style-name="T402">/</text:span><text:span text:style-name="T403">參訪資訊或其他可佐證之資料。</text:span></text:p>
      <text:p text:style-name="P404">＊若提供成果照片，篇幅至多2頁，照片需附上文字說明及活動紀錄。</text:p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3-10-11T03:31:00Z</meta:creation-date>
    <dc:date>2024-03-27T06:55:00Z</dc:date>
    <meta:print-date>2023-07-24T01:33:00Z</meta:print-date>
    <meta:template xlink:href="Normal" xlink:type="simple"/>
    <meta:editing-cycles>27</meta:editing-cycles>
    <meta:editing-duration>PT10980S</meta:editing-duration>
    <meta:user-defined meta:name="GrammarlyDocumentId">f24887993a735d2fae1bc97bc62c4e4bc833f66bcb4c62ace5325b8723f40bdb</meta:user-defined>
    <meta:document-statistic meta:page-count="3" meta:paragraph-count="3" meta:word-count="240" meta:character-count="1611" meta:row-count="11" meta:non-whitespace-character-count="1374"/>
  </office:meta>
</office:document-meta>
</file>