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widows="0" fo:orphans="0" fo:break-before="page" fo:text-align="center" fo:margin-left="-0.2951in" fo:margin-right="-0.196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" style:parent-style-name="內文1" style:family="paragraph">
      <style:paragraph-properties fo:widows="0" fo:orphans="0" fo:text-align="center" fo:margin-left="-0.393in" fo:margin-right="-0.2951in">
        <style:tab-stops/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0" style:parent-style-name="內文1" style:family="paragraph">
      <style:paragraph-properties fo:widows="0" fo:orphans="0" fo:text-align="end" fo:line-height="115%" fo:margin-right="-0.1965in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1.4666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12" style:family="table">
      <style:table-properties style:width="7.3729in" fo:margin-left="0in" table:align="center"/>
    </style:style>
    <style:style style:name="TableRow18" style:family="table-row">
      <style:table-row-properties style:min-row-height="0.2812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20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22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預設段落字型" style:family="text">
      <style:text-properties style:font-name="Times New Roman" style:font-name-asian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 style:font-name-asian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ableRow27" style:family="table-row">
      <style:table-row-properties style:min-row-height="0.2888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29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31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34" style:parent-style-name="內文1" style:family="paragraph">
      <style:paragraph-properties fo:widows="0" fo:orphans="0" fo:text-align="center" fo:text-inden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6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8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40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43" style:parent-style-name="內文1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45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47" style:parent-style-name="內文1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48" style:parent-style-name="內文1" style:family="paragraph">
      <style:paragraph-properties fo:widows="0" fo:orphans="0" fo:text-align="center"/>
    </style:style>
    <style:style style:name="T4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51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5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6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P57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P58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62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Times New Roman" style:font-name-complex="Times New Roman"/>
    </style:style>
    <style:style style:name="P65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P68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Times New Roman" style:font-name-complex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73" style:parent-style-name="內文1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7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76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7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7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81" style:parent-style-name="內文1" style:family="paragraph">
      <style:paragraph-properties fo:widows="0" fo:orphans="0" fo:text-align="justify" fo:margin-left="0.0583in">
        <style:tab-stops/>
      </style:paragraph-properties>
      <style:text-properties style:font-name="Times New Roman" style:font-name-asian="Times New Roman" style:font-name-complex="Times New Roman"/>
    </style:style>
    <style:style style:name="TableRow82" style:family="table-row">
      <style:table-row-properties style:min-row-height="2.4229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84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89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90" style:parent-style-name="內文" style:family="paragraph">
      <style:paragraph-properties fo:margin-left="0.2in" fo:margin-right="-0.0701in" fo:text-indent="-0.2in">
        <style:tab-stops/>
      </style:paragraph-properties>
    </style:style>
    <style:style style:name="T91" style:parent-style-name="預設段落字型" style:family="text">
      <style:text-properties style:font-name="Times New Roman" style:font-name-complex="Times New Roman"/>
    </style:style>
    <style:style style:name="P92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93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94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95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96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97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98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99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100" style:parent-style-name="內文" style:family="paragraph">
      <style:text-properties style:font-name="Times New Roman" style:font-name-complex="Times New Roman"/>
    </style:style>
    <style:style style:name="TableRow101" style:family="table-row">
      <style:table-row-properties style:min-row-height="0.5875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03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05" style:parent-style-name="內文" style:family="paragraph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09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11" style:parent-style-name="內文1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預設段落字型" style:family="text">
      <style:text-properties style:font-name="Times New Roman" style:font-name-asian="Times New Roman" style:font-name-complex="Times New Roman"/>
    </style:style>
    <style:style style:name="TableRow113" style:family="table-row">
      <style:table-row-properties style:min-row-height="4.5215in" style:use-optimal-row-height="false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645in" fo:padding-bottom="0in" fo:padding-right="0.075in"/>
    </style:style>
    <style:style style:name="P115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116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117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8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645in" fo:padding-bottom="0in" fo:padding-right="0.075i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/>
    </style:style>
    <style:style style:name="P122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23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24" style:parent-style-name="內文" style:family="paragraph">
      <style:paragraph-properties fo:margin-left="0.3284in" fo:text-indent="-0.3284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style:font-name="Times New Roman" style:font-name-complex="Times New Roman"/>
    </style:style>
    <style:style style:name="P127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28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29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30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31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32" style:parent-style-name="內文" style:family="paragraph">
      <style:paragraph-properties fo:margin-left="0.4263in" fo:text-indent="-0.4263in">
        <style:tab-stops/>
      </style:paragraph-properties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complex="Times New Roman"/>
    </style:style>
    <style:style style:name="P135" style:parent-style-name="內文" style:family="paragraph">
      <style:paragraph-properties fo:margin-left="0.4263in" fo:text-indent="-0.4263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P138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139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140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141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預設段落字型" style:family="text">
      <style:text-properties style:font-name="Times New Roman" style:font-name-complex="Times New Roman"/>
    </style:style>
    <style:style style:name="P143" style:parent-style-name="內文" style:family="paragraph">
      <style:text-properties style:font-name="Times New Roman" style:font-name-complex="Times New Roman"/>
    </style:style>
    <style:style style:name="P144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olumn148" style:family="table-column">
      <style:table-column-properties style:column-width="1.6631in"/>
    </style:style>
    <style:style style:name="TableColumn149" style:family="table-column">
      <style:table-column-properties style:column-width="5.4118in"/>
    </style:style>
    <style:style style:name="Table147" style:family="table">
      <style:table-properties style:width="7.075in" style:rel-width="106.04%" fo:margin-left="0in" table:align="center"/>
    </style:style>
    <style:style style:name="TableRow150" style:family="table-row">
      <style:table-row-properties style:min-row-height="1.5055in"/>
    </style:style>
    <style:style style:name="TableCell151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vertical-align="auto" fo:line-height="125%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vertical-align="auto" fo:margin-bottom="0.125in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7" style:family="table-row">
      <style:table-row-properties style:min-row-height="0.4756in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vertical-align="auto" fo:line-height="125%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vertical-align="auto" fo:margin-bottom="0.125in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164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165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67" style:parent-style-name="預設段落字型" style:family="text">
      <style:text-properties style:font-name="Times New Roman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P169" style:parent-style-name="內文1" style:family="paragraph">
      <style:paragraph-properties fo:margin-left="-0.1965in" fo:margin-right="-0.1965in">
        <style:tab-stops/>
      </style:paragraph-properties>
    </style:style>
    <style:style style:name="T170" style:parent-style-name="預設段落字型" style:family="text">
      <style:text-properties style:font-name="Times New Roman" style:font-name-asian="Times New Roman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72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73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74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75" style:parent-style-name="內文1" style:family="paragraph">
      <style:paragraph-properties fo:margin-left="-0.1965in" fo:margin-right="-0.1965in">
        <style:tab-stops/>
      </style:paragraph-properties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78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79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80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81" style:parent-style-name="內文1" style:family="paragraph">
      <style:paragraph-properties fo:margin-left="-0.1965in" fo:margin-right="-0.1965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182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83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84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85" style:parent-style-name="內文1" style:family="paragraph">
      <style:paragraph-properties fo:margin-left="-0.1965in" fo:margin-right="-0.1965in">
        <style:tab-stops/>
      </style:paragraph-properties>
    </style:style>
    <style:style style:name="T186" style:parent-style-name="預設段落字型" style:family="text">
      <style:text-properties style:font-name="Times New Roman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88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89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90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91" style:parent-style-name="內文1" style:family="paragraph">
      <style:paragraph-properties fo:margin-left="-0.1965in" fo:margin-right="-0.1965in">
        <style:tab-stops/>
      </style:paragraph-properties>
    </style:style>
    <style:style style:name="T192" style:parent-style-name="預設段落字型" style:family="text">
      <style:text-properties style:font-name="Times New Roman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94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95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96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97" style:parent-style-name="內文1" style:family="paragraph">
      <style:paragraph-properties fo:margin-left="-0.1965in" fo:margin-right="-0.1965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00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01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02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03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04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05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206" style:parent-style-name="內文" style:family="paragraph">
      <style:paragraph-properties fo:margin-left="-0.1965in">
        <style:tab-stops/>
      </style:paragraph-properties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09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10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11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12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style:font-weight-complex="bold"/>
    </style:style>
    <style:style style:name="T214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P215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16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17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18" style:parent-style-name="內文" style:family="paragraph">
      <style:paragraph-properties fo:margin-left="-0.1965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 style:font-weight-complex="bold"/>
    </style:style>
    <style:style style:name="P220" style:parent-style-name="內文1" style:family="paragraph">
      <style:paragraph-properties fo:widows="0" fo:orphans="0" fo:text-align="justify" fo:text-indent="-0.0951in"/>
    </style:style>
    <style:style style:name="T221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P222" style:parent-style-name="內文1" style:family="paragraph">
      <style:paragraph-properties fo:widows="0" fo:orphans="0" fo:text-align="justify" fo:text-indent="-0.0951in"/>
    </style:style>
    <style:style style:name="T223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P224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S1" style:family="section">
      <style:section-properties fo:margin-left="0in" fo:margin-right="0in" style:writing-mode="lr-tb"/>
    </style:style>
    <style:style style:name="P225" style:parent-style-name="內文1" style:family="paragraph">
      <style:paragraph-properties fo:widows="0" fo:orphans="0" fo:margin-right="-0.1965in"/>
      <style:text-properties style:font-name="Times New Roman" style:font-name-complex="Times New Roman" fo:font-size="14pt" style:font-size-asian="14pt" style:font-size-complex="14pt"/>
    </style:style>
    <style:style style:name="P226" style:parent-style-name="內文1" style:family="paragraph">
      <style:paragraph-properties fo:widows="0" fo:orphans="0" fo:margin-right="-0.1965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National Taiwan Normal University</text:p>
      <text:p text:style-name="P2"><text:span text:style-name="T3">Fall Semester 202</text:span><text:span text:style-name="T4">4</text:span><text:span text:style-name="T5"><text:s/>Academic Year</text:span><text:span text:style-name="T6"><text:line-break/>“</text:span><text:span text:style-name="T7">Subsidy for<text:s/></text:span><text:span text:style-name="T8">Enhancing Teaching Innovation and Community of Practice Program”</text:span><text:span text:style-name="T9"><text:line-break/><text:s/>Achievement Report (Individual Project)</text:span></text:p>
      <text:p text:style-name="P10"><text:span text:style-name="T11">March. 26. 2024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oject Duration</text:p>
          </table:table-cell>
          <table:table-cell table:style-name="TableCell21" table:number-columns-spanned="4">
            <text:p text:style-name="P22"><text:span text:style-name="T23">August 1, 202</text:span><text:span text:style-name="T24">4</text:span><text:span text:style-name="T25"><text:s/>~ January 31, 202</text:span><text:span text:style-name="T26">5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Project Title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Name of Principal Investigator</text:p>
          </table:table-cell>
          <table:table-cell table:style-name="TableCell35">
            <text:p text:style-name="P36"/>
          </table:table-cell>
          <table:table-cell table:style-name="TableCell37">
            <text:p text:style-name="P38">Affiliation<text:line-break/>(College / Department or Institute / Unit)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Job Title</text:p>
          </table:table-cell>
          <table:table-cell table:style-name="TableCell44">
            <text:p text:style-name="P45"/>
          </table:table-cell>
          <table:table-cell table:style-name="TableCell46">
            <text:p text:style-name="P47">Years Worked<text:s/></text:p>
            <text:p text:style-name="P48"><text:span text:style-name="T49">at NTNU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Paired Course Title</text:p>
          </table:table-cell>
          <table:table-cell table:style-name="TableCell55" table:number-columns-spanned="2">
            <text:p text:style-name="P56"/>
            <text:p text:style-name="P57"/>
            <text:p text:style-name="P58">(Not required if the community project has no paired courses)<text:s/></text:p>
          </table:table-cell>
          <table:covered-table-cell/>
          <table:table-cell table:style-name="TableCell59">
            <text:p text:style-name="P60">Class Attribute</text:p>
          </table:table-cell>
          <table:table-cell table:style-name="TableCell61">
            <text:p text:style-name="P62"><text:span text:style-name="T63">□</text:span><text:span text:style-name="T64">Required<text:s/></text:span></text:p>
            <text:p text:style-name="P65"><text:span text:style-name="T66">□</text:span><text:span text:style-name="T67">Elective<text:s/></text:span></text:p>
            <text:p text:style-name="P68"><text:span text:style-name="T69">□</text:span><text:span text:style-name="T70">General Education</text:span></text:p>
          </table:table-cell>
        </table:table-row>
        <table:table-row table:style-name="TableRow71">
          <table:table-cell table:style-name="TableCell72">
            <text:p text:style-name="P73">The Department or Institute Offering the Course<text:s/></text:p>
            <text:p text:style-name="P74"><text:s/>/ Grade Level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Number<text:s/></text:p>
            <text:p text:style-name="P79">of Credit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Project Type</text:span><text:span text:style-name="T86"><text:line-break/></text:span><text:span text:style-name="T87">(check all that apply)</text:span></text:p>
          </table:table-cell>
          <table:table-cell table:style-name="TableCell88" table:number-columns-spanned="4">
            <text:p text:style-name="P89">□ Course for university, college, department, or institute reform</text:p>
            <text:p text:style-name="P90"><text:span text:style-name="T91">□ English Medium Instruction (EMI) (□Department or Institute □General Education □Program)</text:span></text:p>
            <text:p text:style-name="P92">□ National Languages Development Courses, teaching language: _________</text:p>
            <text:p text:style-name="P93">□ Capstone Courses</text:p>
            <text:p text:style-name="P94">□ Peer Review and Feedback</text:p>
            <text:p text:style-name="P95">□ Interdisciplinary Teaching</text:p>
            <text:p text:style-name="P96">□ Courses integrating Sustainable Development Goals (SDGs)</text:p>
            <text:p text:style-name="P97">□ Project Based Learning Courses<text:s/></text:p>
            <text:p text:style-name="P98">□ Industry-Academia Cooperation</text:p>
            <text:p text:style-name="P99">□ Self-Directed Learning</text:p>
            <text:p text:style-name="P100">□ Other_____________________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Release Date</text:p>
          </table:table-cell>
          <table:table-cell table:style-name="TableCell104" table:number-columns-spanned="4">
            <text:p text:style-name="P105">□Immediate Release □Delayed Release (Scheduled for release on July 31, 2026)</text:p>
            <text:p text:style-name="內文"><text:span text:style-name="T106">*The achievement reports will be accessible to the public on NTNU's Moodle digital learning platform under the “Teacher Professional Development Digital Course” provided by CTLD.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Times of Participation in CTLD Events</text:p>
          </table:table-cell>
          <table:table-cell table:style-name="TableCell110" table:number-columns-spanned="4">
            <text:p text:style-name="P111"><text:span text:style-name="T112">_________ Times</text:span></text:p>
          </table:table-cell>
          <table:covered-table-cell/>
          <table:covered-table-cell/>
          <table:covered-table-cell/>
        </table:table-row>
        <text:soft-page-break/>
        <table:table-row table:style-name="TableRow113">
          <table:table-cell table:style-name="TableCell114">
            <text:p text:style-name="P115">Specific Achievements of the Project</text:p>
            <text:p text:style-name="P116">(Check all that apply)</text:p>
            <text:p text:style-name="P117"><text:span text:style-name="T118">※Must include the expected achievements listed in the project application form. <text:s/>Please provide explanations for goals not achieved.)</text:span></text:p>
          </table:table-cell>
          <table:table-cell table:style-name="TableCell119" table:number-columns-spanned="4">
            <text:p text:style-name="內文"><text:span text:style-name="T120">□ 1.</text:span><text:s/><text:span text:style-name="T121">Delivering Lectures/ Experience Sharing: Number of Sessions: ____</text:span></text:p>
            <text:p text:style-name="P122">□ 2. Applying for Projects: Number of Projects: _____________, Project Funding Agency: ______________, Project Name: _____________</text:p>
            <text:p text:style-name="P123">□ 3. Presenting Project Achievements (such as exhibitions, or sharing sessions).<text:s/><text:line-break/>Number of presentations: ________</text:p>
            <text:p text:style-name="P124"><text:span text:style-name="T125">□ 4. Publishing Papers, in Journals or Conferences.</text:span><text:s/><text:span text:style-name="T126">(Journal or Conference Title: _____________, Scheduled Publication/Presentation Date: ____________</text:span></text:p>
            <text:p text:style-name="P127">□ 5. Publishing Other Types of Materials: ______ (Publication/Book Title: ______)</text:p>
            <text:p text:style-name="P128">□ 6. Creating New Courses (e.g., interdisciplinary courses). Has the course been offered? □No <text:s text:c="3"/>□Yes, please specify the course name: ______________<text:s/></text:p>
            <text:p text:style-name="P129">□ 7. Developing New Teaching Materials. (please provide links or attachments)<text:s/><text:line-break/>New teaching material: ___________________, a total of items: _____</text:p>
            <text:p text:style-name="P130">□ 8. Developing New Educational Software. (please provide links or attachments): Software name: ________________, a total of items: _____</text:p>
            <text:p text:style-name="P131">□ 9. Pioneering New Teaching Methods. New Pedagogy Name: _____________</text:p>
            <text:p text:style-name="P132"><text:span text:style-name="T133">□ 10. Developing New Learning Assessment Methods and Tools. (please provide links or attachments).</text:span><text:s/><text:span text:style-name="T134">Method and Tool Name: __________________</text:span></text:p>
            <text:p text:style-name="P135"><text:span text:style-name="T136">□ 11. Establishing and Maintaining Teaching Websites.</text:span><text:s/><text:span text:style-name="T137">http://_______________</text:span></text:p>
            <text:p text:style-name="P138">□ 12. Developing New Digital Teaching Platforms. http://________________</text:p>
            <text:p text:style-name="P139">□ 13. Enhancing the Teaching-Related Issues (please elaborate): ______________</text:p>
            <text:p text:style-name="P140">□ 14. Producing Educational Videos (please elaborate and provide a link): _______________, http://__________________</text:p>
            <text:p text:style-name="P141"><text:span text:style-name="T142">□ 15. Other (please specify) ____________________</text:span></text:p>
          </table:table-cell>
          <table:covered-table-cell/>
          <table:covered-table-cell/>
          <table:covered-table-cell/>
        </table:table-row>
      </table:table>
      <text:p text:style-name="P143"><text:bookmark-start text:name="_Hlk148538861"/></text:p>
      <text:p text:style-name="P144"><text:span text:style-name="T145">I.</text:span><text:s/><text:span text:style-name="T146">Summary of Project Results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Summary</text:span><text:span text:style-name="T154"><text:line-break/>(limited to 500 words)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Keywords</text:span><text:span text:style-name="T161"><text:line-break/>(limited to 5 words)</text:span></text:p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II.</text:span><text:span text:style-name="T167"><text:s/></text:span><text:span text:style-name="T168">Content and Appendix</text:span></text:p>
      <text:p text:style-name="P169"><text:bookmark-end text:name="_Hlk148538861"/><text:span text:style-name="T170">1.<text:s/></text:span><text:span text:style-name="T171">Research Motive and Purpose</text:span></text:p>
      <text:p text:style-name="P172"/>
      <text:p text:style-name="P173"/>
      <text:p text:style-name="P174"/>
      <text:p text:style-name="P175"><text:span text:style-name="T176">2.</text:span><text:span text:style-name="T177"><text:s/>Research Question<text:s/></text:span></text:p>
      <text:p text:style-name="P178"/>
      <text:p text:style-name="P179"/>
      <text:p text:style-name="P180"/>
      <text:p text:style-name="P181">3. Literature Review</text:p>
      <text:p text:style-name="P182"/>
      <text:p text:style-name="P183"/>
      <text:p text:style-name="P184"/>
      <text:p text:style-name="P185"><text:span text:style-name="T186">4.</text:span><text:span text:style-name="T187"><text:s/>Teaching Planning</text:span></text:p>
      <text:p text:style-name="P188"/>
      <text:p text:style-name="P189"/>
      <text:p text:style-name="P190"/>
      <text:p text:style-name="P191"><text:span text:style-name="T192">5.</text:span><text:span text:style-name="T193"><text:s/>Research Methodology</text:span></text:p>
      <text:p text:style-name="P194"/>
      <text:p text:style-name="P195"/>
      <text:p text:style-name="P196"/>
      <text:p text:style-name="P197"><text:span text:style-name="T198">6.</text:span><text:span text:style-name="T199"><text:s/>Teaching and Research Outcomes</text:span></text:p>
      <text:p text:style-name="P200">(1) Teaching Process and Results</text:p>
      <text:p text:style-name="P201">(2) Reflection on teaching<text:s/></text:p>
      <text:p text:style-name="P202">(3) Student Learning Feedback</text:p>
      <text:p text:style-name="P203"/>
      <text:p text:style-name="P204"/>
      <text:p text:style-name="P205"/>
      <text:p text:style-name="P206"><text:span text:style-name="T207">7.</text:span><text:span text:style-name="T208"><text:s/>Recommendations and Reflections</text:span></text:p>
      <text:p text:style-name="P209"/>
      <text:p text:style-name="P210"/>
      <text:p text:style-name="P211"/>
      <text:p text:style-name="P212"><text:span text:style-name="T213">8.<text:s/></text:span><text:span text:style-name="T214">References</text:span></text:p>
      <text:p text:style-name="P215"/>
      <text:p text:style-name="P216"/>
      <text:p text:style-name="P217"/>
      <text:p text:style-name="P218"><text:span text:style-name="T219">9. Appendix</text:span></text:p>
      <text:p text:style-name="P220"><text:span text:style-name="T221">*Please include the relevant appendix, such as pictures, lecture/visitation information, or other supporting evidence.<text:s/></text:span></text:p>
      <text:p text:style-name="P222"><text:span text:style-name="T223">*Please provide at least one picture for each event, and the picture must be accompanied by a caption and event record.</text:span></text:p>
      <text:p text:style-name="P224"/>
      <text:section text:name="Sect1" text:style-name="S1">
        <text:p text:style-name="P225"/>
        <text:p text:style-name="P2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10-17T11:10:00Z</meta:creation-date>
    <dc:date>2024-03-28T03:53:00Z</dc:date>
    <meta:template xlink:href="Normal" xlink:type="simple"/>
    <meta:editing-cycles>16</meta:editing-cycles>
    <meta:editing-duration>PT2580S</meta:editing-duration>
    <meta:user-defined meta:name="GrammarlyDocumentId">1c9263a759c04dd9688a8470cae0f91d11967ea094aaaed0b904b594d97764e1</meta:user-defined>
    <meta:document-statistic meta:page-count="3" meta:paragraph-count="7" meta:word-count="589" meta:character-count="3943" meta:row-count="28" meta:non-whitespace-character-count="3361"/>
  </office:meta>
</office:document-meta>
</file>