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1" style:master-page-name="MP0" style:family="paragraph">
      <style:paragraph-properties fo:widows="0" fo:orphans="0" fo:break-before="page" fo:text-align="center" fo:margin-left="-0.2951in" fo:margin-right="-0.2951in" style:page-number="1">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 style:parent-style-name="內文1" style:family="paragraph">
      <style:paragraph-properties fo:widows="0" fo:orphans="0"/>
    </style:style>
    <style:style style:name="T3"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P4" style:parent-style-name="內文1" style:family="paragraph">
      <style:paragraph-properties fo:widows="0" fo:orphans="0"/>
      <style:text-properties style:font-name="Times New Roman" style:font-name-complex="Times New Roman"/>
    </style:style>
    <style:style style:name="P5" style:parent-style-name="內文" style:family="paragraph">
      <style:paragraph-properties fo:margin-top="0.0833in" fo:margin-bottom="0.1666in"/>
    </style:style>
    <style:style style:name="T6" style:parent-style-name="預設段落字型" style:family="text">
      <style:text-properties style:font-name="Times New Roman" style:font-name-complex="Times New Roman" fo:font-weight="bold" style:font-weight-asian="bold"/>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fo:font-weight="bold" style:font-weight-asian="bold"/>
    </style:style>
    <style:style style:name="P9" style:parent-style-name="內文" style:family="paragraph">
      <style:text-properties style:font-name="Times New Roman" style:font-name-complex="Times New Roman"/>
    </style:style>
    <style:style style:name="P10" style:parent-style-name="內文" style:family="paragraph">
      <style:text-properties style:font-name="Times New Roman" style:font-name-asian="標楷體" style:font-name-complex="Times New Roman" fo:color="#000000"/>
    </style:style>
    <style:style style:name="P11" style:parent-style-name="內文" style:family="paragraph">
      <style:text-properties style:font-name="Times New Roman" style:font-name-asian="標楷體" style:font-name-complex="Times New Roman" fo:color="#000000"/>
    </style:style>
    <style:style style:name="P12" style:parent-style-name="內文" style:family="paragraph">
      <style:text-properties style:font-name="Times New Roman" style:font-name-asian="標楷體" style:font-name-complex="Times New Roman" fo:color="#000000"/>
    </style:style>
    <style:style style:name="P13" style:parent-style-name="內文" style:family="paragraph">
      <style:text-properties style:font-name="Times New Roman" style:font-name-asian="標楷體" style:font-name-complex="Times New Roman" fo:color="#000000"/>
    </style:style>
    <style:style style:name="P14" style:parent-style-name="內文" style:family="paragraph">
      <style:text-properties style:font-name="Times New Roman" style:font-name-asian="標楷體" style:font-name-complex="Times New Roman" fo:color="#000000"/>
    </style:style>
    <style:style style:name="P15" style:parent-style-name="內文" style:family="paragraph">
      <style:text-properties style:font-name="Times New Roman" style:font-name-asian="標楷體" style:font-name-complex="Times New Roman" fo:color="#000000"/>
    </style:style>
    <style:style style:name="P16" style:parent-style-name="內文" style:family="paragraph">
      <style:text-properties style:font-name="Times New Roman" style:font-name-asian="標楷體" style:font-name-complex="Times New Roman" fo:color="#000000"/>
    </style:style>
    <style:style style:name="P17" style:parent-style-name="內文" style:family="paragraph">
      <style:text-properties style:font-name="Times New Roman" style:font-name-asian="標楷體" style:font-name-complex="Times New Roman" fo:color="#000000"/>
    </style:style>
    <style:style style:name="P18" style:parent-style-name="內文" style:family="paragraph">
      <style:text-properties style:font-name="Times New Roman" style:font-name-asian="標楷體" style:font-name-complex="Times New Roman" fo:color="#000000"/>
    </style:style>
    <style:style style:name="P19" style:parent-style-name="內文" style:family="paragraph">
      <style:text-properties style:font-name="Times New Roman" style:font-name-asian="標楷體" style:font-name-complex="Times New Roman" fo:color="#000000"/>
    </style:style>
    <style:style style:name="P20" style:parent-style-name="內文" style:family="paragraph">
      <style:text-properties style:font-name="Times New Roman" style:font-name-asian="標楷體" style:font-name-complex="Times New Roman" fo:color="#000000"/>
    </style:style>
    <style:style style:name="P21" style:parent-style-name="內文" style:family="paragraph">
      <style:text-properties style:font-name="Times New Roman" style:font-name-asian="標楷體" style:font-name-complex="Times New Roman" fo:color="#000000"/>
    </style:style>
    <style:style style:name="P22" style:parent-style-name="內文" style:family="paragraph">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內文" style:family="paragraph">
      <style:text-properties style:font-name="Times New Roman" style:font-name-asian="標楷體" style:font-name-complex="Times New Roman" fo:color="#000000"/>
    </style:style>
    <style:style style:name="P25" style:parent-style-name="內文" style:family="paragraph">
      <style:text-properties style:font-name="Times New Roman" style:font-name-complex="Times New Roman"/>
    </style:style>
    <style:style style:name="P26" style:parent-style-name="內文" style:family="paragraph">
      <style:text-properties style:font-name="Times New Roman" style:font-name-complex="Times New Roman"/>
    </style:style>
    <style:style style:name="P27" style:parent-style-name="內文" style:family="paragraph">
      <style:paragraph-properties fo:margin-top="0.0833in" fo:margin-left="0.3937in" fo:text-indent="-0.3937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style:font-weight-complex="bold"/>
    </style:style>
    <style:style style:name="T32" style:parent-style-name="預設段落字型" style:family="text">
      <style:text-properties style:font-name="Times New Roman" style:font-name-complex="Times New Roman"/>
    </style:style>
    <style:style style:name="P33"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34"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35"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36" style:parent-style-name="內文" style:family="paragraph">
      <style:paragraph-properties fo:margin-top="0.0833in" fo:margin-left="0.3937in" fo:text-indent="-0.3937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font-weight="bold" style:font-weight-asian="bold"/>
    </style:style>
    <style:style style:name="P40" style:parent-style-name="內文" style:family="paragraph">
      <style:paragraph-properties fo:margin-top="0.0833in" fo:margin-left="0.3937in" fo:text-indent="-0.3937in">
        <style:tab-stops/>
      </style:paragraph-properties>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T45" style:parent-style-name="預設段落字型" style:family="text">
      <style:text-properties style:font-name="Times New Roman" style:font-name-asian="Times New Roman" style:font-name-complex="Times New Roman" fo:font-weight="bold" style:font-weight-asian="bold" style:font-weight-complex="bold"/>
    </style:style>
    <style:style style:name="P46"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47"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48"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49"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3" style:parent-style-name="內文" style:family="paragraph">
      <style:paragraph-properties fo:margin-top="0.0833in" fo:margin-left="0.3937in" fo:text-indent="-0.3937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fo:font-weight="bold" style:font-weight-asian="bold"/>
    </style:style>
    <style:style style:name="T57" style:parent-style-name="預設段落字型" style:family="text">
      <style:text-properties style:font-name="Times New Roman" style:font-name-complex="Times New Roman" fo:font-weight="bold" style:font-weight-asian="bold"/>
    </style:style>
    <style:style style:name="P58"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9" style:parent-style-name="內文" style:family="paragraph">
      <style:paragraph-properties fo:margin-top="0.0833in"/>
      <style:text-properties style:font-name="Times New Roman" style:font-name-complex="Times New Roman"/>
    </style:style>
    <style:style style:name="P60" style:parent-style-name="內文" style:family="paragraph">
      <style:paragraph-properties fo:margin-top="0.0833in"/>
      <style:text-properties style:font-name="Times New Roman" style:font-name-complex="Times New Roman"/>
    </style:style>
    <style:style style:name="P61" style:parent-style-name="內文" style:family="paragraph">
      <style:paragraph-properties fo:text-align="end" fo:margin-top="0.1666in"/>
      <style:text-properties style:font-name="Times New Roman" style:font-name-complex="Times New Roman"/>
    </style:style>
    <style:style style:name="P62" style:parent-style-name="內文" style:family="paragraph">
      <style:paragraph-properties fo:text-align="end" fo:margin-top="0.0833in"/>
    </style:style>
    <style:style style:name="T63"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line-break/>“Subsidy for Enhancing Teaching Innovation and Community of Practice Program”<text:line-break/>Execution Agreement</text:p>
      <text:p text:style-name="P2"><text:span text:style-name="T3"><text:s/></text:span></text:p>
      <text:p text:style-name="P4">Upon approval by National Taiwan Normal University (hereinafter referred to as NTNU), I, _________________, the project leader, agree to execute the Enhancing Teaching Innovation and Community of Practice Program for the Fall Semester of the 2024 Academic Year.<text:s/></text:p>
      <text:p text:style-name="P5"><text:span text:style-name="T6">Project Title</text:span><text:span text:style-name="T7">：</text:span><text:span text:style-name="T8"><text:s text:c="2"/></text:span></text:p>
      <text:p text:style-name="P9">Forms of expected publication in addition to achievement reports:</text:p>
      <text:p text:style-name="P10">□ 1. Delivering Lectures/ Experience Sharing: Number of planned Sessions: ____</text:p>
      <text:p text:style-name="P11">□ 2. Applying for Projects: Planning to apply for [project name] (e.g., Ministry of Education Teaching Practice Research Project, TPOD National Teacher Teaching Community Grant Project, etc.).</text:p>
      <text:p text:style-name="P12">□ 3. Presenting Project Achievements (such as exhibitions, or sharing sessions).</text:p>
      <text:p text:style-name="P13">□ 4. Publishing Papers, in Journals or Conferences.</text:p>
      <text:p text:style-name="P14">□ 5. Publishing Other Types of Materials: ____________________</text:p>
      <text:p text:style-name="P15">□ 6. Creating New Courses (e.g., interdisciplinary courses).</text:p>
      <text:p text:style-name="P16">□ 7. Developing New Teaching Materials.</text:p>
      <text:p text:style-name="P17">□ 8. Developing New Educational Software.</text:p>
      <text:p text:style-name="P18">□ 9. Pioneering New Teaching Methods.</text:p>
      <text:p text:style-name="P19">□ 10. Developing New Learning Assessment Methods and Tools.</text:p>
      <text:p text:style-name="P20">□ 11. Establishing and Maintaining Teaching Websites.</text:p>
      <text:p text:style-name="P21">□ 12. Developing New Digital Teaching Platforms.</text:p>
      <text:p text:style-name="P22">□ 13. Enhancing the Teaching-Related Issues.</text:p>
      <text:p text:style-name="P23">□ 14. Producing Educational Videos.</text:p>
      <text:p text:style-name="P24">□ 15. Other (please specify) ____________________________.</text:p>
      <text:p text:style-name="P25"/>
      <text:p text:style-name="P26">In the execution of the current project, I agree to abide by the relevant regulations of NTNU and the following terms:</text:p>
      <text:p text:style-name="P27"><text:span text:style-name="T28">I.</text:span><text:span text:style-name="T29"><text:tab/></text:span><text:span text:style-name="T30">The project shall be executed from August 1st, 2024 to January 31st, 2025.<text:s/></text:span><text:span text:style-name="T31">Subsidized items shall be based on the NTNU approved project budget. (Note: Please specify the original start and end dates of the project, starting from ____ Month ____ Date, ____ Year to ____ Month ____ Date, ____ Year, for any changes to the project schedule).</text:span><text:span text:style-name="T32"><text:s/></text:span></text:p>
      <text:p text:style-name="P33">II.<text:tab/>The subsidy of the current project may only be reimbursed in accordance with NTNU and Ministry of Education regulations, and may not be used for any other expenses. Expenses shall be reimbursed in accordance with reimbursement regulations at the end of the execution period of the project and any balance shall be returned. <text:s/></text:p>
      <text:p text:style-name="P34">III.<text:tab/>The current subsidy project shall follow the rules of the Ministry of Education “Teaching Practice Research Program for Colleges and Universities”. Projects with the same subsidized item and amount must not be used to apply for any other funding from the Ministry of Education or other institutions (including non-Ministry of Education government agencies and schools).<text:s/></text:p>
      <text:p text:style-name="P35">IV.<text:tab/>Reimbursement: In accordance with NTNU reimbursement procedure, please provide vouchers to the Accounting Office within 10 days of expenditure. All substantial and procedural business related to reimbursement of the current project shall follow “Ministry of Education Working Guidelines for Subsidy and Commission Budget Appropriation and Settlement” and “University Expense Voucher Reimbursement Regulations and Research Project Budget Working Guidelines”.</text:p>
      <text:soft-page-break/>
      <text:p text:style-name="P36"><text:span text:style-name="T37">V.</text:span><text:span text:style-name="T38"><text:tab/></text:span><text:span text:style-name="T39">Communities of practice shall organize at least five community events for the project. For every event, an event record shall be completed with photographs, and to be included in the project achievement report to demonstrate event details.</text:span></text:p>
      <text:p text:style-name="P40"><text:span text:style-name="T41">VI.</text:span><text:span text:style-name="T42"><text:tab/>Faculty members and communities of practice receiving subsidies<text:s/></text:span><text:span text:style-name="T43">shall</text:span><text:span text:style-name="T44"><text:s/>participate in the achievement presentation event organized by the Center for Teaching and Learning Development (hereinafter referred to as CTLD) in the semester when their project is being implemented.<text:s/></text:span><text:span text:style-name="T45">They shall also participate in one of the other teachers’ professional development events organized by CTLD.</text:span></text:p>
      <text:p text:style-name="P46">VII.<text:tab/>The achievements of the project shall be shared publicly once the project has concluded. Faculty members and communities of practice receiving subsidies will be invited to participate in CTLD’s achievement presentation event, seminars, or workshops, which shall be recorded as open courses.</text:p>
      <text:p text:style-name="P47">VIII.<text:tab/>Specific achievements in the project achievement report should match the expected achievements stated in the application. Should there be any discrepancies or failures in achieving the stated goal, a detailed description of reasons should be included in the achievement report.</text:p>
      <text:p text:style-name="P48">IX.<text:tab/>Electronic files of the achievement report (including the achievement report, photographs, and other relevant documents) shall be submitted within one month upon the conclusion of the project. File formats should be editable text documents (ODT or DOC), the file name should be: Semester-Name of Project Lead.</text:p>
      <text:p text:style-name="P49">X.<text:tab/>CTLD may invite scholars and experts to review the achievement reports of any projects. The results of the review shall be used as a scoring reference for future applications for the current subsidy.</text:p>
      <text:p text:style-name="P50">XI.<text:tab/>Moral rights to the instructional materials and products generated by the current project belong exclusively to the project leader (team), while the intellectual property rights shall belong to NTNU. An acknowledgment of NTNU funding must appear in all publications and products derived from the current project. <text:s/></text:p>
      <text:p text:style-name="P51">XII.<text:tab/>NTNU may reproduce, distribute, deliver, or publish the achievement report of the current project, or upload the achievement report to the internet for search, by means of microfilm, compact disc, digitization, or other methods, if it is deemed necessary.<text:s/></text:p>
      <text:p text:style-name="P52">XIII.<text:tab/>The project leader must ensure that the project content and research products involving patents or other intellectual property rights do not infringe on the rights of others, violate medical and health regulations, or affect public order and morality. NTNU may exercise its claim or pursue legal actions against those who damage the reputation or violate the rights of NTNU, and seek compensation or damages.<text:s/></text:p>
      <text:p text:style-name="P53"><text:span text:style-name="T54">XIV.</text:span><text:span text:style-name="T55"><text:tab/></text:span><text:span text:style-name="T56">CTLD</text:span><text:span text:style-name="T57"><text:s/>will refuse applications of the current project from any project leader who violated the aforementioned terms, or who failed to settle reimbursements and submit achievement reports in accordance with relevant regulations, for three years.</text:span></text:p>
      <text:p text:style-name="P58">XV.<text:tab/>To ensure compliance, this Agreement is executed in two (2) originals, with one original being delivered to CTLD, and the other to the project leader.<text:s/></text:p>
      <text:p text:style-name="P59"><text:s text:c="4"/>In witness whereof, the parties have signed the Agreement</text:p>
      <text:p text:style-name="P60">National Taiwan Normal University<text:s/></text:p>
      <text:p text:style-name="P61">Project Leader：<text:s text:c="35"/>（Signature or Seal）</text:p>
      <text:p text:style-name="P62"><text:span text:style-name="T63">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LD</meta:initial-creator>
    <dc:creator>USER</dc:creator>
    <meta:creation-date>2023-10-17T10:48:00Z</meta:creation-date>
    <dc:date>2024-04-18T07:36:00Z</dc:date>
    <meta:template xlink:href="Normal" xlink:type="simple"/>
    <meta:editing-cycles>8</meta:editing-cycles>
    <meta:editing-duration>PT1620S</meta:editing-duration>
    <meta:document-statistic meta:page-count="2" meta:paragraph-count="12" meta:word-count="951" meta:character-count="6365" meta:row-count="45" meta:non-whitespace-character-count="5426"/>
  </office:meta>
</office:document-meta>
</file>