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內文1" style:family="paragraph">
      <style:paragraph-properties fo:widows="0" fo:orphans="0" fo:text-align="end" fo:line-height="115%" fo:margin-right="-0.1965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7.3729in" fo:margin-left="0in" table:align="center"/>
    </style:style>
    <style:style style:name="TableRow21" style:family="table-row">
      <style:table-row-properties style:min-row-height="0.281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5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ableRow30" style:family="table-row">
      <style:table-row-properties style:min-row-height="0.288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7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6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0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1" style:parent-style-name="內文1" style:family="paragraph">
      <style:paragraph-properties fo:widows="0" fo:orphans="0" fo:text-align="center"/>
    </style:style>
    <style:style style:name="T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9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60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6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5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P68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P71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6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8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4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85" style:family="table-row">
      <style:table-row-properties style:min-row-height="2.422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2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3" style:parent-style-name="內文" style:family="paragraph">
      <style:paragraph-properties fo:margin-left="0.2in" fo:margin-right="-0.0701in" fo:text-indent="-0.2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6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7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8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9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0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1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2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3" style:parent-style-name="內文" style:family="paragraph">
      <style:text-properties style:font-name="Times New Roman" style:font-name-complex="Times New Roman"/>
    </style:style>
    <style:style style:name="TableRow104" style:family="table-row">
      <style:table-row-properties style:min-row-height="0.6854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08" style:parent-style-name="內文" style:family="paragraph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ableRow116" style:family="table-row">
      <style:table-row-properties style:min-row-height="4.7201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1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1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7" style:parent-style-name="內文" style:family="paragraph">
      <style:paragraph-properties fo:margin-left="0.3284in" fo:text-indent="-0.3284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left="0.4263in" fo:text-indent="-0.4263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P138" style:parent-style-name="內文" style:family="paragraph">
      <style:paragraph-properties fo:margin-left="0.4263in" fo:text-indent="-0.426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2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3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內文" style:family="paragraph">
      <style:text-properties style:font-name="Times New Roman" style:font-name-complex="Times New Roman"/>
    </style:style>
    <style:style style:name="P147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51" style:family="table-column">
      <style:table-column-properties style:column-width="1.6631in"/>
    </style:style>
    <style:style style:name="TableColumn152" style:family="table-column">
      <style:table-column-properties style:column-width="5.4118in"/>
    </style:style>
    <style:style style:name="Table150" style:family="table">
      <style:table-properties style:width="7.075in" style:rel-width="106.04%" fo:margin-left="0in" table:align="center"/>
    </style:style>
    <style:style style:name="TableRow153" style:family="table-row">
      <style:table-row-properties style:min-row-height="1.5055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 fo:line-height="125%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 fo:line-height="125%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68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72" style:parent-style-name="內文1" style:family="paragraph">
      <style:paragraph-properties fo:margin-left="-0.1965in" fo:margin-right="-0.1965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5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6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8" style:parent-style-name="內文1" style:family="paragraph">
      <style:paragraph-properties fo:margin-left="-0.1965in" fo:margin-right="-0.1965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4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85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6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7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8" style:parent-style-name="內文1" style:family="paragraph">
      <style:paragraph-properties fo:margin-left="-0.1965in" fo:margin-right="-0.1965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1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4" style:parent-style-name="內文1" style:family="paragraph">
      <style:paragraph-properties fo:margin-left="-0.1965in" fo:margin-right="-0.1965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9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0" style:parent-style-name="內文1" style:family="paragraph">
      <style:paragraph-properties fo:margin-left="-0.1965in" fo:margin-right="-0.1965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4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5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6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7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9" style:parent-style-name="內文" style:family="paragraph">
      <style:paragraph-properties fo:margin-left="-0.1965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2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3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4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5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font-weight-complex="bold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218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0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1" style:parent-style-name="內文" style:family="paragraph">
      <style:paragraph-properties fo:margin-left="-0.1965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font-weight-complex="bold"/>
    </style:style>
    <style:style style:name="P223" style:parent-style-name="內文1" style:family="paragraph">
      <style:paragraph-properties fo:widows="0" fo:orphans="0" fo:text-align="justify" fo:text-indent="-0.0951in"/>
    </style:style>
    <style:style style:name="T22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25" style:parent-style-name="內文1" style:family="paragraph">
      <style:paragraph-properties fo:widows="0" fo:orphans="0" fo:text-align="justify" fo:text-indent="-0.0951in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2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28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29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Spring Semester 202</text:span><text:span text:style-name="T4">4</text:span><text:span text:style-name="T5"><text:s/>Academic Year</text:span><text:span text:style-name="T6"><text:line-break/>“</text:span><text:span text:style-name="T7">Subsidy for<text:s/></text:span><text:span text:style-name="T8">Enhancing Teaching Innovation and Community of Practice Program”</text:span><text:span text:style-name="T9"><text:line-break/><text:s/>Achievement Report (Individual Project)</text:span></text:p>
      <text:p text:style-name="P10"><text:span text:style-name="T11">October.</text:span><text:span text:style-name="T12"><text:s/></text:span><text:span text:style-name="T13">16</text:span><text:span text:style-name="T14">. 202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ject Duration</text:p>
          </table:table-cell>
          <table:table-cell table:style-name="TableCell24" table:number-columns-spanned="4">
            <text:p text:style-name="P25"><text:span text:style-name="T26">February 1, 202</text:span><text:span text:style-name="T27">4</text:span><text:span text:style-name="T28"><text:s/>~ July 31, 202</text:span><text:span text:style-name="T29">4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Project Title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me of Principal Investigator</text:p>
          </table:table-cell>
          <table:table-cell table:style-name="TableCell38">
            <text:p text:style-name="P39"/>
          </table:table-cell>
          <table:table-cell table:style-name="TableCell40">
            <text:p text:style-name="P41">Affiliation<text:line-break/>(College / Department or Institute / Unit)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Job Title</text:p>
          </table:table-cell>
          <table:table-cell table:style-name="TableCell47">
            <text:p text:style-name="P48"/>
          </table:table-cell>
          <table:table-cell table:style-name="TableCell49">
            <text:p text:style-name="P50">Years Worked<text:s/></text:p>
            <text:p text:style-name="P51"><text:span text:style-name="T52">at NTNU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Paired Course Title</text:p>
          </table:table-cell>
          <table:table-cell table:style-name="TableCell58" table:number-columns-spanned="2">
            <text:p text:style-name="P59"/>
            <text:p text:style-name="P60"/>
            <text:p text:style-name="P61">(Not required if the community project has no paired courses)<text:s/></text:p>
          </table:table-cell>
          <table:covered-table-cell/>
          <table:table-cell table:style-name="TableCell62">
            <text:p text:style-name="P63">Class Attribute</text:p>
          </table:table-cell>
          <table:table-cell table:style-name="TableCell64">
            <text:p text:style-name="P65"><text:span text:style-name="T66">□</text:span><text:span text:style-name="T67">Required<text:s/></text:span></text:p>
            <text:p text:style-name="P68"><text:span text:style-name="T69">□</text:span><text:span text:style-name="T70">Elective<text:s/></text:span></text:p>
            <text:p text:style-name="P71"><text:span text:style-name="T72">□</text:span><text:span text:style-name="T73">General Education</text:span></text:p>
          </table:table-cell>
        </table:table-row>
        <table:table-row table:style-name="TableRow74">
          <table:table-cell table:style-name="TableCell75">
            <text:p text:style-name="P76">The Department or Institute Offering the Course<text:s/></text:p>
            <text:p text:style-name="P77"><text:s/>/ Grade Level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Number<text:s/></text:p>
            <text:p text:style-name="P82">of Credit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roject Type</text:span><text:span text:style-name="T89"><text:line-break/></text:span><text:span text:style-name="T90">(check all that apply)</text:span></text:p>
          </table:table-cell>
          <table:table-cell table:style-name="TableCell91" table:number-columns-spanned="4">
            <text:p text:style-name="P92">□ Course for university, college, department, or institute reform</text:p>
            <text:p text:style-name="P93"><text:span text:style-name="T94">□ English Medium Instruction (EMI) (□Department or Institute □General Education □Program)</text:span></text:p>
            <text:p text:style-name="P95">□ National Languages Development Courses, teaching language: _________</text:p>
            <text:p text:style-name="P96">□ Capstone Courses</text:p>
            <text:p text:style-name="P97">□ Peer Review and Feedback</text:p>
            <text:p text:style-name="P98">□ Interdisciplinary Teaching</text:p>
            <text:p text:style-name="P99">□ Courses integrating Sustainable Development Goals (SDGs)</text:p>
            <text:p text:style-name="P100">□ Project Based Learning Courses<text:s/></text:p>
            <text:p text:style-name="P101">□ Industry-Academia Cooperation</text:p>
            <text:p text:style-name="P102">□ Self-Directed Learning</text:p>
            <text:p text:style-name="P103">□ Other_____________________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Release Date</text:p>
          </table:table-cell>
          <table:table-cell table:style-name="TableCell107" table:number-columns-spanned="4">
            <text:p text:style-name="P108">□Immediate Release □Delayed Release (Scheduled for release on July 31, 2026)</text:p>
            <text:p text:style-name="內文"><text:span text:style-name="T109">*The achievement reports will be accessible to the public on NTNU's Moodle digital learning platform under the “Teacher Professional Development Digital Course” provided by CTLD.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Times of Participation in CTLD Events</text:p>
          </table:table-cell>
          <table:table-cell table:style-name="TableCell113" table:number-columns-spanned="4">
            <text:p text:style-name="P114"><text:span text:style-name="T115">_________ Times</text:span></text:p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Specific Achievements of the Project</text:p>
            <text:p text:style-name="P119">(Check all that apply)</text:p>
            <text:p text:style-name="P120"><text:span text:style-name="T121">※Must include the expected achievements listed in the project application form. <text:s/>Please provide explanations for goals not achieved.)</text:span></text:p>
          </table:table-cell>
          <table:table-cell table:style-name="TableCell122" table:number-columns-spanned="4">
            <text:p text:style-name="內文"><text:span text:style-name="T123">□ 1.</text:span><text:s/><text:span text:style-name="T124">Delivering Lectures/ Experience Sharing: Number of Sessions: ____</text:span></text:p>
            <text:p text:style-name="P125">□ 2. Applying for Projects: Number of Projects: ______________, Project Funding Agency: ______________, Project Name: __________________</text:p>
            <text:p text:style-name="P126">□ 3. Presenting Project Achievements (such as exhibitions, or sharing sessions).<text:s/><text:line-break/>Number of presentations: ________</text:p>
            <text:p text:style-name="P127"><text:span text:style-name="T128">□ 4. Publishing Papers, in Journals or Conferences.</text:span><text:s/><text:span text:style-name="T129">(Journal or Conference Title: ________________, Scheduled Publication/Presentation Date: ______________</text:span></text:p>
            <text:p text:style-name="P130">□ 5. Publishing Other Types of Materials: ____________________ (Publication/Book Title: ________________)</text:p>
            <text:p text:style-name="P131">□ 6. Creating New Courses (e.g., interdisciplinary courses). Has the course been offered? □No □Yes, please specify the course name: ______________<text:s/></text:p>
            <text:p text:style-name="P132">□ 7. Developing New Teaching Materials. (please provide links or attachments)<text:s/><text:line-break/>New teaching material: ______________________, a total of items: _____</text:p>
            <text:p text:style-name="P133">□ 8. Developing New Educational Software. (please provide links or attachments): Software name: ______________________, a total of items: _____</text:p>
            <text:p text:style-name="P134">□ 9. Pioneering New Teaching Methods. New Pedagogy Name: _________________</text:p>
            <text:p text:style-name="P135"><text:span text:style-name="T136">□ 10. Developing New Learning Assessment Methods and Tools. (please provide links or attachments).</text:span><text:s/><text:span text:style-name="T137">Method and Tool Name: __________________</text:span></text:p>
            <text:p text:style-name="P138"><text:span text:style-name="T139">□ 11. Establishing and Maintaining Teaching Websites.</text:span><text:s/><text:span text:style-name="T140">http://__________________</text:span></text:p>
            <text:p text:style-name="P141">□ 12. Developing New Digital Teaching Platforms. http://__________________</text:p>
            <text:p text:style-name="P142">□ 13. Enhancing the Teaching-Related Issues (please elaborate): _________________</text:p>
            <text:p text:style-name="P143">□ 14. Producing Educational Videos (please elaborate and provide a link): _______________, http://__________________</text:p>
            <text:p text:style-name="P144"><text:span text:style-name="T145">□ 15. Other (please specify) ____________________________</text:span></text:p>
          </table:table-cell>
          <table:covered-table-cell/>
          <table:covered-table-cell/>
          <table:covered-table-cell/>
        </table:table-row>
      </table:table>
      <text:p text:style-name="P146"><text:bookmark-start text:name="_Hlk148538861"/></text:p>
      <text:p text:style-name="P147"><text:span text:style-name="T148">I.</text:span><text:s/><text:span text:style-name="T149">Summary of Project Results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Summary</text:span><text:span text:style-name="T157"><text:line-break/>(limited to 500 words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Keywords</text:span><text:span text:style-name="T164"><text:line-break/>(limited to 5 words)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II.</text:span><text:span text:style-name="T170"><text:s/></text:span><text:span text:style-name="T171">Content and Appendix</text:span></text:p>
      <text:p text:style-name="P172"><text:bookmark-end text:name="_Hlk148538861"/><text:span text:style-name="T173">1.<text:s/></text:span><text:span text:style-name="T174">Research Motivation and Purpose</text:span></text:p>
      <text:p text:style-name="P175"/>
      <text:p text:style-name="P176"/>
      <text:p text:style-name="P177"/>
      <text:p text:style-name="P178"><text:span text:style-name="T179">2.</text:span><text:span text:style-name="T180"><text:s/>Research Question<text:s/></text:span></text:p>
      <text:p text:style-name="P181"/>
      <text:p text:style-name="P182"/>
      <text:p text:style-name="P183"/>
      <text:p text:style-name="P184">3. Literature Review</text:p>
      <text:p text:style-name="P185"/>
      <text:p text:style-name="P186"/>
      <text:p text:style-name="P187"/>
      <text:p text:style-name="P188"><text:span text:style-name="T189">4.</text:span><text:span text:style-name="T190"><text:s/>Teaching Planning</text:span></text:p>
      <text:p text:style-name="P191"/>
      <text:p text:style-name="P192"/>
      <text:p text:style-name="P193"/>
      <text:p text:style-name="P194"><text:span text:style-name="T195">5.</text:span><text:span text:style-name="T196"><text:s/>Research Design and Methodology</text:span></text:p>
      <text:p text:style-name="P197"/>
      <text:p text:style-name="P198"/>
      <text:p text:style-name="P199"/>
      <text:p text:style-name="P200"><text:span text:style-name="T201">6.</text:span><text:span text:style-name="T202"><text:s/>Teaching and Research Outcomes</text:span></text:p>
      <text:p text:style-name="P203">(1) Teaching Process and Results</text:p>
      <text:p text:style-name="P204">(2) Reflection on teaching<text:s/></text:p>
      <text:p text:style-name="P205">(3) Student Learning Feedback</text:p>
      <text:p text:style-name="P206"/>
      <text:p text:style-name="P207"/>
      <text:p text:style-name="P208"/>
      <text:p text:style-name="P209"><text:span text:style-name="T210">7.</text:span><text:span text:style-name="T211"><text:s/>Recommendations and Reflections</text:span></text:p>
      <text:p text:style-name="P212"/>
      <text:p text:style-name="P213"/>
      <text:p text:style-name="P214"/>
      <text:p text:style-name="P215"><text:span text:style-name="T216">8.<text:s/></text:span><text:span text:style-name="T217">References</text:span></text:p>
      <text:p text:style-name="P218"/>
      <text:p text:style-name="P219"/>
      <text:p text:style-name="P220"/>
      <text:p text:style-name="P221"><text:span text:style-name="T222">9. Appendix</text:span></text:p>
      <text:p text:style-name="P223"><text:span text:style-name="T224">*Please include the relevant appendix, such as pictures, lecture/visitation information, or other supporting evidence.<text:s/></text:span></text:p>
      <text:p text:style-name="P225"><text:span text:style-name="T226">*Please provide at least one picture for each event, and the picture must be accompanied by a caption and event record.</text:span></text:p>
      <text:p text:style-name="P227"/>
      <text:section text:name="Sect1" text:style-name="S1">
        <text:p text:style-name="P228"/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17T11:10:00Z</meta:creation-date>
    <dc:date>2024-03-04T09:28:00Z</dc:date>
    <meta:template xlink:href="Normal" xlink:type="simple"/>
    <meta:editing-cycles>9</meta:editing-cycles>
    <meta:editing-duration>PT1380S</meta:editing-duration>
    <meta:user-defined meta:name="GrammarlyDocumentId">1c9263a759c04dd9688a8470cae0f91d11967ea094aaaed0b904b594d97764e1</meta:user-defined>
    <meta:document-statistic meta:page-count="3" meta:paragraph-count="8" meta:word-count="601" meta:character-count="4021" meta:row-count="28" meta:non-whitespace-character-count="3428"/>
  </office:meta>
</office:document-meta>
</file>