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687in" style:use-optimal-column-width="false"/>
    </style:style>
    <style:style style:name="TableColumn10" style:family="table-column">
      <style:table-column-properties style:column-width="0.986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6972in" style:use-optimal-column-width="false"/>
    </style:style>
    <style:style style:name="Table7" style:family="table">
      <style:table-properties style:width="7.2979in" fo:margin-left="0in" table:align="center"/>
    </style:style>
    <style:style style:name="TableRow16" style:family="table-row">
      <style:table-row-properties style:min-row-height="0.372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1944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0" style:parent-style-name="預設段落字型" style:family="text">
      <style:text-properties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30" style:family="table-row">
      <style:table-row-properties style:min-row-height="0.3944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6881in" style:use-optimal-row-height="false"/>
    </style:style>
    <style:style style:name="P49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color="#FF0000" style:font-size-complex="12pt"/>
    </style:style>
    <style:style style:name="T54" style:parent-style-name="預設段落字型" style:family="text">
      <style:text-properties style:font-name-asian="標楷體" fo:color="#FF0000" style:font-size-complex="12pt"/>
    </style:style>
    <style:style style:name="T55" style:parent-style-name="預設段落字型" style:family="text">
      <style:text-properties style:font-name-asian="標楷體" fo:color="#FF0000" style:font-size-complex="12pt"/>
    </style:style>
    <style:style style:name="T56" style:parent-style-name="預設段落字型" style:family="text">
      <style:text-properties style:font-name-asian="標楷體" fo:color="#FF0000" style:font-size-complex="12pt"/>
    </style:style>
    <style:style style:name="T57" style:parent-style-name="預設段落字型" style:family="text">
      <style:text-properties style:font-name-asian="標楷體" fo:color="#FF0000" style:font-size-complex="12pt"/>
    </style:style>
    <style:style style:name="T58" style:parent-style-name="預設段落字型" style:family="text">
      <style:text-properties style:font-name-asian="標楷體" fo:color="#FF0000" style:font-size-complex="12pt"/>
    </style:style>
    <style:style style:name="T59" style:parent-style-name="預設段落字型" style:family="text">
      <style:text-properties style:font-name-asian="標楷體" fo:color="#FF0000" style:font-size-complex="12pt"/>
    </style:style>
    <style:style style:name="T60" style:parent-style-name="預設段落字型" style:family="text">
      <style:text-properties style:font-name-asian="標楷體" fo:color="#FF0000" style:font-size-complex="12pt"/>
    </style:style>
    <style:style style:name="T61" style:parent-style-name="預設段落字型" style:family="text">
      <style:text-properties style:font-name-asian="標楷體" fo:color="#FF0000" style:font-size-complex="12pt"/>
    </style:style>
    <style:style style:name="T62" style:parent-style-name="預設段落字型" style:family="text">
      <style:text-properties style:font-name-asian="標楷體" fo:color="#FF0000" style:font-size-complex="12pt"/>
    </style:style>
    <style:style style:name="T63" style:parent-style-name="預設段落字型" style:family="text">
      <style:text-properties style:font-name-asian="標楷體" fo:color="#FF0000" style:font-size-complex="12pt"/>
    </style:style>
    <style:style style:name="T64" style:parent-style-name="預設段落字型" style:family="text">
      <style:text-properties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/>
    </style:style>
    <style:style style:name="TableRow72" style:family="table-row">
      <style:table-row-properties style:min-row-height="0.489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77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82" style:family="table-row">
      <style:table-row-properties style:min-row-height="0.5951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9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color="#0000FF" fo:font-size="10pt" style:font-size-asian="10pt"/>
    </style:style>
    <style:style style:name="T94" style:parent-style-name="預設段落字型" style:family="text">
      <style:text-properties style:font-name-asian="標楷體" fo:color="#0000FF" fo:font-size="10pt" style:font-size-asian="10pt"/>
    </style:style>
    <style:style style:name="T95" style:parent-style-name="預設段落字型" style:family="text">
      <style:text-properties style:font-name-asian="標楷體" fo:color="#0000FF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/>
    </style:style>
    <style:style style:name="T98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103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2" style:parent-style-name="內文" style:family="paragraph">
      <style:paragraph-properties fo:text-align="justify" fo:margin-left="0.1763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15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16" style:parent-style-name="預設段落字型" style:family="text">
      <style:text-properties style:font-name="MS Mincho" style:font-name-asian="新細明體" fo:letter-spacing="-0.0069in" fo:font-size="13pt" style:font-size-asian="13pt" style:font-size-complex="13pt"/>
    </style:style>
    <style:style style:name="T117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18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19" style:parent-style-name="預設段落字型" style:family="text">
      <style:text-properties style:font-name="MS Mincho" style:font-name-asian="新細明體" fo:letter-spacing="-0.0069in" fo:font-size="13pt" style:font-size-asian="13pt" style:font-size-complex="13pt"/>
    </style:style>
    <style:style style:name="T120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21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22" style:parent-style-name="預設段落字型" style:family="text">
      <style:text-properties style:font-name="MS Mincho" style:font-name-asian="新細明體" fo:letter-spacing="-0.0069in" fo:font-size="13pt" style:font-size-asian="13pt" style:font-size-complex="13pt"/>
    </style:style>
    <style:style style:name="T12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24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asian="新細明體" fo:letter-spacing="-0.0069in" fo:font-size="13pt" style:font-size-asian="13pt" style:font-size-complex="13pt"/>
    </style:style>
    <style:style style:name="TableRow126" style:family="table-row">
      <style:table-row-properties style:min-row-height="0.5861in" style:use-optimal-row-height="false"/>
    </style:style>
    <style:style style:name="TableCell127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-asian="標楷體" style:font-size-complex="12pt" fo:background-color="#FFFF00"/>
    </style:style>
    <style:style style:name="TableCell130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 fo:background-color="#FFFF00"/>
    </style:style>
    <style:style style:name="P134" style:parent-style-name="內文" style:family="paragraph">
      <style:paragraph-properties fo:text-align="center" fo:line-height="0.1944in"/>
      <style:text-properties style:font-name-asian="標楷體" style:font-size-complex="12pt" fo:background-color="#FFFF00"/>
    </style:style>
    <style:style style:name="TableCell135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39" style:parent-style-name="內文" style:family="paragraph">
      <style:paragraph-properties fo:text-align="center" fo:line-height="0.1944in"/>
      <style:text-properties style:font-name-asian="標楷體" style:font-size-complex="12pt" fo:background-color="#FFFF00"/>
    </style:style>
    <style:style style:name="TableCell140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459in" style:use-optimal-row-height="false"/>
    </style:style>
    <style:style style:name="TableCell143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1F3864" fo:letter-spacing="-0.0027in" fo:font-size="14pt" style:font-size-asian="14pt" style:font-size-complex="14pt" fo:background-color="#FFFF00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 fo:background-color="#FFFF00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color="#1F3864" fo:letter-spacing="-0.0027in" style:font-size-complex="12pt" fo:background-color="#FFFF00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color="#0000FF" fo:font-size="10pt" style:font-size-asian="10pt"/>
    </style:style>
    <style:style style:name="T150" style:parent-style-name="預設段落字型" style:family="text">
      <style:text-properties style:font-name-asian="標楷體" fo:color="#0000FF" fo:font-size="10pt" style:font-size-asian="10pt"/>
    </style:style>
    <style:style style:name="T151" style:parent-style-name="預設段落字型" style:family="text">
      <style:text-properties style:font-name-asian="標楷體" fo:color="#0000FF" fo:font-size="10pt" style:font-size-asian="10pt"/>
    </style:style>
    <style:style style:name="TableCell152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56" style:parent-style-name="預設段落字型" style:family="text">
      <style:text-properties style:font-name-asian="標楷體" fo:color="#1F3864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58" style:family="table-row">
      <style:table-row-properties style:min-row-height="0.1305in" style:use-optimal-row-height="false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64" style:parent-style-name="預設段落字型" style:family="text">
      <style:text-properties style:font-name-asian="標楷體" fo:color="#1F3864" style:font-size-complex="12pt"/>
    </style:style>
    <style:style style:name="T165" style:parent-style-name="預設段落字型" style:family="text">
      <style:text-properties style:font-name-asian="標楷體" fo:color="#1F3864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70" style:parent-style-name="預設段落字型" style:family="text">
      <style:text-properties style:font-name-asian="標楷體" fo:color="#1F3864" style:font-size-complex="12pt"/>
    </style:style>
    <style:style style:name="TableRow171" style:family="table-row">
      <style:table-row-properties style:min-row-height="0.459in" style:use-optimal-row-height="false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-asian="標楷體" fo:color="#1F3864" fo:letter-spacing="-0.0069in" style:font-size-complex="12pt"/>
    </style:style>
    <style:style style:name="T176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7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8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9" style:parent-style-name="預設段落字型" style:family="text">
      <style:text-properties style:font-name-asian="標楷體" fo:color="#1F3864" fo:letter-spacing="-0.0069in" style:font-size-complex="12pt"/>
    </style:style>
    <style:style style:name="P180" style:parent-style-name="內文" style:family="paragraph">
      <style:paragraph-properties style:snap-to-layout-grid="false" fo:text-align="justify" fo:line-height="0.2777in"/>
    </style:style>
    <style:style style:name="T181" style:parent-style-name="預設段落字型" style:family="text">
      <style:text-properties style:font-name-asian="標楷體" fo:color="#1F3864" fo:letter-spacing="-0.0027in" style:font-size-complex="12pt"/>
    </style:style>
    <style:style style:name="T182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3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4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5" style:parent-style-name="預設段落字型" style:family="text">
      <style:text-properties style:font-name-asian="標楷體" fo:color="#1F3864" fo:letter-spacing="-0.0027in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 fo:color="#1F3864" fo:letter-spacing="-0.0069in" style:font-size-complex="12pt"/>
    </style:style>
    <style:style style:name="T189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9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9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92" style:parent-style-name="預設段落字型" style:family="text">
      <style:text-properties style:font-name-asian="標楷體" fo:color="#1F3864" fo:letter-spacing="-0.0069in" style:font-size-complex="12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 fo:color="#1F3864" fo:letter-spacing="-0.0069in" style:font-size-complex="12pt"/>
    </style:style>
    <style:style style:name="T195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96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97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98" style:parent-style-name="預設段落字型" style:family="text">
      <style:text-properties style:font-name-asian="標楷體" fo:color="#1F3864" fo:letter-spacing="-0.0069in" style:font-size-complex="12pt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-asian="標楷體" fo:color="#1F3864" fo:letter-spacing="-0.0027in" style:font-size-complex="12pt"/>
    </style:style>
    <style:style style:name="T201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202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203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204" style:parent-style-name="預設段落字型" style:family="text">
      <style:text-properties style:font-name-asian="標楷體" fo:color="#1F3864" fo:letter-spacing="-0.0027in" style:font-size-complex="12pt"/>
    </style:style>
    <style:style style:name="TableRow205" style:family="table-row">
      <style:table-row-properties style:min-row-height="0.459in" style:use-optimal-row-height="false"/>
    </style:style>
    <style:style style:name="TableCell206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209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210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212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13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14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15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216" style:parent-style-name="內文" style:family="paragraph">
      <style:paragraph-properties fo:line-height="0.1944in" fo:margin-left="-0.0986in">
        <style:tab-stops/>
      </style:paragraph-properties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P220" style:parent-style-name="清單段落" style:list-style-name="LFO13" style:family="paragraph">
      <style:paragraph-properties style:snap-to-layout-grid="false" fo:text-align="justify" fo:line-height="0.2777in" fo:margin-left="0.3465in" fo:margin-right="-0.1in" fo:text-indent="-0.2479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2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26" style:parent-style-name="清單段落" style:list-style-name="LFO13" style:family="paragraph">
      <style:paragraph-properties style:snap-to-layout-grid="false" fo:text-align="justify" fo:line-height="0.2777in" fo:margin-left="0.3465in" fo:margin-right="-0.1in" fo:text-indent="-0.2479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2pt"/>
    </style:style>
    <style:style style:name="P227" style:parent-style-name="清單段落" style:list-style-name="LFO13" style:family="paragraph">
      <style:paragraph-properties style:snap-to-layout-grid="false" fo:text-align="justify" fo:line-height="0.2777in" fo:margin-left="0.3465in" fo:margin-right="-0.1in" fo:text-indent="-0.2479in">
        <style:tab-stops/>
      </style:paragraph-properties>
      <style:text-properties style:font-name-asian="標楷體" fo:font-weight="bold" style:font-weight-asian="bold" style:font-weight-complex="bold" fo:letter-spacing="-0.0097in" fo:font-size="11pt" style:font-size-asian="11pt" style:font-size-complex="12pt"/>
    </style:style>
    <style:style style:name="P228" style:parent-style-name="清單段落" style:list-style-name="LFO13" style:family="paragraph">
      <style:paragraph-properties style:snap-to-layout-grid="false" fo:line-height="0.2777in" fo:margin-left="0.3465in" fo:margin-right="-0.1in" fo:text-indent="-0.2479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45" style:parent-style-name="超連結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47" style:parent-style-name="清單段落" style:list-style-name="LFO13" style:family="paragraph">
      <style:paragraph-properties style:snap-to-layout-grid="false" fo:line-height="0.2777in" fo:margin-left="0.3465in" fo:margin-right="-0.1in" fo:text-indent="-0.2479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52" style:parent-style-name="預設段落字型" style:family="text">
      <style:text-properties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67" style:parent-style-name="超連結" style:family="text">
      <style:text-properties style:font-name-asian="標楷體" fo:font-weight="bold" style:font-weight-asian="bold" fo:font-size="11pt" style:font-size-asian="11pt" style:font-size-complex="12pt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</office:automatic-styles>
  <office:body>
    <office:text text:use-soft-page-breaks="true">
      <text:p text:style-name="P1">國立臺灣師範大學領款收據</text:p>
      <text:p text:style-name="P6">National Taiwan Normal University Receipt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日期</text:span><text:span text:style-name="T20">Date</text:span></text:p>
          </table:table-cell>
          <table:table-cell table:style-name="TableCell21" table:number-columns-spanned="5">
            <text:p text:style-name="P22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編號</text:span><text:span text:style-name="T26">N</text:span><text:span text:style-name="T27">o.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費別及摘要</text:p>
            <text:p text:style-name="P33">Category<text:s/>and</text:p>
            <text:p text:style-name="P34"><text:span text:style-name="T35">I</text:span><text:span text:style-name="T36">nformation</text:span></text:p>
          </table:table-cell>
          <table:table-cell table:style-name="TableCell37" table:number-columns-spanned="7">
            <text:p text:style-name="P38">□出席費 <text:s text:c="2"/>□演講費 <text:s text:c="2"/>□諮詢費　<text:s/><text:s/><text:s/><text:s/>■鐘點費 <text:s text:c="2"/>□主持費 <text:s/><text:s/>□審查費</text:p>
            <text:p text:style-name="P39"><text:span text:style-name="T40">□撰稿費 <text:s text:c="2"/>□編稿費</text:span><text:span text:style-name="T41"><text:s text:c="2"/></text:span><text:span text:style-name="T42"><text:s/>□其他</text:span><text:span text:style-name="T43"><text:s text:c="5"/></text:span><text:span text:style-name="T44"><text:s text:c="2"/></text:span><text:span text:style-name="T45"><text:s text:c="5"/></text:span><text:span text:style-name="T46"><text:s text:c="8"/></text:span><text:span text:style-name="T4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7">
            <text:p text:style-name="P51">鐘點費</text:p>
            <text:p text:style-name="P52"><text:span text:style-name="T53">教學發展中心支</text:span><text:span text:style-name="T54">11</text:span><text:span text:style-name="T55">2</text:span><text:span text:style-name="T56">學年度第</text:span><text:span text:style-name="T57">二</text:span><text:span text:style-name="T58">學期性別平等教育系列講座：</text:span><text:span text:style-name="T59"><text:s text:c="3"/></text:span><text:span text:style-name="T60">年</text:span><text:span text:style-name="T61"><text:s text:c="2"/></text:span><text:span text:style-name="T62">月</text:span><text:span text:style-name="T63"><text:s text:c="2"/></text:span><text:span text:style-name="T64">日補助</text:span><text:span text:style-name="T65">○○○</text:span><text:span text:style-name="T66">學系辦理「</text:span><text:span text:style-name="T67">○○○</text:span><text:span text:style-name="T68">講座名稱」講座鐘點費</text:span><text:span text:style-name="T69">（</text:span><text:span text:style-name="T70">講者姓名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①</text:span><text:span text:style-name="T76">應領金額</text:span></text:p>
            <text:p text:style-name="P77"><text:span text:style-name="T78">G</text:span><text:span text:style-name="T79">ross Paid</text:span></text:p>
          </table:table-cell>
          <table:table-cell table:style-name="TableCell80" table:number-columns-spanned="7">
            <text:p text:style-name="P81">新臺幣（大寫）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②</text:span><text:span text:style-name="T86">所得稅</text:span><text:span text:style-name="T87">：</text:span><text:span text:style-name="T88">　　　　</text:span><text:span text:style-name="T89">　　</text:span><text:span text:style-name="T90">元</text:span></text:p>
            <text:p text:style-name="P91"><text:span text:style-name="T92">Tax</text:span><text:span text:style-name="T93">（註</text:span><text:span text:style-name="T94">2</text:span><text:span text:style-name="T95">）</text:span></text:p>
          </table:table-cell>
          <table:covered-table-cell/>
          <table:table-cell table:style-name="TableCell96" table:number-columns-spanned="4">
            <text:p text:style-name="P97"><text:span text:style-name="T98">③</text:span><text:span text:style-name="T99">扣繳健保費：</text:span><text:span text:style-name="T100">　　　　</text:span><text:span text:style-name="T101">　</text:span><text:span text:style-name="T102">元</text:span></text:p>
            <text:p text:style-name="P103">Supplementary Insurance</text:p>
            <text:p text:style-name="P104">Premium of NHI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④</text:span><text:span text:style-name="T108">實領金額</text:span><text:span text:style-name="T109">：</text:span><text:span text:style-name="T110">　　　　　　</text:span><text:span text:style-name="T111">元</text:span></text:p>
            <text:p text:style-name="P112"><text:span text:style-name="T113">Net Paid</text:span><text:span text:style-name="T114">（</text:span><text:span text:style-name="T115">④</text:span><text:span text:style-name="T116"><text:s/></text:span><text:span text:style-name="T117">=<text:s/></text:span><text:span text:style-name="T118">①</text:span><text:span text:style-name="T119"><text:s/></text:span><text:span text:style-name="T120">-<text:s/></text:span><text:span text:style-name="T121">②</text:span><text:span text:style-name="T122"><text:s/></text:span><text:span text:style-name="T123">-<text:s/></text:span><text:span text:style-name="T124">③</text:span><text:span text:style-name="T125">）</text:span></text:p>
          </table:table-cell>
          <table:covered-table-cell/>
        </table:table-row>
        <table:table-row table:style-name="TableRow126">
          <table:table-cell table:style-name="TableCell127">
            <text:p text:style-name="P128">服務單位</text:p>
            <text:p text:style-name="P129">Affiliation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身分證字號</text:p>
            <text:p text:style-name="P134">ID No.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領款人</text:p>
            <text:p text:style-name="P139">Signature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匯款資料</text:p>
            <text:p text:style-name="P145">Payment</text:p>
            <text:p text:style-name="P146"><text:span text:style-name="T147">Information</text:span></text:p>
            <text:p text:style-name="P148"><text:span text:style-name="T149">（註</text:span><text:span text:style-name="T150">3</text:span><text:span text:style-name="T151">）</text:span></text:p>
          </table:table-cell>
          <table:table-cell table:style-name="TableCell152" table:number-columns-spanned="7">
            <text:p text:style-name="P153"><text:span text:style-name="T154">戶名</text:span><text:span text:style-name="T155"><text:s/></text:span><text:span text:style-name="T156">Account Name</text:span><text:span text:style-name="T1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<text:span text:style-name="T162">□郵局</text:span><text:span text:style-name="T163"><text:s/></text:span><text:span text:style-name="T164">P</text:span><text:span text:style-name="T165">ost Office</text:span></text:p>
          </table:table-cell>
          <table:covered-table-cell/>
          <table:covered-table-cell/>
          <table:table-cell table:style-name="TableCell166" table:number-columns-spanned="4">
            <text:p text:style-name="P167"><text:span text:style-name="T168">□銀行</text:span><text:span text:style-name="T169"><text:s/></text:span><text:span text:style-name="T170">Bank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<text:span text:style-name="T175">局號</text:span><text:span text:style-name="T176">（</text:span><text:span text:style-name="T177">Post Office No.</text:span><text:span text:style-name="T178">）</text:span><text:span text:style-name="T179">：</text:span></text:p>
            <text:p text:style-name="P180"><text:span text:style-name="T181">帳號</text:span><text:span text:style-name="T182">（</text:span><text:span text:style-name="T183">A/C No.</text:span><text:span text:style-name="T184">）</text:span><text:span text:style-name="T185">：</text:span></text:p>
          </table:table-cell>
          <table:covered-table-cell/>
          <table:covered-table-cell/>
          <table:table-cell table:style-name="TableCell186" table:number-columns-spanned="4">
            <text:p text:style-name="P187"><text:span text:style-name="T188">銀行名</text:span><text:span text:style-name="T189">（</text:span><text:span text:style-name="T190">Bank Name</text:span><text:span text:style-name="T191">）</text:span><text:span text:style-name="T192">：</text:span></text:p>
            <text:p text:style-name="P193"><text:span text:style-name="T194">分行名</text:span><text:span text:style-name="T195">（</text:span><text:span text:style-name="T196">Branch Name</text:span><text:span text:style-name="T197">）</text:span><text:span text:style-name="T198">：</text:span></text:p>
            <text:p text:style-name="P199"><text:span text:style-name="T200">帳號</text:span><text:span text:style-name="T201">（</text:span><text:span text:style-name="T202">A/C No.</text:span><text:span text:style-name="T203">）</text:span><text:span text:style-name="T204">：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本款項已由墊款人：</text:span><text:span text:style-name="T209">　　　　　</text:span><text:span text:style-name="T210">　</text:span><text:span text:style-name="T211">　　</text:span><text:span text:style-name="T212">(</text:span><text:span text:style-name="T213">先行代墊時，請代墊人親自簽名或蓋章</text:span><text:span text:style-name="T214">)</text:span><text:span text:style-name="T215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※</text:span><text:span text:style-name="T218">備註</text:span><text:span text:style-name="T219">：</text:span></text:p>
      <text:list text:style-name="LFO13" text:continue-numbering="true">
        <text:list-item>
          <text:p text:style-name="P220"><text:span text:style-name="T221">以上資料係提供本校帳務處理及課稅依據，依會計法規保存</text:span><text:span text:style-name="T222">10</text:span><text:span text:style-name="T223">年；當您填寫時，視同已瞭解且同意本校依善良管理人責任，蒐集</text:span><text:span text:style-name="T224">、</text:span><text:span text:style-name="T225">處理以上個人資料，若有爭議，均應依照中華民國法律予以處理，並以臺灣臺北地方法院為第一審管轄法院。</text:span></text:p>
        </text:list-item>
        <text:list-item>
          <text:p text:style-name="P226">所得稅及扣繳健保費應與印領清冊代扣數相符；實領金額應與印領清冊實支數相符。</text:p>
        </text:list-item>
        <text:list-item>
          <text:p text:style-name="P227">匯款資料請填寫領款人帳戶資料；若款項已墊支，請改填墊款人帳戶資料。</text:p>
        </text:list-item>
        <text:list-item>
          <text:p text:style-name="P228"><text:span text:style-name="T229">兼職薪資所得</text:span><text:span text:style-name="T230">補充保險費，請依總務處</text:span><text:span text:style-name="T231">事務組公告</text:span><text:span text:style-name="T232">規定辦理扣取。</text:span><text:span text:style-name="T233">(</text:span><text:span text:style-name="T234">總務處</text:span><text:span text:style-name="T235">/</text:span><text:span text:style-name="T236">事務組</text:span><text:span text:style-name="T237">/</text:span><text:span text:style-name="T238">相關法規</text:span><text:span text:style-name="T239">/</text:span><text:span text:style-name="T240">勞保、健保、退休法規</text:span><text:span text:style-name="T241">/110</text:span><text:span text:style-name="T242">年補充保費費率調整</text:span><text:span text:style-name="T243">)</text:span><text:span text:style-name="T244">(</text:span><text:a xlink:href="https://www.ga.ntnu.edu.tw/aff/form/110%E8%A3%9C%E5%85%85%E4%BF%9D%E8%B2%BB%E8%B2%BB%E7%8E%87%E8%AA%BF%E6%BC%B2.pdf" office:target-frame-name="_top" xlink:show="replace"><text:span text:style-name="T245">連結網址</text:span></text:a><text:span text:style-name="T246">)</text:span></text:p>
        </text:list-item>
        <text:list-item>
          <text:p text:style-name="P247"><text:span text:style-name="T248">居住者</text:span><text:span text:style-name="T249">及非居住者</text:span><text:span text:style-name="T250">適用</text:span><text:span text:style-name="T251">各類所得稅率，請依總務處</text:span><text:span text:style-name="T252">出納組公告</text:span><text:span text:style-name="T253">規定辦</text:span><text:span text:style-name="T254">理。</text:span><text:span text:style-name="T255">(</text:span><text:span text:style-name="T256">總務處</text:span><text:span text:style-name="T257">/</text:span><text:span text:style-name="T258">出納組</text:span><text:span text:style-name="T259">/</text:span><text:span text:style-name="T260">所得稅</text:span><text:span text:style-name="T261">/</text:span><text:span text:style-name="T262">各類綜合所得</text:span><text:span text:style-name="T263">扣繳</text:span><text:span text:style-name="T264">稅率表</text:span><text:span text:style-name="T265">)</text:span><text:span text:style-name="T266">(</text:span><text:a xlink:href="https://www.ga.ntnu.edu.tw/cas/form/%E5%90%84%E9%A1%9E%E6%89%80%E5%BE%97%E7%A8%85%E6%89%A3%E7%B9%B3%E7%A8%85%E7%8E%87%E8%A1%A81100915.pdf" office:target-frame-name="_top" xlink:show="replace"><text:span text:style-name="T267">連結網址</text:span></text:a><text:span text:style-name="T26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9LVL1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09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  <style:style style:name="T5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1204</text:span><text:span text:style-name="T4">18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貼憑證用紙</dc:title>
    <dc:subject/>
    <meta:initial-creator>師範大學</meta:initial-creator>
    <dc:creator>USER</dc:creator>
    <meta:creation-date>2024-02-01T03:23:00Z</meta:creation-date>
    <dc:date>2024-02-01T03:23:00Z</dc:date>
    <meta:print-date>2023-04-18T03:24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2" meta:word-count="194" meta:character-count="1303" meta:row-count="9" meta:non-whitespace-character-count="1111"/>
  </office:meta>
</office:document-meta>
</file>