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justify" fo:line-height="115%"/>
      <style:text-properties style:font-name="Times New Roman" style:font-name-asian="標楷體" style:letter-kerning="false" style:font-size-complex="12pt"/>
    </style:style>
    <style:style style:name="P4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5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6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fo:widows="2" fo:orphans="2" style:snap-to-layout-grid="false" fo:text-align="justify" fo:line-height="115%" fo:margin-left="0.3937in" fo:text-indent="-0.3937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line-height="115%"/>
      <style:text-properties style:font-name="Times New Roman" style:font-name-asian="標楷體" style:letter-kerning="false" style:font-size-complex="12pt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2597in"/>
    </style:style>
    <style:style style:name="TableColumn12" style:family="table-column">
      <style:table-column-properties style:column-width="1.2597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1.2597in"/>
    </style:style>
    <style:style style:name="TableColumn15" style:family="table-column">
      <style:table-column-properties style:column-width="1.2597in"/>
    </style:style>
    <style:style style:name="Table9" style:family="table">
      <style:table-properties style:width="6.2194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start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start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start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start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start" fo:line-height="0.2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43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55" style:family="table-row">
      <style:table-row-properties style:min-row-height="0.43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68" style:family="table-row">
      <style:table-row-properties style:min-row-height="0.4333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120" style:family="table-row">
      <style:table-row-properties style:min-row-height="0.433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133" style:family="table-row">
      <style:table-row-properties style:min-row-height="0.433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172" style:family="table-row">
      <style:table-row-properties style:min-row-height="0.43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185" style:family="table-row">
      <style:table-row-properties style:min-row-height="0.433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198" style:family="table-row">
      <style:table-row-properties style:min-row-height="0.433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150%"/>
      <style:text-properties style:font-name="Times New Roman" style:font-name-asian="標楷體"/>
    </style:style>
  </office:automatic-styles>
  <office:body>
    <office:text text:use-soft-page-breaks="true">
      <text:p text:style-name="P1">國立臺灣師範大學教務處教學發展中心</text:p>
      <text:p text:style-name="P2">112學年度第二學期性別平等教育系列活動簽到表</text:p>
      <text:p text:style-name="P3"/>
      <text:list text:style-name="LFO1" text:continue-numbering="true">
        <text:list-item>
          <text:p text:style-name="P4">講座主題：</text:p>
        </text:list-item>
        <text:list-item>
          <text:p text:style-name="P5">講者姓名：</text:p>
        </text:list-item>
        <text:list-item>
          <text:p text:style-name="P6">辦理時間：　年　月　日　時　分<text:s/>–<text:s/>　時　分</text:p>
        </text:list-item>
        <text:list-item>
          <text:p text:style-name="P7">辦理地點：</text:p>
        </text:list-item>
      </text:list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次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簽到</text:p>
          </table:table-cell>
          <table:table-cell table:style-name="TableCell23">
            <text:p text:style-name="P24">項次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簽到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16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17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18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19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2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2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23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2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2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2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8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2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resaliao</meta:initial-creator>
    <dc:creator>USER</dc:creator>
    <meta:creation-date>2024-02-05T05:34:00Z</meta:creation-date>
    <dc:date>2024-02-05T05:34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