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text-align="center" fo:line-height="0.1666in">
        <style:tab-stops>
          <style:tab-stop style:type="left" style:position="3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olumn18" style:family="table-column">
      <style:table-column-properties style:column-width="1.4673in" style:use-optimal-column-width="false"/>
    </style:style>
    <style:style style:name="TableColumn19" style:family="table-column">
      <style:table-column-properties style:column-width="1.0854in" style:use-optimal-column-width="false"/>
    </style:style>
    <style:style style:name="TableColumn20" style:family="table-column">
      <style:table-column-properties style:column-width="1.0861in" style:use-optimal-column-width="false"/>
    </style:style>
    <style:style style:name="TableColumn21" style:family="table-column">
      <style:table-column-properties style:column-width="0.0506in" style:use-optimal-column-width="false"/>
    </style:style>
    <style:style style:name="TableColumn22" style:family="table-column">
      <style:table-column-properties style:column-width="1.5243in" style:use-optimal-column-width="false"/>
    </style:style>
    <style:style style:name="TableColumn23" style:family="table-column">
      <style:table-column-properties style:column-width="0.784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7909in" style:use-optimal-column-width="false"/>
    </style:style>
    <style:style style:name="Table17" style:family="table">
      <style:table-properties style:width="7.3798in" fo:margin-left="0in" table:align="center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 style:language-asian="zh" style:country-asian="HK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 style:language-asian="zh" style:country-asian="HK"/>
    </style:style>
    <style:style style:name="TableRow36" style:family="table-row">
      <style:table-row-properties style:min-row-height="0.2972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Webdings" style:font-name-asian="Webdings" style:font-name-complex="Webdings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Webdings" style:font-name-asian="Webdings" style:font-name-complex="Webdings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1.5812in" style:use-optimal-row-height="false" fo:keep-together="always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weight-complex="bold" fo:color="#C00000" fo:font-size="10pt" style:font-size-asian="10pt"/>
    </style:style>
    <style:style style:name="T108" style:parent-style-name="預設段落字型" style:family="text">
      <style:text-properties style:font-name="標楷體" style:font-name-asian="標楷體" style:font-weight-complex="bold" fo:color="#C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1666in" fo:line-height="0.1944in" fo:margin-left="0.1847in" fo:text-indent="-0.1847in">
        <style:tab-stops/>
      </style:paragraph-properties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bottom="0.1666in" fo:line-height="0.1944in" fo:margin-left="0.1847in" fo:text-indent="-0.1847in">
        <style:tab-stops/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2.5631in" style:use-optimal-row-height="false" fo:keep-together="always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312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0416in" style:font-size-complex="12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6666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line-height="0.6666in"/>
      <style:text-properties style:font-name="標楷體" style:font-name-asian="標楷體" fo:font-weight="bold" style:font-weight-asian="bold"/>
    </style:style>
    <style:style style:name="P157" style:parent-style-name="清單段落" style:list-style-name="LFO1" style:family="paragraph">
      <style:paragraph-properties fo:line-height="0.6666in"/>
      <style:text-properties style:font-name="Times New Roman" style:font-name-asian="標楷體"/>
    </style:style>
    <style:style style:name="P158" style:parent-style-name="清單段落" style:list-style-name="LFO2" style:family="paragraph">
      <style:paragraph-properties fo:line-height="0.6666in" fo:margin-left="0.6895in" fo:text-indent="-0.2958in">
        <style:tab-stops/>
      </style:paragraph-properties>
      <style:text-properties style:font-name="Times New Roman" style:font-name-asian="標楷體"/>
    </style:style>
    <style:style style:name="P159" style:parent-style-name="清單段落" style:list-style-name="LFO2" style:family="paragraph">
      <style:paragraph-properties fo:line-height="0.6666in" fo:margin-left="0.6895in" fo:text-indent="-0.2958in">
        <style:tab-stops/>
      </style:paragraph-properties>
      <style:text-properties style:font-name="Times New Roman" style:font-name-asian="標楷體"/>
    </style:style>
    <style:style style:name="P160" style:parent-style-name="清單段落" style:list-style-name="LFO3" style:family="paragraph">
      <style:paragraph-properties fo:line-height="0.6666in" fo:margin-left="0.8861in" fo:text-indent="-0.196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LFO3" style:family="paragraph">
      <style:paragraph-properties fo:line-height="0.6666in" fo:margin-left="0.8861in" fo:text-indent="-0.1965in">
        <style:tab-stops/>
      </style:paragraph-properties>
      <style:text-properties style:font-name="Times New Roman" style:font-name-asian="標楷體"/>
    </style:style>
    <style:style style:name="P167" style:parent-style-name="清單段落" style:list-style-name="LFO1" style:family="paragraph">
      <style:paragraph-properties fo:line-height="0.6666in"/>
      <style:text-properties style:font-name="Times New Roman" style:font-name-asian="標楷體"/>
    </style:style>
    <style:style style:name="P168" style:parent-style-name="清單段落" style:family="paragraph">
      <style:paragraph-properties fo:line-height="0.6666in"/>
      <style:text-properties style:font-name="Times New Roman" style:font-name-asian="標楷體"/>
    </style:style>
    <style:style style:name="P169" style:parent-style-name="清單段落" style:list-style-name="LFO1" style:family="paragraph">
      <style:paragraph-properties fo:line-height="0.6666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color="#00B0F0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00B0F0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color="#00B0F0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2" style:family="table-column">
      <style:table-column-properties style:column-width="0.0201in"/>
    </style:style>
    <style:style style:name="TableColumn183" style:family="table-column">
      <style:table-column-properties style:column-width="1.3583in"/>
    </style:style>
    <style:style style:name="TableColumn184" style:family="table-column">
      <style:table-column-properties style:column-width="0.1951in"/>
    </style:style>
    <style:style style:name="TableColumn185" style:family="table-column">
      <style:table-column-properties style:column-width="1.7041in"/>
    </style:style>
    <style:style style:name="TableColumn186" style:family="table-column">
      <style:table-column-properties style:column-width="1.4756in"/>
    </style:style>
    <style:style style:name="TableColumn187" style:family="table-column">
      <style:table-column-properties style:column-width="2.3548in"/>
    </style:style>
    <style:style style:name="TableColumn188" style:family="table-column">
      <style:table-column-properties style:column-width="0.1527in"/>
    </style:style>
    <style:style style:name="Table181" style:family="table">
      <style:table-properties style:width="7.2611in" fo:margin-left="0in" table:align="center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8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0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3" style:family="table-row">
      <style:table-row-properties style:min-row-height="2.5986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7" style:family="table-row">
      <style:table-row-properties style:min-row-height="2.5986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236in"/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indent="0.0236in"/>
      <style:text-properties style:font-name="標楷體"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line-height="0.25in" fo:margin-left="0.09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B0F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fo:color="#00B0F0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fo:color="#00B0F0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2" draw:name="文字方塊 5" text:anchor-type="paragraph" svg:x="0in" svg:y="-0.21319in" svg:width="0.78264in" svg:height="0.36528in" style:rel-width="scale" style:rel-height="scale"><draw:text-box><text:p text:style-name="P5">附件4</text:p></draw:text-box><svg:title/><svg:desc/></draw:frame></text:span><text:span text:style-name="T6"><draw:frame draw:z-index="251659264" draw:id="id1" draw:style-name="a3" draw:name="文字方塊 3" text:anchor-type="paragraph" svg:x="5.85833in" svg:y="0.24028in" svg:width="1.40417in" svg:height="0.43403in" style:rel-width="scale" style:rel-height="scale"><draw:text-box><text:p text:style-name="P7"><text:span text:style-name="T8">編號</text:span><text:span text:style-name="T9"></text:span><text:span text:style-name="T10"></text:span><text:span text:style-name="T11"></text:span><text:span text:style-name="T12"></text:span><text:span text:style-name="T13"></text:span></text:p><text:p text:style-name="P14">由本中心填寫</text:p></draw:text-box><svg:title/><svg:desc/></draw:frame></text:span><text:span text:style-name="T15">國立臺灣師範大學總整課程同時共授鐘點申請表</text:span></text:p>
      <text:p text:style-name="P16">申請日期：<text:s text:c="3"/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院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系所名稱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課程名稱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開課序號</text:p>
            <text:p text:style-name="P44"><text:span text:style-name="T45">科目代碼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課程</text:p>
            <text:p text:style-name="P50"><text:span text:style-name="T51">學分數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適用學期</text:span></text:p>
          </table:table-cell>
          <table:table-cell table:style-name="TableCell58" table:number-columns-spanned="2">
            <text:p text:style-name="P59"><text:span text:style-name="T60"><text:s text:c="9"/></text:span><text:span text:style-name="T61">學年</text:span><text:span text:style-name="T62"><text:s text:c="8"/></text:span><text:span text:style-name="T63">學期</text:span></text:p>
          </table:table-cell>
          <table:covered-table-cell/>
          <table:table-cell table:style-name="TableCell64" table:number-columns-spanned="2">
            <text:p text:style-name="P65">曾通過總整課程補助之學期</text:p>
          </table:table-cell>
          <table:covered-table-cell/>
          <table:table-cell table:style-name="TableCell66" table:number-columns-spanned="3">
            <text:p text:style-name="P67"><text:span text:style-name="T68"><text:s text:c="9"/></text:span><text:span text:style-name="T69">學年</text:span><text:span text:style-name="T70"><text:s text:c="8"/></text:span><text:span text:style-name="T71">學期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必／選修</text:span></text:p>
          </table:table-cell>
          <table:table-cell table:style-name="TableCell76">
            <text:p text:style-name="P77"><text:span text:style-name="T78"></text:span><text:span text:style-name="T79">必修</text:span></text:p>
          </table:table-cell>
          <table:table-cell table:style-name="TableCell80">
            <text:p text:style-name="P81"><text:span text:style-name="T82"></text:span><text:span text:style-name="T83">選修</text:span></text:p>
          </table:table-cell>
          <table:table-cell table:style-name="TableCell84" table:number-columns-spanned="2">
            <text:p text:style-name="P85"><text:span text:style-name="T86">預估修課人數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授課教師</text:span><text:span text:style-name="T93">1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授課教師2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共授類型</text:p>
            <text:p text:style-name="P103"><text:span text:style-name="T104">（擇一勾選）</text:span></text:p>
            <text:p text:style-name="P105"/>
            <text:p text:style-name="P106"><text:span text:style-name="T107">※</text:span><text:span text:style-name="T108">「共授」為教師全學期共同出席課堂授課。</text:span></text:p>
          </table:table-cell>
          <table:table-cell table:style-name="TableCell109" table:number-columns-spanned="7">
            <text:p text:style-name="P110"><text:span text:style-name="T111"></text:span><text:span text:style-name="T112">專題共授</text:span><text:span text:style-name="T113">：教師共同帶領學生討論並確立專題方向，共同帶領學生專題探究與實作，由兩位教師分別提出觀點，讓學生反思、整合及深化專業知識體系，教師共同規劃與執行學生實作專題歷程與成果之評量，於專題後共同參與學生成果報告展與帶領學生反思學習經驗，最後分析學生核心能力於總整課程後達成之情形，據此持續改善整體課程規劃。</text:span></text:p>
            <text:p text:style-name="P114"><text:span text:style-name="T115"></text:span><text:span text:style-name="T116">實習共授</text:span><text:span text:style-name="T117">：教師共同規劃設定實習目標與實習流程，並與實習單位持續溝通協調，共同規劃與執行學生實習歷程與成果之評量，於實習後共同參與學生成果報告展與帶領學生反思實習經驗，最後分析學生核心能力於總整課程後達成之情形，據此持續改善整體課程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共授課程規劃</text:p>
          </table:table-cell>
          <table:table-cell table:style-name="TableCell121" table:number-columns-spanned="7">
            <text:p text:style-name="P122">1.課程規劃與設計</text:p>
            <text:p text:style-name="P123"/>
            <text:p text:style-name="P124"/>
            <text:p text:style-name="P125"/>
            <text:p text:style-name="P126">2.共授理由</text:p>
            <text:p text:style-name="P127"/>
            <text:p text:style-name="P128"/>
            <text:p text:style-name="P129"/>
            <text:p text:style-name="P130">3.分述個別教師之教學任務與授課時間安排</text:p>
            <text:p text:style-name="P131"/>
            <text:p text:style-name="P132"/>
            <text:p text:style-name="P133"/>
            <text:p text:style-name="P134">4.檢附課程大綱(非首次開課者，請提出前次課程意見調查結果)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申請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授課教師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系所主管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ext:soft-page-break/>
      <text:p text:style-name="P156">注意事項</text:p>
      <text:list text:style-name="LFO1" text:continue-numbering="true">
        <text:list-item>
          <text:p text:style-name="P157">審查</text:p>
        </text:list-item>
      </text:list>
      <text:list text:style-name="LFO2" text:continue-numbering="true">
        <text:list-item>
          <text:p text:style-name="P158">審查含初審及複審兩階段，由教發中心邀請校內外學者專家進行書面審查，審查結果再提請專案小組會議複審，專案小組設委員三至五人，教務長為召集人。</text:p>
        </text:list-item>
        <text:list-item>
          <text:p text:style-name="P159">審查重點</text:p>
        </text:list-item>
      </text:list>
      <text:list text:style-name="LFO3" text:continue-numbering="true">
        <text:list-item>
          <text:p text:style-name="P160"><text:span text:style-name="T161">共授必要性：是否為必修、課程規劃與設計、共授理由、個別教師之教學任務與授課時間安排、修課人數【</text:span><text:span text:style-name="T162">※</text:span><text:span text:style-name="T163">選修課程之修課人數至少為該系所高年級學生人數之</text:span><text:span text:style-name="T164">50%</text:span><text:span text:style-name="T165">】。</text:span></text:p>
        </text:list-item>
        <text:list-item>
          <text:p text:style-name="P166">由教發中心檢附曾通過總整課程之計畫申請書：課程目標與總整課程ICRTI精神之契合度、計畫共授教學規劃之合宜性。</text:p>
        </text:list-item>
      </text:list>
      <text:list text:style-name="LFO1" text:continue-numbering="true">
        <text:list-item>
          <text:p text:style-name="P167">義務</text:p>
        </text:list-item>
      </text:list>
      <text:p text:style-name="P168">共授教師間小組討論、學期間公開觀課、辦理學生學習成果展、參與教發中心總整課程諮詢會、參與總整課程教師社群、協助施測總整課程學生評估問卷。</text:p>
      <text:list text:style-name="LFO1" text:continue-numbering="true">
        <text:list-item>
          <text:p text:style-name="P169"><text:span text:style-name="T170">依據「國立臺灣師範大學總整課程補助要點」第</text:span><text:span text:style-name="T171">5</text:span><text:span text:style-name="T172">點「授課教師與時數計算」之相關規定辦理。如有任何疑問，逕洽教務處教學發展中心</text:span><text:span text:style-name="T173">陳</text:span><text:span text:style-name="T174">小姐，電話：</text:span><text:span text:style-name="T175">7749-1892</text:span><text:span text:style-name="T176">；</text:span><text:span text:style-name="T177">E-mail</text:span><text:span text:style-name="T178">：</text:span><text:span text:style-name="T179">c31430@ntnu.edu.tw</text:span></text:p>
        </text:list-item>
      </text:list>
      <text:soft-page-break/>
      <text:p text:style-name="P180">國立臺灣師範大學總整課程同時共授教師小組討論紀錄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5">
            <text:p text:style-name="P193"><text:span text:style-name="T194">共授教師</text:span><text:span text:style-name="T195">基本資料：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學院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系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授課教師1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授課教師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共授學期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課程名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小組討論日期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P250">請簡要描述本學期之討論內容：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p text:style-name="P264">請簡要描述對總整課程制度的規劃、執行、成果有何建議？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共授教師簽名：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日<text:s text:c="8"/>期：</text:p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</table:table>
      <text:p text:style-name="P284"><text:span text:style-name="T285">懇請師長親筆簽名後逕送「教務處教學發展中心</text:span><text:span text:style-name="T286">陳</text:span><text:span text:style-name="T287">小姐」留存</text:span><text:span text:style-name="T288">，電話：</text:span><text:span text:style-name="T289">7749-1892</text:span><text:span text:style-name="T290">；</text:span><text:span text:style-name="T291">E-mail</text:span><text:span text:style-name="T292">：</text:span><text:span text:style-name="T293">c31430@nt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1451in" fo:margin-right="0.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8384000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"><draw:frame draw:z-index="251661312" draw:style-name="a1" draw:name="圖片 1" text:anchor-type="paragraph" svg:x="5.74035in" svg:y="0.07014in" svg:width="1.9685in" svg:height="0.33498in" style:rel-width="scale" style:rel-height="scale"><draw:image xlink:href="media/image2.png" xlink:type="simple" xlink:show="embed" xlink:actuate="onLoad"/><svg:title/><svg:desc/></draw:frame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01T07:17:00Z</meta:creation-date>
    <dc:date>2024-02-01T07:18:00Z</dc:date>
    <meta:template xlink:href="Normal" xlink:type="simple"/>
    <meta:editing-cycles>4</meta:editing-cycles>
    <meta:editing-duration>PT120S</meta:editing-duration>
    <meta:document-statistic meta:page-count="3" meta:paragraph-count="61" meta:word-count="596" meta:character-count="1173" meta:row-count="79" meta:non-whitespace-character-count="638"/>
  </office:meta>
</office:document-meta>
</file>