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background-color="#FFFFFF"/>
    </style:style>
    <style:style style:name="P4" style:parent-style-name="內文" style:family="paragraph">
      <style:text-properties style:font-name="Times New Roman" style:font-name-asian="標楷體" fo:font-weight="bold" style:font-weight-asian="bold" fo:color="#FF000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0694in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9" style:parent-style-name="內文" style:family="paragraph">
      <style:paragraph-properties style:snap-to-layout-grid="false" fo:text-align="justify" fo:margin-top="0.0694in" fo:line-height="0.2777in" fo:text-indent="0.3333in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 fo:margin-top="0.0694in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11" style:parent-style-name="內文" style:family="paragraph">
      <style:paragraph-properties style:snap-to-layout-grid="false" fo:text-align="justify" fo:margin-top="0.0694in" fo:line-height="0.2777in" fo:text-indent="0.3333in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 fo:text-align="justify" fo:margin-top="0.0694in" fo:line-height="0.2777in" fo:text-indent="0.3333in"/>
      <style:text-properties style:font-name="Times New Roman" style:font-name-asian="標楷體" fo:color="#0070C0" style:font-size-complex="12pt"/>
    </style:style>
    <style:style style:name="P13" style:parent-style-name="內文" style:family="paragraph">
      <style:paragraph-properties style:snap-to-layout-grid="false" fo:margin-top="0.0694in" fo:line-height="0.2777in"/>
      <style:text-properties style:font-name="Times New Roman" style:font-name-asian="標楷體" fo:font-weight="bold" style:font-weight-asian="bold" style:font-weight-complex="bold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超連結" style:family="text">
      <style:text-properties style:font-name="Times New Roman" style:font-name-asian="標楷體" fo:color="#0070C0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/>
    </style:style>
    <style:style style:name="T25" style:parent-style-name="超連結" style:family="text">
      <style:text-properties style:font-name="Times New Roman" fo:color="#0070C0" fo:font-size="10.5pt" style:font-size-asian="10.5pt" style:font-size-complex="10.5pt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style:snap-to-layout-grid="false" fo:line-height="0.2777in" fo:margin-left="0.1333in" fo:text-indent="-0.1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超連結" style:family="text">
      <style:text-properties style:font-name="Times New Roman" style:font-name-asian="標楷體" fo:color="#0070C0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style:snap-to-layout-grid="false" fo:margin-top="0.0694in" fo:line-height="0.2777in"/>
      <style:text-properties style:font-name="Times New Roman" style:font-name-asian="標楷體" fo:font-weight="bold" style:font-weight-asian="bold" style:font-weight-complex="bold"/>
    </style:style>
    <style:style style:name="P39" style:parent-style-name="內文" style:family="paragraph">
      <style:paragraph-properties style:snap-to-layout-grid="false" fo:margin-top="0.0694in" fo:line-height="0.2777in"/>
      <style:text-properties style:font-name="Times New Roman" style:font-name-asian="標楷體" fo:font-weight="bold" style:font-weight-asian="bold" style:font-weight-complex="bold"/>
    </style:style>
    <style:style style:name="P40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0.9652in"/>
    </style:style>
    <style:style style:name="TableColumn44" style:family="table-column">
      <style:table-column-properties style:column-width="1.3222in"/>
    </style:style>
    <style:style style:name="TableColumn45" style:family="table-column">
      <style:table-column-properties style:column-width="1.3222in"/>
    </style:style>
    <style:style style:name="TableColumn46" style:family="table-column">
      <style:table-column-properties style:column-width="1.3222in"/>
    </style:style>
    <style:style style:name="TableColumn47" style:family="table-column">
      <style:table-column-properties style:column-width="1.3222in"/>
    </style:style>
    <style:style style:name="TableColumn48" style:family="table-column">
      <style:table-column-properties style:column-width="0.4062in"/>
    </style:style>
    <style:style style:name="TableColumn49" style:family="table-column">
      <style:table-column-properties style:column-width="0.4069in"/>
    </style:style>
    <style:style style:name="Table42" style:family="table">
      <style:table-properties style:width="7.0673in" fo:margin-left="0.118in" table:align="left"/>
    </style:style>
    <style:style style:name="TableRow50" style:family="table-row">
      <style:table-row-properties style:min-row-height="0.2916in"/>
    </style:style>
    <style:style style:name="TableCell51" style:family="table-cell">
      <style:table-cell-properties fo:border-top="none" fo:border-left="none" fo:border-bottom="0.003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4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6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3645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Times New Roman" style:font-name-asian="標楷體" style:font-size-complex="14pt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5" style:family="table-row">
      <style:table-row-properties style:min-row-height="0.3645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Times New Roman" style:font-name-asian="標楷體" style:font-size-complex="14pt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4" style:family="table-row">
      <style:table-row-properties style:min-row-height="0.125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Times New Roman" style:font-name-asian="標楷體" style:font-size-complex="14pt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Times New Roman" style:font-name-asian="標楷體" style:font-size-complex="14pt"/>
    </style:style>
    <style:style style:name="TableCell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48" style:family="table-row">
      <style:table-row-properties style:min-row-height="0.427in"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Times New Roman" style:font-name-asian="標楷體" style:font-size-complex="14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style:snap-to-layout-grid="false" fo:margin-left="-0.07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4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72" style:parent-style-name="預設段落字型" style:family="text">
      <style:text-properties style:font-name="Times New Roman" style:font-name-asian="標楷體" style:font-size-complex="14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P174" style:parent-style-name="內文" style:family="paragraph">
      <style:paragraph-properties style:snap-to-layout-grid="false" fo:margin-left="-0.075in">
        <style:tab-stops/>
      </style:paragraph-properties>
      <style:text-properties style:font-name="Times New Roman" style:font-name-asian="標楷體" style:font-size-complex="14pt"/>
    </style:style>
    <style:style style:name="P175" style:parent-style-name="內文" style:family="paragraph">
      <style:paragraph-properties fo:widows="2" fo:orphans="2" fo:text-align="end" fo:margin-left="0.098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76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style:snap-to-layout-grid="false" fo:text-align="center" fo:margin-top="0.0694in" fo:line-height="150%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0.8861in"/>
    </style:style>
    <style:style style:name="TableColumn185" style:family="table-column">
      <style:table-column-properties style:column-width="1.6229in"/>
    </style:style>
    <style:style style:name="TableColumn186" style:family="table-column">
      <style:table-column-properties style:column-width="1.6236in"/>
    </style:style>
    <style:style style:name="TableColumn187" style:family="table-column">
      <style:table-column-properties style:column-width="1.6236in"/>
    </style:style>
    <style:style style:name="TableColumn188" style:family="table-column">
      <style:table-column-properties style:column-width="1.6236in"/>
    </style:style>
    <style:style style:name="Table183" style:family="table">
      <style:table-properties style:width="7.3798in" fo:margin-left="0in" table:align="left"/>
    </style:style>
    <style:style style:name="TableRow189" style:family="table-row">
      <style:table-row-properties style:min-row-height="0.283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1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1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13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16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17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18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2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2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23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26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27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28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3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39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40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43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44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48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5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5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63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64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67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7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7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75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76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Times New Roman" style:font-name-asian="標楷體" fo:font-size="11pt" style:font-size-asian="11pt"/>
    </style:style>
    <style:style style:name="P277" style:parent-style-name="內文" style:family="paragraph">
      <style:paragraph-properties fo:widows="2" fo:orphans="2" fo:text-align="end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81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282" style:parent-style-name="內文" style:family="paragraph">
      <style:paragraph-properties style:snap-to-layout-grid="false" fo:text-align="center" fo:margin-top="0.0694in" fo:line-height="150%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9" style:family="table-column">
      <style:table-column-properties style:column-width="1.5263in"/>
    </style:style>
    <style:style style:name="TableColumn290" style:family="table-column">
      <style:table-column-properties style:column-width="1.4347in"/>
    </style:style>
    <style:style style:name="TableColumn291" style:family="table-column">
      <style:table-column-properties style:column-width="1.4333in"/>
    </style:style>
    <style:style style:name="TableColumn292" style:family="table-column">
      <style:table-column-properties style:column-width="1.4347in"/>
    </style:style>
    <style:style style:name="TableColumn293" style:family="table-column">
      <style:table-column-properties style:column-width="1.4319in"/>
    </style:style>
    <style:style style:name="Table288" style:family="table">
      <style:table-properties style:width="7.2611in" style:rel-width="100%" fo:margin-left="0in" table:align="left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P29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P30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P30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P30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Row309" style:family="table-row">
      <style:table-row-properties style:row-height="1.0354i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Row320" style:family="table-row">
      <style:table-row-properties style:row-height="0.827i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Row331" style:family="table-row">
      <style:table-row-properties style:row-height="0.6298in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Row342" style:family="table-row">
      <style:table-row-properties style:row-height="0.827in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Row353" style:family="table-row">
      <style:table-row-properties style:row-height="1.0631in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1pt" style:font-size-asian="11pt"/>
    </style:style>
    <style:style style:name="P364" style:parent-style-name="內文" style:family="paragraph">
      <style:paragraph-properties fo:widows="2" fo:orphans="2" fo:text-align="end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2" draw:name="文字方塊 2" text:anchor-type="paragraph" svg:x="0in" svg:y="-0.30903in" svg:width="0.78264in" svg:height="0.35764in" style:rel-width="scale" style:rel-height="scale"><draw:text-box><text:p text:style-name="P4">附件2</text:p></draw:text-box><svg:title/><svg:desc/></draw:frame></text:span><text:span text:style-name="T5">評量尺規（</text:span><text:span text:style-name="T6">Rubric</text:span><text:span text:style-name="T7">）</text:span></text:p>
      <text:p text:style-name="P8">一、為什麼需要使用評量尺規？</text:p>
      <text:p text:style-name="P9">總整課程為系所課程設定的最後一門課，具有整合、總結、反思系所學習經驗、轉銜到未來職涯、及作為系所檢視課程架構的功能。在總整課程使用評量尺規有兩項主要原因，一為課程通常會有不同專業教師或業師來評分或審查，因此，一份公開、公平、公正的評量就變得至關重要，這可以讓所有教師或業師能夠清楚評量指標，降低主觀評分的風險；二為引導學生更有效學習，透過評量尺規，學生能夠明確瞭解課程學習重點和期望目標，此外，透過評分結果，學生能辨識自身優劣勢，進而知道如何改進，學習得更好。</text:p>
      <text:p text:style-name="P10">二、什麼是評量尺規？</text:p>
      <text:p text:style-name="P11">評量尺規是一套制定評分標準的工具，結合質性描述列表與量化分數方式，評估學生特定作業或表現。每個標準清楚列明達成程度，使學生能夠清楚瞭解各項標準的學習成果，進而瞭解自身的優劣勢及及需要加強方向，使學習有感，而不僅只得到單一總和分數。總整課程有關的評量尺規包括專題報告、讑文及實習等，以下提供相關評量尺規參考網址，系所可再依學習目標調整為適切的評量指標；另外，以下列出尺規為系所使用的評量尺規，感謝這些學系慷慨提供。</text:p>
      <text:p text:style-name="P12"/>
      <text:p text:style-name="P13">評量尺規參考網址</text:p>
      <text:p text:style-name="P14"><text:span text:style-name="T15">* iRubrics<text:s/></text:span><text:a xlink:href="https://reurl.cc/pr6yZ8" office:target-frame-name="_top" xlink:show="replace"><text:span text:style-name="T16">https://reurl.cc/pr6yZ8</text:span></text:a><text:span text:style-name="T17"><text:s/></text:span><text:span text:style-name="T18">(</text:span><text:span text:style-name="T19">提供不同學習階段、主題及評量類型的評量尺規</text:span><text:span text:style-name="T20">)</text:span></text:p>
      <text:p text:style-name="P21"><text:span text:style-name="T22">*<text:s/></text:span><text:span text:style-name="T23">Syracuse University</text:span><text:span text:style-name="T24"><text:s/></text:span><text:a xlink:href="https://reurl.cc/rr5x2r" office:target-frame-name="_top" xlink:show="replace"><text:span text:style-name="T25">https://reurl.cc/rr5x2r</text:span></text:a><text:span text:style-name="T26"><text:s/></text:span><text:span text:style-name="T27">(</text:span><text:span text:style-name="T28">提供不同專業領域特定任務如論文的評量尺規等</text:span><text:span text:style-name="T29">)<text:s/></text:span></text:p>
      <text:p text:style-name="P30"><text:span text:style-name="T31">*<text:s/></text:span><text:span text:style-name="T32">University of Colorado Boulder</text:span><text:span text:style-name="T33">教學發展中心</text:span><text:a xlink:href="https://reurl.cc/qrLm0y" office:target-frame-name="_top" xlink:show="replace"><text:span text:style-name="T34">https://reurl.cc/qrLm0y</text:span></text:a><text:span text:style-name="T35"><text:s/>(</text:span><text:span text:style-name="T36">提供特定技能如創意思考、團隊合作特定評量類型如專案、研究論文等</text:span><text:span text:style-name="T37">)</text:span></text:p>
      <text:p text:style-name="P38"/>
      <text:p text:style-name="P39"/>
      <text:p text:style-name="P40"/>
      <text:p text:style-name="P41">示例(一)<text:s/>專題報告評量尺規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<text:s text:c="11"/>總分：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評分等第</text:p>
            <text:p text:style-name="P58"><text:span text:style-name="T59">評量指標</text:span></text:p>
          </table:table-cell>
          <table:table-cell table:style-name="TableCell60">
            <text:p text:style-name="P61">待加強</text:p>
            <text:p text:style-name="P62">（5）</text:p>
          </table:table-cell>
          <table:table-cell table:style-name="TableCell63">
            <text:p text:style-name="P64">尚可</text:p>
            <text:p text:style-name="P65">（7）</text:p>
          </table:table-cell>
          <table:table-cell table:style-name="TableCell66">
            <text:p text:style-name="P67">良好</text:p>
            <text:p text:style-name="P68">（9）</text:p>
          </table:table-cell>
          <table:table-cell table:style-name="TableCell69">
            <text:p text:style-name="P70">優秀</text:p>
            <text:p text:style-name="P71">（10）</text:p>
          </table:table-cell>
          <table:table-cell table:style-name="TableCell72">
            <text:p text:style-name="P73">配分<text:s/></text:p>
          </table:table-cell>
          <table:table-cell table:style-name="TableCell74">
            <text:p text:style-name="P75">得分</text:p>
          </table:table-cell>
        </table:table-row>
        <table:table-row table:style-name="TableRow76">
          <table:table-cell table:style-name="TableCell77">
            <text:p text:style-name="P78">表達能力</text:p>
          </table:table-cell>
          <table:table-cell table:style-name="TableCell79">
            <text:p text:style-name="P80">□表述離題或錯誤</text:p>
            <text:p text:style-name="P81">□表達不清，有念稿情形，不顧聽眾</text:p>
          </table:table-cell>
          <table:table-cell table:style-name="TableCell82">
            <text:p text:style-name="P83">□表述與主題連結但不完整；邏輯鬆散</text:p>
            <text:p text:style-name="P84">□表達清楚但常需看稿，偶與聽眾眼神接觸</text:p>
          </table:table-cell>
          <table:table-cell table:style-name="TableCell85">
            <text:p text:style-name="P86">□表述契合主題；邏輯清楚</text:p>
            <text:p text:style-name="P87">□表達清晰順暢；常與聽眾眼神接觸</text:p>
          </table:table-cell>
          <table:table-cell table:style-name="TableCell88">
            <text:p text:style-name="P89">□表述深入主題；邏輯清楚嚴謹</text:p>
            <text:p text:style-name="P90">□表達引人入勝；眼神自然且兼顧聽眾，且簡報搭配合宜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簡報製作</text:p>
          </table:table-cell>
          <table:table-cell table:style-name="TableCell98">
            <text:p text:style-name="P99">□字體太小或太多、沒有分段或某些字在畫面外、被遮住或難以辨識</text:p>
            <text:p text:style-name="P100">□沒有圖表/影片或圖表/影片不適當，無助於理解</text:p>
          </table:table-cell>
          <table:table-cell table:style-name="TableCell101">
            <text:p text:style-name="P102">□字體與排版尚可，但有些畫面字體太小、畫面文字太多</text:p>
            <text:p text:style-name="P103">□有圖表/影片，但是有些不相關</text:p>
          </table:table-cell>
          <table:table-cell table:style-name="TableCell104">
            <text:p text:style-name="P105">□字體與排版普通，沒有明顯疏失</text:p>
            <text:p text:style-name="P106">□有圖表/影片，但效果普通</text:p>
          </table:table-cell>
          <table:table-cell table:style-name="TableCell107">
            <text:p text:style-name="P108">□字體清晰、讓人一目了然、排版色彩適當</text:p>
            <text:p text:style-name="P109">□有適當圖表/影片，有助理解、增加吸引力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成果內容</text:p>
          </table:table-cell>
          <table:table-cell table:style-name="TableCell117">
            <text:p text:style-name="P118">□內容架構不完整，且缺乏連貫性與邏輯性</text:p>
            <text:p text:style-name="P119">□沒有提出分析、比較，對場域專業知識不熟悉</text:p>
          </table:table-cell>
          <table:table-cell table:style-name="TableCell120">
            <text:p text:style-name="P121">□內容架構尚可，但整體連貫性與邏輯性較差</text:p>
            <text:p text:style-name="P122">□有進行初步的分析且對場域專業知識尚可</text:p>
          </table:table-cell>
          <table:table-cell table:style-name="TableCell123">
            <text:p text:style-name="P124">□內容架構堪稱俱全，整體連貫性與邏輯性尚可</text:p>
            <text:p text:style-name="P125">□有進行分析、對場域專業知識了解且有補充</text:p>
          </table:table-cell>
          <table:table-cell table:style-name="TableCell126">
            <text:p text:style-name="P127">□報告內容有完整的組織架構；有新思維或具體作法</text:p>
            <text:p text:style-name="P128">□有深入與精闢的分析、比較，對場域專業專業知識運用自如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主題創新</text:p>
          </table:table-cell>
          <table:table-cell table:style-name="TableCell136">
            <text:p text:style-name="P137">□報告與本課程不太相關或重點，沒有實際機構的制度、案例、實務做法</text:p>
          </table:table-cell>
          <table:table-cell table:style-name="TableCell138">
            <text:p text:style-name="P139">□報告有關，但主題缺乏聚焦，或好幾個主題但關聯性不大，未能深入探討。</text:p>
          </table:table-cell>
          <table:table-cell table:style-name="TableCell140">
            <text:p text:style-name="P141">□報告有聚焦相關重點，有案例或整理研究以及搭配實體場域</text:p>
          </table:table-cell>
          <table:table-cell table:style-name="TableCell142">
            <text:p text:style-name="P143">□報告與本課程有關且聚焦在一特定主題，探討實際機構的制度、案例、實務做法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時間控制與聽眾回應</text:p>
          </table:table-cell>
          <table:table-cell table:style-name="TableCell151">
            <text:p text:style-name="P152">□超過或不足5分鐘以上</text:p>
            <text:p text:style-name="P153">□無聽眾發問</text:p>
          </table:table-cell>
          <table:table-cell table:style-name="TableCell154">
            <text:p text:style-name="P155">□超過或不足3-5分鐘</text:p>
            <text:p text:style-name="P156">□有1位聽眾發問</text:p>
          </table:table-cell>
          <table:table-cell table:style-name="TableCell157">
            <text:p text:style-name="P158">□超過或不足1-3分鐘</text:p>
            <text:p text:style-name="P159">□部分聽眾發問（2～3人次）。</text:p>
          </table:table-cell>
          <table:table-cell table:style-name="TableCell160">
            <text:p text:style-name="P161">□超過或不足1分鐘以內</text:p>
            <text:p text:style-name="P162">□發問熱烈（4人次以上）。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<text:s text:c="2"/></text:span><text:span text:style-name="T169">註：每一評量指標請勾選</text:span><text:span text:style-name="T170">(</text:span><text:span text:style-name="T171"></text:span><text:span text:style-name="T172">)</text:span><text:span text:style-name="T173">一或兩個等第，平均、加權後合計總分；並歡迎寫書面意見。</text:span></text:p>
      <text:p text:style-name="P174"/>
      <text:p text:style-name="P175">感謝112-2公民教育與活動領導學系總整課程計畫提供</text:p>
      <text:p text:style-name="P176"/>
      <text:p text:style-name="P177"><text:span text:style-name="T178">示例</text:span><text:span text:style-name="T179">(</text:span><text:span text:style-name="T180">二</text:span><text:span text:style-name="T181">)<text:s/></text:span><text:span text:style-name="T182">專題報告評量尺規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評分標準</text:p>
            </table:table-cell>
            <table:table-cell table:style-name="TableCell192">
              <text:p text:style-name="P193">優(80-100分)</text:p>
            </table:table-cell>
            <table:table-cell table:style-name="TableCell194">
              <text:p text:style-name="P195">良(60-80分)</text:p>
            </table:table-cell>
            <table:table-cell table:style-name="TableCell196">
              <text:p text:style-name="P197">尚可(40-60分)</text:p>
            </table:table-cell>
            <table:table-cell table:style-name="TableCell198">
              <text:p text:style-name="P199">待改進(0-40分)</text:p>
            </table:table-cell>
          </table:table-row>
        </table:table-header-rows>
        <table:table-row table:style-name="TableRow200">
          <table:table-cell table:style-name="TableCell201">
            <text:p text:style-name="P202"><text:s text:c="2"/>一、</text:p>
            <text:p text:style-name="P203">主</text:p>
            <text:p text:style-name="P204">題</text:p>
            <text:p text:style-name="P205">與</text:p>
            <text:p text:style-name="P206">內</text:p>
            <text:p text:style-name="P207">容</text:p>
            <text:p text:style-name="P208">(40%)</text:p>
          </table:table-cell>
          <table:table-cell table:style-name="TableCell209">
            <text:p text:style-name="P210">1.聚焦光電相關主題並深入探討。</text:p>
            <text:p text:style-name="P211">2.研究動機、實驗方式與研究成果內容豐富。</text:p>
            <text:p text:style-name="P212">3.報告內容有完整的邏輯組織並具有連貫性。</text:p>
            <text:p text:style-name="P213">4.有深入的數據分析、比較討論與評議。</text:p>
          </table:table-cell>
          <table:table-cell table:style-name="TableCell214">
            <text:p text:style-name="P215">1.研究主題與光電相關主題，但無深入探討。</text:p>
            <text:p text:style-name="P216">2.具有研究動機、實驗方式與研究成果，但內容呈現不夠清楚。</text:p>
            <text:p text:style-name="P217">3.報告內容尚具邏輯組織與連貫性。</text:p>
            <text:p text:style-name="P218">4.有進行數據分析、比較討論與評議，但不夠深入或清楚。</text:p>
          </table:table-cell>
          <table:table-cell table:style-name="TableCell219">
            <text:p text:style-name="P220">1.研究主題與光電領域有些相關，但無深入探討。</text:p>
            <text:p text:style-name="P221">2.研究動機、實驗方式與研究成果呈現較少且內容不清楚。</text:p>
            <text:p text:style-name="P222">3.報告內容尚可，邏輯組織與連貫性較差。</text:p>
            <text:p text:style-name="P223">4.僅有做初步的進行數據分析、比較討論與評議。</text:p>
          </table:table-cell>
          <table:table-cell table:style-name="TableCell224">
            <text:p text:style-name="P225">1.主題與光電不相關</text:p>
            <text:p text:style-name="P226">2.研究資料缺乏與無研究成果。</text:p>
            <text:p text:style-name="P227">3.報告內容不完整，缺乏邏輯組織與連貫性。</text:p>
            <text:p text:style-name="P228">4.沒有進行數據分析、比較討論與評議。</text:p>
          </table:table-cell>
        </table:table-row>
        <table:table-row table:style-name="TableRow229">
          <table:table-cell table:style-name="TableCell230">
            <text:p text:style-name="P231"><text:s text:c="2"/>二、</text:p>
            <text:p text:style-name="P232">壁</text:p>
            <text:p text:style-name="P233">報</text:p>
            <text:p text:style-name="P234">製</text:p>
            <text:p text:style-name="P235">作</text:p>
            <text:p text:style-name="P236">(30%)</text:p>
          </table:table-cell>
          <table:table-cell table:style-name="TableCell237">
            <text:p text:style-name="P238">1.壁報排版合理、字體清晰，讓人視覺感覺良好且一目了然。</text:p>
            <text:p text:style-name="P239">2.有適當的圖表呈現，有助於理解。</text:p>
            <text:p text:style-name="P240">3.無錯字以及符號標示正確。</text:p>
          </table:table-cell>
          <table:table-cell table:style-name="TableCell241">
            <text:p text:style-name="P242">1.壁報排版與字體呈現普通，沒有明顯的錯誤。</text:p>
            <text:p text:style-name="P243">2.有圖表呈現，但不夠清楚。</text:p>
            <text:p text:style-name="P244">3.有錯字或符號標示錯誤數量，約1~2個錯誤。</text:p>
          </table:table-cell>
          <table:table-cell table:style-name="TableCell245">
            <text:p text:style-name="P246">1.壁報排版與字體呈現尚可。</text:p>
            <text:p text:style-name="P247">2.有圖表呈現，但有些與研究關聯性低。</text:p>
            <text:p text:style-name="P248">3.有錯字或符號標示錯誤數量，約3~5個錯誤。</text:p>
          </table:table-cell>
          <table:table-cell table:style-name="TableCell249">
            <text:p text:style-name="P250">1.壁報排版與字體呈現不佳，呈現不清楚有明顯錯誤。</text:p>
            <text:p text:style-name="P251">2.無圖表呈現，或圖表呈現不適當。</text:p>
            <text:p text:style-name="P252">3.有錯字或符號標示錯誤數量達6個以上。</text:p>
          </table:table-cell>
        </table:table-row>
        <table:table-row table:style-name="TableRow253">
          <table:table-cell table:style-name="TableCell254">
            <text:p text:style-name="P255"><text:s text:c="2"/>三、</text:p>
            <text:p text:style-name="P256">表</text:p>
            <text:p text:style-name="P257">達</text:p>
            <text:p text:style-name="P258">方</text:p>
            <text:p text:style-name="P259">式</text:p>
            <text:p text:style-name="P260">(30%)</text:p>
          </table:table-cell>
          <table:table-cell table:style-name="TableCell261">
            <text:p text:style-name="P262">1.口語表達清楚有條理，讓聽眾能容易理解</text:p>
            <text:p text:style-name="P263">2.音量語調清楚，依聽眾反應調整速度，並適當指引內容。</text:p>
            <text:p text:style-name="P264">3.時間控制在8-10分鐘。</text:p>
          </table:table-cell>
          <table:table-cell table:style-name="TableCell265">
            <text:p text:style-name="P266">1.口語表達尙清楚有條理，讓聽眾能理解</text:p>
            <text:p text:style-name="P267">2.音量語調清楚，但偶有照稿念的情況，偶有輔助指引內容。</text:p>
            <text:p text:style-name="P268">3.時間控制較差約在6-8分鐘或10-12分鐘。</text:p>
          </table:table-cell>
          <table:table-cell table:style-name="TableCell269">
            <text:p text:style-name="P270">1.口語表達少或不清楚，部分說明讓人抓不到重點</text:p>
            <text:p text:style-name="P271">2.音量語調尚可，約一半時間有照稿念的情況，幾無輔助指引內容。</text:p>
            <text:p text:style-name="P272">3.時間控制差約在4-5分鐘。</text:p>
          </table:table-cell>
          <table:table-cell table:style-name="TableCell273">
            <text:p text:style-name="P274">1.口語表達少且無條理，讓聽眾難以理解抓不到重點。</text:p>
            <text:p text:style-name="P275">2.音量語調單調，幾乎照稿念，無輔助指引內容。</text:p>
            <text:p text:style-name="P276">3.時間控制差約在2-4分鐘。</text:p>
          </table:table-cell>
        </table:table-row>
      </table:table>
      <text:p text:style-name="P277"><text:span text:style-name="T278">感謝</text:span><text:span text:style-name="T279">112-2</text:span><text:span text:style-name="T280">學期光電工程學士學位學程總整計畫提供</text:span></text:p>
      <text:p text:style-name="P281"/>
      <text:p text:style-name="P282"><text:span text:style-name="T283">示例</text:span><text:span text:style-name="T284">(</text:span><text:span text:style-name="T285">三</text:span><text:span text:style-name="T286">)<text:s/></text:span><text:span text:style-name="T287">人際溝通與團隊合作評量尺規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評量等級評鑑項目</text:p>
          </table:table-cell>
          <table:table-cell table:style-name="TableCell297">
            <text:p text:style-name="P298">4</text:p>
            <text:p text:style-name="P299">卓越</text:p>
          </table:table-cell>
          <table:table-cell table:style-name="TableCell300">
            <text:p text:style-name="P301">3</text:p>
            <text:p text:style-name="P302">表現精熟</text:p>
          </table:table-cell>
          <table:table-cell table:style-name="TableCell303">
            <text:p text:style-name="P304">2</text:p>
            <text:p text:style-name="P305">達基本要求</text:p>
          </table:table-cell>
          <table:table-cell table:style-name="TableCell306">
            <text:p text:style-name="P307">1</text:p>
            <text:p text:style-name="P308">待加強</text:p>
          </table:table-cell>
        </table:table-row>
        <table:table-row table:style-name="TableRow309">
          <table:table-cell table:style-name="TableCell310">
            <text:p text:style-name="P311">1.聆聽、提問與對話討論</text:p>
          </table:table-cell>
          <table:table-cell table:style-name="TableCell312">
            <text:p text:style-name="P313">能有禮而尊重地聆聽、互動、討論，並引導所有團隊成員提出見解，以達成小組共識。</text:p>
          </table:table-cell>
          <table:table-cell table:style-name="TableCell314">
            <text:p text:style-name="P315">能有禮而尊重地聆聽、互動、討論，並主動提出個人見解。</text:p>
          </table:table-cell>
          <table:table-cell table:style-name="TableCell316">
            <text:p text:style-name="P317">尚能有禮而尊重地聆聽，透過他人引導可提出個人見解以參與討論。</text:p>
          </table:table-cell>
          <table:table-cell table:style-name="TableCell318">
            <text:p text:style-name="P319">無法尊重地聆聽，或無法參與小組互動與討論。</text:p>
          </table:table-cell>
        </table:table-row>
        <table:table-row table:style-name="TableRow320">
          <table:table-cell table:style-name="TableCell321">
            <text:p text:style-name="P322">2.小組分工與責任承擔</text:p>
          </table:table-cell>
          <table:table-cell table:style-name="TableCell323">
            <text:p text:style-name="P324">能積極參與分工討論，協調並整合組內意見，以適切分擔責任。</text:p>
          </table:table-cell>
          <table:table-cell table:style-name="TableCell325">
            <text:p text:style-name="P326">積極參與分工討論，能接受小組共識，並樂於分擔責任。</text:p>
          </table:table-cell>
          <table:table-cell table:style-name="TableCell327">
            <text:p text:style-name="P328">尚能參與分工討論，願意接受小組共識，並分擔責任。</text:p>
          </table:table-cell>
          <table:table-cell table:style-name="TableCell329">
            <text:p text:style-name="P330">未參與小組分工討論或不理會小組共識或拒絕分攤責任。</text:p>
          </table:table-cell>
        </table:table-row>
        <table:table-row table:style-name="TableRow331">
          <table:table-cell table:style-name="TableCell332">
            <text:p text:style-name="P333">3.資訊分享與任務理解</text:p>
          </table:table-cell>
          <table:table-cell table:style-name="TableCell334">
            <text:p text:style-name="P335">能清楚掌握團體計畫目標，並積極主動分享各類資訊。</text:p>
          </table:table-cell>
          <table:table-cell table:style-name="TableCell336">
            <text:p text:style-name="P337">能大致掌握團體計畫目標，並樂意分享各類資訊。</text:p>
          </table:table-cell>
          <table:table-cell table:style-name="TableCell338">
            <text:p text:style-name="P339">尚能大致掌握團體計畫目標，並分享各類資訊。</text:p>
          </table:table-cell>
          <table:table-cell table:style-name="TableCell340">
            <text:p text:style-name="P341">無法掌握團體計畫目標，或拒絕分享各類資訊。</text:p>
          </table:table-cell>
        </table:table-row>
        <table:table-row table:style-name="TableRow342">
          <table:table-cell table:style-name="TableCell343">
            <text:p text:style-name="P344">4.合作執行與目標達成</text:p>
          </table:table-cell>
          <table:table-cell table:style-name="TableCell345">
            <text:p text:style-name="P346">能鼓勵促進小組合作，並經常關照組內成員進度，以達到預期目標。</text:p>
          </table:table-cell>
          <table:table-cell table:style-name="TableCell347">
            <text:p text:style-name="P348">能參與小組合作，妥善完成分配任務，達成預期目標。</text:p>
          </table:table-cell>
          <table:table-cell table:style-name="TableCell349">
            <text:p text:style-name="P350">尚能參與小組合作，但須經別人提醒或協助才能<text:s/>完<text:s/>成<text:s/>任務。</text:p>
          </table:table-cell>
          <table:table-cell table:style-name="TableCell351">
            <text:p text:style-name="P352">無法參與小組合作，或無法完成個人分配任務。</text:p>
          </table:table-cell>
        </table:table-row>
        <table:table-row table:style-name="TableRow353">
          <table:table-cell table:style-name="TableCell354">
            <text:p text:style-name="P355">5.線上溝通與禮儀</text:p>
          </table:table-cell>
          <table:table-cell table:style-name="TableCell356">
            <text:p text:style-name="P357">線上書寫或回覆無文法、拼字等錯誤，互動中符合禮儀，並能促進溝通。</text:p>
          </table:table-cell>
          <table:table-cell table:style-name="TableCell358">
            <text:p text:style-name="P359">線上書寫或回覆少有文法、拼字等錯誤，互動中能符合禮儀地進行溝通。</text:p>
          </table:table-cell>
          <table:table-cell table:style-name="TableCell360">
            <text:p text:style-name="P361">線上互動中符合禮儀，但因書寫或回覆常有文法、拼字等錯誤，易造成他人誤解。</text:p>
          </table:table-cell>
          <table:table-cell table:style-name="TableCell362">
            <text:p text:style-name="P363">線上書寫或回覆出現大量文法、拼字等錯誤，或互動中不符合禮儀、缺乏尊重，有礙溝通。</text:p>
          </table:table-cell>
        </table:table-row>
      </table:table>
      <text:p text:style-name="P364"><text:span text:style-name="T365">感謝</text:span><text:span text:style-name="T366">112-1</text:span><text:span text:style-name="T367">表演藝術學士學位學程總整計畫提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8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 fo:margin-right="-0.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23811142" text:anchor-type="paragraph" svg:x="0in" svg:y="0in" svg:width="7.26667in" svg:height="7.28472in" style:rel-width="scale" style:rel-height="scale"><draw:image xlink:href="media/image1.jpeg" xlink:type="simple" xlink:show="embed" xlink:actuate="onLoad"/><svg:title/><svg:desc>教發中心LOGO-final</svg:desc></draw:frame></text:p>
      </style:header>
      <style:footer>
        <text:p text:style-name="P2"><draw:frame draw:style-name="a1" draw:name="圖片 2" text:anchor-type="as-char" svg:x="0in" svg:y="0in" svg:width="2.3622in" svg:height="0.4019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1-15T08:03:00Z</meta:creation-date>
    <dc:date>2024-01-31T02:53:00Z</dc:date>
    <meta:print-date>2024-01-12T03:15:00Z</meta:print-date>
    <meta:template xlink:href="Normal" xlink:type="simple"/>
    <meta:editing-cycles>4</meta:editing-cycles>
    <meta:editing-duration>PT180S</meta:editing-duration>
    <meta:user-defined meta:name="GrammarlyDocumentId">5c6740bb310441f368b797974e7b525762e73ddfd14ba522d0d6a9b3c54fa59f</meta:user-defined>
    <meta:document-statistic meta:page-count="4" meta:paragraph-count="6" meta:word-count="521" meta:character-count="3485" meta:row-count="24" meta:non-whitespace-character-count="2970"/>
  </office:meta>
</office:document-meta>
</file>